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5416in"/>
        </style:tab-stops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0.5416in"/>
        </style:tab-stops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line-height="0.2777in" fo:margin-right="0.2986in"/>
      <style:text-properties style:font-name="新細明體"/>
    </style:style>
    <style:style style:name="P6" style:parent-style-name="內文" style:family="paragraph">
      <style:paragraph-properties fo:line-height="0.2777in" fo:margin-right="0.2986in" fo:text-indent="0.3333in"/>
    </style:style>
    <style:style style:name="T7" style:parent-style-name="預設段落字型" style:family="text">
      <style:text-properties style:font-name="新細明體" fo:font-style="italic" style:font-style-asian="italic" style:font-style-complex="italic"/>
    </style:style>
    <style:style style:name="T8" style:parent-style-name="預設段落字型" style:family="text">
      <style:text-properties style:font-name="新細明體" fo:font-style="italic" style:font-style-asian="italic" style:font-style-complex="italic"/>
    </style:style>
    <style:style style:name="T9" style:parent-style-name="預設段落字型" style:family="text">
      <style:text-properties style:font-name="新細明體" fo:font-style="italic" style:font-style-asian="italic" style:font-style-complex="italic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line-height="0.2777in" fo:margin-right="0.2986in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line-height="0.2777in" fo:margin-right="0.2986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fo:font-style="italic" style:font-style-asian="italic" style:font-style-complex="italic"/>
    </style:style>
    <style:style style:name="T22" style:parent-style-name="預設段落字型" style:family="text">
      <style:text-properties style:font-name="新細明體" fo:font-style="italic" style:font-style-asian="italic" style:font-style-complex="italic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line-height="0.2777in" fo:margin-right="0.2986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font-style="italic" style:font-style-asian="italic" style:font-style-complex="italic"/>
    </style:style>
    <style:style style:name="P33" style:parent-style-name="內文" style:family="paragraph">
      <style:paragraph-properties fo:line-height="0.2777in" fo:margin-right="0.2986in"/>
    </style:style>
    <style:style style:name="T34" style:parent-style-name="預設段落字型" style:family="text">
      <style:text-properties style:font-name="新細明體" fo:font-style="italic" style:font-style-asian="italic" style:font-style-complex="italic"/>
    </style:style>
    <style:style style:name="T35" style:parent-style-name="預設段落字型" style:family="text">
      <style:text-properties style:font-name="新細明體" fo:font-style="italic" style:font-style-asian="italic" style:font-style-complex="italic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line-height="0.2777in" fo:margin-right="0.2986in"/>
    </style:style>
    <style:style style:name="T39" style:parent-style-name="預設段落字型" style:family="text">
      <style:text-properties fo:font-style="italic" style:font-style-asian="italic"/>
    </style:style>
    <style:style style:name="P40" style:parent-style-name="內文" style:family="paragraph">
      <style:paragraph-properties fo:line-height="0.2777in" fo:margin-right="0.2986in"/>
    </style:style>
    <style:style style:name="P41" style:parent-style-name="內文" style:family="paragraph">
      <style:paragraph-properties fo:line-height="0.2777in" fo:margin-right="0.2986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fo:font-style="italic" style:font-style-asian="italic" style:font-style-complex="italic"/>
    </style:style>
    <style:style style:name="T46" style:parent-style-name="預設段落字型" style:family="text">
      <style:text-properties fo:font-style="italic" style:font-style-asian="italic" style:font-style-complex="italic"/>
    </style:style>
    <style:style style:name="P47" style:parent-style-name="內文" style:family="paragraph">
      <style:paragraph-properties fo:line-height="0.2777in" fo:margin-right="0.2986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font-style="italic" style:font-style-asian="italic" style:font-style-complex="italic"/>
    </style:style>
    <style:style style:name="P52" style:parent-style-name="內文" style:family="paragraph">
      <style:paragraph-properties fo:line-height="0.2777in" fo:margin-right="0.2986in" fo:text-indent="0.3333in"/>
    </style:style>
    <style:style style:name="T53" style:parent-style-name="預設段落字型" style:family="text">
      <style:text-properties style:font-name="新細明體" fo:font-style="italic" style:font-style-asian="italic" style:font-style-complex="italic"/>
    </style:style>
    <style:style style:name="T54" style:parent-style-name="預設段落字型" style:family="text">
      <style:text-properties style:font-name="新細明體" fo:font-style="italic" style:font-style-asian="italic" style:font-style-complex="italic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paragraph-properties fo:line-height="0.2777in" fo:margin-right="0.2986in"/>
    </style:style>
    <style:style style:name="T59" style:parent-style-name="預設段落字型" style:family="text">
      <style:text-properties fo:font-style="italic" style:font-style-asian="italic" style:font-style-complex="italic"/>
    </style:style>
    <style:style style:name="P60" style:parent-style-name="內文" style:family="paragraph">
      <style:paragraph-properties fo:line-height="0.2777in" fo:margin-right="0.2986in" fo:text-indent="0.3333in"/>
    </style:style>
    <style:style style:name="P61" style:parent-style-name="內文" style:family="paragraph">
      <style:paragraph-properties fo:line-height="0.2777in" fo:margin-right="0.2986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font-style="italic" style:font-style-asian="italic" style:font-style-complex="italic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fo:line-height="0.2777in" fo:margin-right="0.2986in" fo:text-indent="0.3333in"/>
    </style:style>
    <style:style style:name="P68" style:parent-style-name="內文" style:family="paragraph">
      <style:paragraph-properties fo:line-height="0.2777in" fo:margin-right="0.2986in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color="#000000" style:font-size-complex="13.5pt"/>
    </style:style>
    <style:style style:name="T71" style:parent-style-name="預設段落字型" style:family="text">
      <style:text-properties style:font-name="新細明體" fo:color="#000000" style:font-size-complex="13.5pt"/>
    </style:style>
    <style:style style:name="T72" style:parent-style-name="預設段落字型" style:family="text">
      <style:text-properties style:font-name="新細明體" fo:color="#000000" style:font-size-complex="13.5pt"/>
    </style:style>
    <style:style style:name="T73" style:parent-style-name="預設段落字型" style:family="text">
      <style:text-properties style:font-name="新細明體" fo:color="#000000" style:font-size-complex="13.5pt"/>
    </style:style>
    <style:style style:name="T74" style:parent-style-name="預設段落字型" style:family="text">
      <style:text-properties style:font-name="新細明體" fo:color="#000000" style:font-size-complex="13.5pt"/>
    </style:style>
    <style:style style:name="P75" style:parent-style-name="內文" style:family="paragraph">
      <style:paragraph-properties fo:line-height="0.2777in" fo:margin-right="0.2986in" fo:text-indent="0.3333in"/>
    </style:style>
    <style:style style:name="T76" style:parent-style-name="預設段落字型" style:family="text">
      <style:text-properties style:font-name="新細明體" fo:color="#000000" style:font-size-complex="13.5pt"/>
    </style:style>
    <style:style style:name="T77" style:parent-style-name="預設段落字型" style:family="text">
      <style:text-properties style:font-name="新細明體" fo:font-style="italic" style:font-style-asian="italic" style:font-style-complex="italic" fo:color="#000000" style:font-size-complex="13.5pt"/>
    </style:style>
    <style:style style:name="T78" style:parent-style-name="預設段落字型" style:family="text">
      <style:text-properties style:font-name="新細明體" fo:font-style="italic" style:font-style-asian="italic" style:font-style-complex="italic" fo:color="#000000" style:font-size-complex="13.5pt"/>
    </style:style>
    <style:style style:name="T79" style:parent-style-name="預設段落字型" style:family="text">
      <style:text-properties style:font-name="新細明體" fo:color="#000000" style:font-size-complex="13.5pt"/>
    </style:style>
    <style:style style:name="T80" style:parent-style-name="預設段落字型" style:family="text">
      <style:text-properties style:font-name="新細明體" fo:color="#000000" style:font-size-complex="13.5pt"/>
    </style:style>
    <style:style style:name="T81" style:parent-style-name="預設段落字型" style:family="text">
      <style:text-properties style:font-name="新細明體" fo:color="#000000" style:font-size-complex="13.5pt"/>
    </style:style>
    <style:style style:name="T82" style:parent-style-name="預設段落字型" style:family="text">
      <style:text-properties style:font-name="新細明體" fo:color="#000000" style:font-size-complex="13.5pt"/>
    </style:style>
    <style:style style:name="P83" style:parent-style-name="內文" style:family="paragraph">
      <style:paragraph-properties fo:line-height="0.2777in" fo:margin-right="0.2986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style="italic" style:font-style-asian="italic" style:font-style-complex="italic"/>
    </style:style>
    <style:style style:name="P88" style:parent-style-name="內文" style:family="paragraph">
      <style:paragraph-properties fo:line-height="0.2777in" fo:margin-right="0.2986in" fo:text-indent="0.3333in"/>
    </style:style>
    <style:style style:name="T89" style:parent-style-name="預設段落字型" style:family="text">
      <style:text-properties style:font-name="新細明體" fo:font-style="italic" style:font-style-asian="italic" style:font-style-complex="italic"/>
    </style:style>
    <style:style style:name="T90" style:parent-style-name="預設段落字型" style:family="text">
      <style:text-properties style:font-name="新細明體" fo:font-style="italic" style:font-style-asian="italic" style:font-style-complex="italic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fo:line-height="0.2777in" fo:margin-right="0.2986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style="italic" style:font-style-asian="italic" style:font-style-complex="italic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fo:line-height="0.2777in" fo:margin-right="0.2986in"/>
    </style:style>
    <style:style style:name="T101" style:parent-style-name="預設段落字型" style:family="text">
      <style:text-properties fo:font-style="italic" style:font-style-asian="italic" style:font-style-complex="italic"/>
    </style:style>
    <style:style style:name="P102" style:parent-style-name="內文" style:family="paragraph">
      <style:paragraph-properties fo:line-height="0.2777in" fo:margin-right="0.2986in" fo:text-indent="0.3333in"/>
    </style:style>
    <style:style style:name="P103" style:parent-style-name="內文" style:family="paragraph">
      <style:paragraph-properties fo:line-height="0.2777in" fo:margin-right="0.2986in"/>
    </style:style>
    <style:style style:name="T104" style:parent-style-name="預設段落字型" style:family="text">
      <style:text-properties fo:font-style="italic" style:font-style-asian="italic" style:font-style-complex="italic"/>
    </style:style>
    <style:style style:name="T105" style:parent-style-name="預設段落字型" style:family="text">
      <style:text-properties fo:font-style="italic" style:font-style-asian="italic" style:font-style-complex="italic"/>
    </style:style>
    <style:style style:name="P106" style:parent-style-name="內文" style:family="paragraph">
      <style:paragraph-properties fo:line-height="0.2777in" fo:margin-right="0.2986in"/>
    </style:style>
    <style:style style:name="T107" style:parent-style-name="預設段落字型" style:family="text">
      <style:text-properties fo:font-style="italic" style:font-style-asian="italic" style:font-style-complex="italic"/>
    </style:style>
    <style:style style:name="P108" style:parent-style-name="內文" style:family="paragraph">
      <style:paragraph-properties fo:line-height="0.2777in" fo:margin-right="0.2986in"/>
    </style:style>
    <style:style style:name="T109" style:parent-style-name="預設段落字型" style:family="text">
      <style:text-properties fo:font-style="italic" style:font-style-asian="italic" style:font-style-complex="italic"/>
    </style:style>
    <style:style style:name="P110" style:parent-style-name="內文" style:family="paragraph">
      <style:paragraph-properties fo:line-height="0.2777in" fo:margin-right="0.2986in" fo:text-indent="0.3333in"/>
    </style:style>
    <style:style style:name="T111" style:parent-style-name="預設段落字型" style:family="text">
      <style:text-properties fo:font-style="italic" style:font-style-asian="italic" style:font-style-complex="italic"/>
    </style:style>
    <style:style style:name="P112" style:parent-style-name="內文" style:family="paragraph">
      <style:paragraph-properties fo:line-height="0.2777in" fo:margin-right="0.2986in"/>
    </style:style>
    <style:style style:name="T113" style:parent-style-name="預設段落字型" style:family="text">
      <style:text-properties fo:font-style="italic" style:font-style-asian="italic" style:font-style-complex="italic"/>
    </style:style>
    <style:style style:name="P114" style:parent-style-name="內文" style:family="paragraph">
      <style:paragraph-properties fo:line-height="0.2777in" fo:margin-right="0.2986in"/>
    </style:style>
    <style:style style:name="T115" style:parent-style-name="預設段落字型" style:family="text">
      <style:text-properties fo:font-style="italic" style:font-style-asian="italic" style:font-style-complex="italic"/>
    </style:style>
    <style:style style:name="P116" style:parent-style-name="內文" style:family="paragraph">
      <style:paragraph-properties fo:line-height="0.2777in" fo:margin-right="0.2986in"/>
    </style:style>
    <style:style style:name="T117" style:parent-style-name="預設段落字型" style:family="text">
      <style:text-properties fo:font-style="italic" style:font-style-asian="italic" style:font-style-complex="italic"/>
    </style:style>
    <style:style style:name="P118" style:parent-style-name="內文" style:family="paragraph">
      <style:paragraph-properties fo:line-height="0.2777in" fo:margin-right="0.2986in" fo:text-indent="0.3333in"/>
    </style:style>
    <style:style style:name="T119" style:parent-style-name="預設段落字型" style:family="text">
      <style:text-properties fo:font-style="italic" style:font-style-asian="italic" style:font-style-complex="italic"/>
    </style:style>
    <style:style style:name="P120" style:parent-style-name="內文" style:family="paragraph">
      <style:paragraph-properties fo:line-height="0.2777in" fo:margin-right="0.2986in"/>
    </style:style>
    <style:style style:name="T121" style:parent-style-name="預設段落字型" style:family="text">
      <style:text-properties fo:font-style="italic" style:font-style-asian="italic" style:font-style-complex="italic"/>
    </style:style>
    <style:style style:name="P122" style:parent-style-name="內文" style:family="paragraph">
      <style:paragraph-properties fo:line-height="0.2777in" fo:margin-right="0.2986in" fo:text-indent="0.3333in"/>
    </style:style>
    <style:style style:name="T123" style:parent-style-name="預設段落字型" style:family="text">
      <style:text-properties fo:font-style="italic" style:font-style-asian="italic" style:font-style-complex="italic"/>
    </style:style>
    <style:style style:name="T124" style:parent-style-name="預設段落字型" style:family="text">
      <style:text-properties fo:font-style="italic" style:font-style-asian="italic" style:font-style-complex="italic"/>
    </style:style>
    <style:style style:name="T125" style:parent-style-name="預設段落字型" style:family="text">
      <style:text-properties fo:font-style="italic" style:font-style-asian="italic" style:font-style-complex="italic"/>
    </style:style>
    <style:style style:name="P126" style:parent-style-name="內文" style:family="paragraph">
      <style:paragraph-properties fo:line-height="0.2777in" fo:margin-right="0.2986in" fo:text-indent="0.3333in"/>
    </style:style>
    <style:style style:name="P127" style:parent-style-name="內文" style:family="paragraph">
      <style:paragraph-properties fo:text-align="justify" style:line-height-at-least="0.25in">
        <style:tab-stops>
          <style:tab-stop style:type="left" style:position="0.5416in"/>
        </style:tab-stops>
      </style:paragraph-properties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fo:font-style="italic" style:font-style-asian="italic" style:font-style-complex="italic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新細明體" style:font-weight-complex="bold"/>
    </style:style>
    <style:style style:name="T135" style:parent-style-name="預設段落字型" style:family="text">
      <style:text-properties style:font-name="新細明體" style:font-weight-complex="bold"/>
    </style:style>
    <style:style style:name="T136" style:parent-style-name="預設段落字型" style:family="text">
      <style:text-properties style:font-name="新細明體" style:font-weight-complex="bold"/>
    </style:style>
    <style:style style:name="T137" style:parent-style-name="預設段落字型" style:family="text">
      <style:text-properties style:font-name="新細明體" style:font-weight-complex="bold"/>
    </style:style>
    <style:style style:name="T138" style:parent-style-name="預設段落字型" style:family="text">
      <style:text-properties style:font-name="新細明體" style:font-weight-complex="bold" fo:font-style="italic" style:font-style-asian="italic" style:font-style-complex="italic"/>
    </style:style>
    <style:style style:name="T139" style:parent-style-name="預設段落字型" style:family="text">
      <style:text-properties style:font-name="新細明體" style:font-weight-complex="bold"/>
    </style:style>
    <style:style style:name="P140" style:parent-style-name="內文" style:family="paragraph">
      <style:paragraph-properties fo:line-height="0.2777in" fo:text-indent="0.3333in"/>
    </style:style>
    <style:style style:name="T141" style:parent-style-name="預設段落字型" style:family="text">
      <style:text-properties style:font-name="新細明體" style:font-weight-complex="bold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新細明體" style:font-weight-complex="bold"/>
    </style:style>
    <style:style style:name="T144" style:parent-style-name="預設段落字型" style:family="text">
      <style:text-properties style:font-name="新細明體" style:font-weight-complex="bold"/>
    </style:style>
    <style:style style:name="T145" style:parent-style-name="預設段落字型" style:family="text">
      <style:text-properties style:font-name="新細明體" style:font-weight-complex="bold"/>
    </style:style>
    <style:style style:name="T146" style:parent-style-name="預設段落字型" style:family="text">
      <style:text-properties style:font-name="新細明體" style:font-weight-complex="bold" fo:font-style="italic" style:font-style-asian="italic" style:font-style-complex="italic"/>
    </style:style>
    <style:style style:name="T147" style:parent-style-name="預設段落字型" style:family="text">
      <style:text-properties style:font-name="新細明體" style:font-weight-complex="bold" fo:font-style="italic" style:font-style-asian="italic" style:font-style-complex="italic"/>
    </style:style>
    <style:style style:name="T148" style:parent-style-name="預設段落字型" style:family="text">
      <style:text-properties style:font-name="新細明體" style:font-weight-complex="bold"/>
    </style:style>
    <style:style style:name="T149" style:parent-style-name="預設段落字型" style:family="text">
      <style:text-properties style:font-name="新細明體" style:font-weight-complex="bold"/>
    </style:style>
    <style:style style:name="T150" style:parent-style-name="預設段落字型" style:family="text">
      <style:text-properties style:font-name="新細明體" style:font-weight-complex="bold"/>
    </style:style>
    <style:style style:name="P151" style:parent-style-name="內文" style:family="paragraph">
      <style:paragraph-properties fo:line-height="0.2777in" fo:text-indent="0.3333in"/>
      <style:text-properties style:font-name="新細明體" style:font-weight-complex="bold"/>
    </style:style>
    <style:style style:name="P152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153" style:parent-style-name="預設段落字型" style:family="text">
      <style:text-properties fo:font-style="italic" style:font-style-asian="italic"/>
    </style:style>
    <style:style style:name="P154" style:parent-style-name="內文" style:family="paragraph">
      <style:paragraph-properties fo:line-height="0.2777in" fo:margin-left="0.2951in">
        <style:tab-stops/>
      </style:paragraph-properties>
    </style:style>
    <style:style style:name="T155" style:parent-style-name="預設段落字型" style:family="text">
      <style:text-properties fo:font-style="italic" style:font-style-asian="italic"/>
    </style:style>
    <style:style style:name="T156" style:parent-style-name="預設段落字型" style:family="text">
      <style:text-properties fo:font-style="italic" style:font-style-asian="italic"/>
    </style:style>
    <style:style style:name="P157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158" style:parent-style-name="預設段落字型" style:family="text">
      <style:text-properties fo:font-style="italic" style:font-style-asian="italic"/>
    </style:style>
    <style:style style:name="T159" style:parent-style-name="預設段落字型" style:family="text">
      <style:text-properties fo:font-style="italic" style:font-style-asian="italic"/>
    </style:style>
    <style:style style:name="P160" style:parent-style-name="內文" style:family="paragraph">
      <style:paragraph-properties fo:line-height="0.2777in" fo:margin-right="0.2986in"/>
    </style:style>
    <style:style style:name="T161" style:parent-style-name="預設段落字型" style:family="text">
      <style:text-properties fo:font-style="italic" style:font-style-asian="italic" style:font-style-complex="italic"/>
    </style:style>
    <style:style style:name="P162" style:parent-style-name="內文" style:family="paragraph">
      <style:paragraph-properties fo:line-height="0.2777in" fo:margin-right="0.2986in" fo:text-indent="0.3333in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</style:style>
    <style:style style:name="T164" style:parent-style-name="預設段落字型" style:family="text">
      <style:text-properties fo:font-style="italic" style:font-style-asian="italic" style:font-style-complex="italic"/>
    </style:style>
    <style:style style:name="T165" style:parent-style-name="預設段落字型" style:family="text">
      <style:text-properties fo:font-style="italic" style:font-style-asian="italic" style:font-style-complex="italic"/>
    </style:style>
    <style:style style:name="P166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</style:style>
    <style:style style:name="T167" style:parent-style-name="預設段落字型" style:family="text">
      <style:text-properties fo:font-style="italic" style:font-style-asian="italic" style:font-style-complex="italic"/>
    </style:style>
    <style:style style:name="T168" style:parent-style-name="預設段落字型" style:family="text">
      <style:text-properties fo:font-style="italic" style:font-style-asian="italic" style:font-style-complex="italic"/>
    </style:style>
    <style:style style:name="P169" style:parent-style-name="內文" style:family="paragraph">
      <style:paragraph-properties fo:line-height="0.2777in" fo:margin-right="0.2986in"/>
    </style:style>
    <style:style style:name="T170" style:parent-style-name="預設段落字型" style:family="text">
      <style:text-properties fo:font-style="italic" style:font-style-asian="italic" style:font-style-complex="italic"/>
    </style:style>
    <style:style style:name="P171" style:parent-style-name="內文" style:family="paragraph">
      <style:paragraph-properties fo:line-height="0.2777in" fo:margin-right="0.2986in" fo:text-indent="0.3333in"/>
    </style:style>
    <style:style style:name="T172" style:parent-style-name="預設段落字型" style:family="text">
      <style:text-properties fo:font-style="italic" style:font-style-asian="italic" style:font-style-complex="italic"/>
    </style:style>
    <style:style style:name="P173" style:parent-style-name="內文" style:family="paragraph">
      <style:paragraph-properties fo:line-height="0.2777in" fo:margin-right="0.2986in" fo:text-indent="0.3333in"/>
    </style:style>
    <style:style style:name="P174" style:parent-style-name="內文" style:family="paragraph">
      <style:paragraph-properties style:line-height-at-least="0.25in" fo:margin-right="0.2986in"/>
    </style:style>
    <style:style style:name="T175" style:parent-style-name="預設段落字型" style:family="text">
      <style:text-properties fo:font-style="italic" style:font-style-asian="italic" style:font-style-complex="italic"/>
    </style:style>
    <style:style style:name="P176" style:parent-style-name="內文" style:family="paragraph">
      <style:paragraph-properties fo:line-height="0.2777in" fo:margin-right="0.2986in"/>
    </style:style>
    <style:style style:name="T177" style:parent-style-name="預設段落字型" style:family="text">
      <style:text-properties fo:font-style="italic" style:font-style-asian="italic" style:font-style-complex="italic"/>
    </style:style>
    <style:style style:name="T178" style:parent-style-name="預設段落字型" style:family="text">
      <style:text-properties fo:font-style="italic" style:font-style-asian="italic" style:font-style-complex="italic"/>
    </style:style>
    <style:style style:name="T179" style:parent-style-name="預設段落字型" style:family="text">
      <style:text-properties fo:font-style="italic" style:font-style-asian="italic" style:font-style-complex="italic"/>
    </style:style>
    <style:style style:name="P180" style:parent-style-name="內文" style:family="paragraph">
      <style:paragraph-properties fo:line-height="0.2777in" fo:margin-right="0.2986in"/>
    </style:style>
    <style:style style:name="T181" style:parent-style-name="預設段落字型" style:family="text">
      <style:text-properties fo:font-style="italic" style:font-style-asian="italic" style:font-style-complex="italic"/>
    </style:style>
    <style:style style:name="P182" style:parent-style-name="內文" style:family="paragraph">
      <style:paragraph-properties fo:line-height="0.2777in" fo:margin-right="0.2986in" fo:text-indent="0.3333in"/>
    </style:style>
    <style:style style:name="P183" style:parent-style-name="內文" style:family="paragraph">
      <style:paragraph-properties fo:line-height="0.2777in" fo:margin-right="0.2986in"/>
    </style:style>
    <style:style style:name="T184" style:parent-style-name="預設段落字型" style:family="text">
      <style:text-properties fo:font-style="italic" style:font-style-asian="italic" style:font-style-complex="italic"/>
    </style:style>
    <style:style style:name="T185" style:parent-style-name="預設段落字型" style:family="text">
      <style:text-properties fo:font-style="italic" style:font-style-asian="italic" style:font-style-complex="italic"/>
    </style:style>
    <style:style style:name="P186" style:parent-style-name="內文" style:family="paragraph">
      <style:paragraph-properties fo:line-height="0.2777in" fo:margin-right="0.2986in" fo:text-indent="0.3333in"/>
    </style:style>
    <style:style style:name="P187" style:parent-style-name="內文" style:family="paragraph">
      <style:paragraph-properties fo:line-height="0.2777in" fo:margin-right="0.2986in"/>
    </style:style>
    <style:style style:name="T188" style:parent-style-name="預設段落字型" style:family="text">
      <style:text-properties fo:font-style="italic" style:font-style-asian="italic" style:font-style-complex="italic"/>
    </style:style>
    <style:style style:name="P189" style:parent-style-name="內文" style:family="paragraph">
      <style:paragraph-properties fo:line-height="0.2777in" fo:margin-right="0.2986in" fo:text-indent="0.3333in"/>
    </style:style>
    <style:style style:name="P190" style:parent-style-name="內文" style:family="paragraph">
      <style:paragraph-properties style:line-height-at-least="0.25in" fo:margin-right="0.2986in"/>
    </style:style>
    <style:style style:name="P191" style:parent-style-name="內文" style:family="paragraph">
      <style:paragraph-properties style:line-height-at-least="0.25in" fo:margin-right="0.2986in" fo:text-indent="0.3333in"/>
    </style:style>
    <style:style style:name="T192" style:parent-style-name="預設段落字型" style:family="text">
      <style:text-properties fo:font-style="italic" style:font-style-asian="italic" style:font-style-complex="italic"/>
    </style:style>
    <style:style style:name="T193" style:parent-style-name="預設段落字型" style:family="text">
      <style:text-properties fo:font-style="italic" style:font-style-asian="italic" style:font-style-complex="italic"/>
    </style:style>
    <style:style style:name="T194" style:parent-style-name="預設段落字型" style:family="text">
      <style:text-properties fo:font-style="italic" style:font-style-asian="italic" style:font-style-complex="italic"/>
    </style:style>
    <style:style style:name="P195" style:parent-style-name="內文" style:family="paragraph">
      <style:paragraph-properties style:line-height-at-least="0.25in" fo:margin-right="0.2986in" fo:text-indent="0.3333in"/>
    </style:style>
    <style:style style:name="P196" style:parent-style-name="內文" style:family="paragraph">
      <style:paragraph-properties style:line-height-at-least="0.25in" fo:margin-right="0.2986in"/>
    </style:style>
    <style:style style:name="T197" style:parent-style-name="預設段落字型" style:family="text">
      <style:text-properties fo:font-style="italic" style:font-style-asian="italic" style:font-style-complex="italic"/>
    </style:style>
    <style:style style:name="T198" style:parent-style-name="預設段落字型" style:family="text">
      <style:text-properties fo:font-style="italic" style:font-style-asian="italic" style:font-style-complex="italic"/>
    </style:style>
    <style:style style:name="P199" style:parent-style-name="內文" style:family="paragraph">
      <style:paragraph-properties style:line-height-at-least="0.25in" fo:margin-right="0.2986in"/>
    </style:style>
    <style:style style:name="P200" style:parent-style-name="內文" style:family="paragraph">
      <style:paragraph-properties fo:line-height="0.2777in" fo:margin-right="0.2986in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fo:font-style="italic" style:font-style-asian="italic" style:font-style-complex="italic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fo:line-height="0.2777in" fo:margin-right="0.2986in" fo:text-indent="0.3333in"/>
    </style:style>
    <style:style style:name="P207" style:parent-style-name="內文" style:family="paragraph">
      <style:paragraph-properties style:line-height-at-least="0.25in" fo:margin-right="0.2986in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fo:font-style="italic" style:font-style-asian="italic" style:font-style-complex="italic"/>
    </style:style>
    <style:style style:name="P212" style:parent-style-name="內文" style:family="paragraph">
      <style:paragraph-properties style:line-height-at-least="0.25in" fo:margin-right="0.2986in" fo:text-indent="0.3333in"/>
    </style:style>
    <style:style style:name="T213" style:parent-style-name="預設段落字型" style:family="text">
      <style:text-properties fo:font-style="italic" style:font-style-asian="italic" style:font-style-complex="italic"/>
    </style:style>
    <style:style style:name="T214" style:parent-style-name="預設段落字型" style:family="text">
      <style:text-properties fo:font-style="italic" style:font-style-asian="italic" style:font-style-complex="italic"/>
    </style:style>
    <style:style style:name="T215" style:parent-style-name="預設段落字型" style:family="text">
      <style:text-properties fo:font-style="italic" style:font-style-asian="italic" style:font-style-complex="italic"/>
    </style:style>
    <style:style style:name="P216" style:parent-style-name="內文" style:family="paragraph">
      <style:paragraph-properties style:line-height-at-least="0.25in" fo:margin-right="0.2986in"/>
    </style:style>
    <style:style style:name="T217" style:parent-style-name="預設段落字型" style:family="text">
      <style:text-properties fo:font-style="italic" style:font-style-asian="italic" style:font-style-complex="italic"/>
    </style:style>
    <style:style style:name="P218" style:parent-style-name="內文" style:family="paragraph">
      <style:paragraph-properties style:line-height-at-least="0.25in" fo:margin-right="0.2986in" fo:text-indent="0.3333in"/>
    </style:style>
    <style:style style:name="P219" style:parent-style-name="內文" style:family="paragraph">
      <style:paragraph-properties style:line-height-at-least="0.25in" fo:margin-right="0.2986in"/>
    </style:style>
    <style:style style:name="T220" style:parent-style-name="預設段落字型" style:family="text">
      <style:text-properties fo:font-style="italic" style:font-style-asian="italic" style:font-style-complex="italic"/>
    </style:style>
    <style:style style:name="P221" style:parent-style-name="內文" style:family="paragraph">
      <style:paragraph-properties style:line-height-at-least="0.25in" fo:margin-right="0.2986in" fo:text-indent="0.3333in"/>
    </style:style>
    <style:style style:name="T222" style:parent-style-name="預設段落字型" style:family="text">
      <style:text-properties fo:font-style="italic" style:font-style-asian="italic" style:font-style-complex="italic"/>
    </style:style>
    <style:style style:name="T223" style:parent-style-name="預設段落字型" style:family="text">
      <style:text-properties fo:font-style="italic" style:font-style-asian="italic" style:font-style-complex="italic"/>
    </style:style>
    <style:style style:name="P224" style:parent-style-name="內文" style:family="paragraph">
      <style:paragraph-properties fo:line-height="0.2777in" fo:margin-right="0.2986in"/>
    </style:style>
    <style:style style:name="T225" style:parent-style-name="預設段落字型" style:family="text">
      <style:text-properties fo:font-style="italic" style:font-style-asian="italic" style:font-style-complex="italic"/>
    </style:style>
    <style:style style:name="P226" style:parent-style-name="內文" style:family="paragraph">
      <style:paragraph-properties fo:line-height="0.2777in" fo:margin-right="0.2986in" fo:text-indent="0.3333in"/>
    </style:style>
    <style:style style:name="P227" style:parent-style-name="內文" style:family="paragraph">
      <style:paragraph-properties fo:line-height="0.2777in" fo:margin-right="0.2986in"/>
    </style:style>
    <style:style style:name="T228" style:parent-style-name="預設段落字型" style:family="text">
      <style:text-properties fo:font-style="italic" style:font-style-asian="italic" style:font-style-complex="italic"/>
    </style:style>
    <style:style style:name="P229" style:parent-style-name="內文" style:family="paragraph">
      <style:paragraph-properties fo:line-height="0.2777in" fo:margin-right="0.2986in"/>
    </style:style>
    <style:style style:name="T230" style:parent-style-name="預設段落字型" style:family="text">
      <style:text-properties fo:font-style="italic" style:font-style-asian="italic" style:font-style-complex="italic"/>
    </style:style>
    <style:style style:name="P231" style:parent-style-name="內文" style:family="paragraph">
      <style:paragraph-properties fo:line-height="0.2777in" fo:margin-right="0.2986in"/>
    </style:style>
    <style:style style:name="T232" style:parent-style-name="預設段落字型" style:family="text">
      <style:text-properties fo:font-style="italic" style:font-style-asian="italic" style:font-style-complex="italic"/>
    </style:style>
    <style:style style:name="T233" style:parent-style-name="預設段落字型" style:family="text">
      <style:text-properties fo:font-style="italic" style:font-style-asian="italic" style:font-style-complex="italic"/>
    </style:style>
    <style:style style:name="P234" style:parent-style-name="內文" style:family="paragraph">
      <style:paragraph-properties fo:line-height="0.2777in" fo:margin-right="0.2986in" fo:text-indent="0.3333in"/>
    </style:style>
    <style:style style:name="P235" style:parent-style-name="內文" style:family="paragraph">
      <style:paragraph-properties fo:line-height="0.2777in" fo:margin-right="0.2986in"/>
    </style:style>
    <style:style style:name="T236" style:parent-style-name="預設段落字型" style:family="text">
      <style:text-properties fo:font-style="italic" style:font-style-asian="italic" style:font-style-complex="italic"/>
    </style:style>
    <style:style style:name="P237" style:parent-style-name="內文" style:family="paragraph">
      <style:paragraph-properties fo:line-height="0.2777in" fo:margin-right="0.2986in" fo:text-indent="0.3333in"/>
    </style:style>
    <style:style style:name="T238" style:parent-style-name="預設段落字型" style:family="text">
      <style:text-properties fo:font-style="italic" style:font-style-asian="italic" style:font-style-complex="italic"/>
    </style:style>
    <style:style style:name="P239" style:parent-style-name="內文" style:family="paragraph">
      <style:paragraph-properties fo:line-height="0.2777in" fo:margin-right="0.2986in"/>
    </style:style>
    <style:style style:name="T240" style:parent-style-name="預設段落字型" style:family="text">
      <style:text-properties fo:font-style="italic" style:font-style-asian="italic" style:font-style-complex="italic"/>
    </style:style>
    <style:style style:name="P241" style:parent-style-name="內文" style:family="paragraph">
      <style:paragraph-properties fo:line-height="0.2777in" fo:margin-right="0.2986in" fo:text-indent="0.3333in"/>
    </style:style>
    <style:style style:name="P242" style:parent-style-name="內文" style:family="paragraph">
      <style:paragraph-properties fo:line-height="0.2777in" fo:margin-right="0.2986in"/>
    </style:style>
    <style:style style:name="T243" style:parent-style-name="預設段落字型" style:family="text">
      <style:text-properties fo:font-style="italic" style:font-style-asian="italic" style:font-style-complex="italic"/>
    </style:style>
    <style:style style:name="P244" style:parent-style-name="內文" style:family="paragraph">
      <style:paragraph-properties fo:line-height="0.2777in" fo:margin-right="0.2986in" fo:text-indent="0.3333in"/>
    </style:style>
    <style:style style:name="P245" style:parent-style-name="內文" style:family="paragraph">
      <style:paragraph-properties fo:line-height="0.2777in" fo:margin-right="0.2986in"/>
    </style:style>
    <style:style style:name="T246" style:parent-style-name="預設段落字型" style:family="text">
      <style:text-properties fo:font-style="italic" style:font-style-asian="italic" style:font-style-complex="italic"/>
    </style:style>
    <style:style style:name="P247" style:parent-style-name="內文" style:family="paragraph">
      <style:paragraph-properties fo:line-height="0.2777in" fo:margin-right="0.2986in" fo:text-indent="0.3333in"/>
    </style:style>
    <style:style style:name="P248" style:parent-style-name="內文" style:family="paragraph">
      <style:paragraph-properties fo:line-height="0.2777in" fo:margin-right="0.2986in"/>
    </style:style>
    <style:style style:name="T249" style:parent-style-name="預設段落字型" style:family="text">
      <style:text-properties fo:font-style="italic" style:font-style-asian="italic" style:font-style-complex="italic"/>
    </style:style>
    <style:style style:name="T250" style:parent-style-name="預設段落字型" style:family="text">
      <style:text-properties fo:font-style="italic" style:font-style-asian="italic" style:font-style-complex="italic"/>
    </style:style>
    <style:style style:name="P251" style:parent-style-name="內文" style:family="paragraph">
      <style:paragraph-properties fo:line-height="0.2777in" fo:margin-right="0.2986in"/>
    </style:style>
    <style:style style:name="P252" style:parent-style-name="內文" style:family="paragraph">
      <style:paragraph-properties fo:line-height="0.2777in" fo:margin-right="0.2986in"/>
    </style:style>
    <style:style style:name="P253" style:parent-style-name="內文" style:family="paragraph">
      <style:paragraph-properties fo:line-height="0.2777in" fo:margin-right="0.2986in"/>
      <style:text-properties fo:font-weight="bold" style:font-weight-asian="bold" style:font-weight-complex="bold" fo:font-size="14pt" style:font-size-asian="14pt"/>
    </style:style>
    <style:style style:name="P254" style:parent-style-name="內文" style:family="paragraph">
      <style:paragraph-properties fo:line-height="0.2777in" fo:margin-right="0.2986in"/>
    </style:style>
    <style:style style:name="T255" style:parent-style-name="預設段落字型" style:family="text">
      <style:text-properties fo:font-style="italic" style:font-style-asian="italic" style:font-style-complex="italic"/>
    </style:style>
    <style:style style:name="P256" style:parent-style-name="內文" style:family="paragraph">
      <style:paragraph-properties fo:line-height="0.2777in" fo:margin-right="0.2986in" fo:text-indent="0.3333in"/>
    </style:style>
    <style:style style:name="T257" style:parent-style-name="預設段落字型" style:family="text">
      <style:text-properties fo:font-style="italic" style:font-style-asian="italic" style:font-style-complex="italic"/>
    </style:style>
    <style:style style:name="P258" style:parent-style-name="內文" style:family="paragraph">
      <style:paragraph-properties fo:line-height="0.2777in" fo:margin-right="0.2986in"/>
    </style:style>
    <style:style style:name="T259" style:parent-style-name="預設段落字型" style:family="text">
      <style:text-properties fo:font-style="italic" style:font-style-asian="italic" style:font-style-complex="italic"/>
    </style:style>
    <style:style style:name="T260" style:parent-style-name="預設段落字型" style:family="text">
      <style:text-properties fo:font-style="italic" style:font-style-asian="italic" style:font-style-complex="italic"/>
    </style:style>
    <style:style style:name="T261" style:parent-style-name="預設段落字型" style:family="text">
      <style:text-properties style:text-position="super 66.6%"/>
    </style:style>
    <style:style style:name="P262" style:parent-style-name="內文" style:family="paragraph">
      <style:paragraph-properties fo:line-height="0.2777in" fo:margin-right="0.2986in"/>
    </style:style>
    <style:style style:name="P263" style:parent-style-name="內文" style:family="paragraph">
      <style:paragraph-properties fo:line-height="0.2777in" fo:margin-right="0.2986in"/>
    </style:style>
    <style:style style:name="P264" style:parent-style-name="內文" style:family="paragraph">
      <style:paragraph-properties fo:line-height="0.2777in" fo:margin-left="0.3333in" fo:margin-right="0.2986in">
        <style:tab-stops/>
      </style:paragraph-properties>
    </style:style>
    <style:style style:name="T265" style:parent-style-name="預設段落字型" style:family="text">
      <style:text-properties fo:font-style="italic" style:font-style-asian="italic" style:font-style-complex="italic"/>
    </style:style>
    <style:style style:name="P266" style:parent-style-name="內文" style:family="paragraph">
      <style:paragraph-properties fo:line-height="0.2777in" fo:margin-right="0.2986in"/>
    </style:style>
    <style:style style:name="P267" style:parent-style-name="內文" style:family="paragraph">
      <style:paragraph-properties fo:line-height="0.2777in" fo:margin-right="0.2986in"/>
    </style:style>
    <style:style style:name="P268" style:parent-style-name="內文" style:family="paragraph">
      <style:paragraph-properties fo:line-height="0.2777in" fo:margin-right="0.2986in" fo:text-indent="0.3333in"/>
    </style:style>
    <style:style style:name="T269" style:parent-style-name="預設段落字型" style:family="text">
      <style:text-properties fo:font-style="italic" style:font-style-asian="italic" style:font-style-complex="italic"/>
    </style:style>
    <style:style style:name="P270" style:parent-style-name="內文" style:family="paragraph">
      <style:paragraph-properties fo:line-height="0.2777in" fo:margin-right="0.2986in" fo:text-indent="0.3333in"/>
    </style:style>
    <style:style style:name="P271" style:parent-style-name="內文" style:family="paragraph">
      <style:paragraph-properties fo:line-height="0.2777in" fo:margin-right="0.2986in"/>
    </style:style>
    <style:style style:name="P272" style:parent-style-name="內文" style:family="paragraph">
      <style:paragraph-properties fo:line-height="0.2777in" fo:margin-right="0.2986in" fo:text-indent="0.3333in"/>
    </style:style>
    <style:style style:name="T273" style:parent-style-name="預設段落字型" style:family="text">
      <style:text-properties fo:font-style="italic" style:font-style-asian="italic" style:font-style-complex="italic"/>
    </style:style>
    <style:style style:name="P274" style:parent-style-name="內文" style:family="paragraph">
      <style:paragraph-properties fo:line-height="0.2777in" fo:margin-right="0.2986in" fo:text-indent="0.3333in"/>
    </style:style>
    <style:style style:name="T275" style:parent-style-name="預設段落字型" style:family="text">
      <style:text-properties fo:font-style="italic" style:font-style-asian="italic" style:font-style-complex="italic"/>
    </style:style>
    <style:style style:name="P276" style:parent-style-name="內文" style:family="paragraph">
      <style:paragraph-properties fo:line-height="0.2777in" fo:margin-right="0.2986in"/>
    </style:style>
    <style:style style:name="T277" style:parent-style-name="預設段落字型" style:family="text">
      <style:text-properties fo:font-style="italic" style:font-style-asian="italic" style:font-style-complex="italic"/>
    </style:style>
    <style:style style:name="T278" style:parent-style-name="預設段落字型" style:family="text">
      <style:text-properties fo:font-style="italic" style:font-style-asian="italic" style:font-style-complex="italic"/>
    </style:style>
    <style:style style:name="P279" style:parent-style-name="內文" style:family="paragraph">
      <style:paragraph-properties fo:line-height="0.2777in" fo:margin-right="0.2986in"/>
    </style:style>
    <style:style style:name="T280" style:parent-style-name="預設段落字型" style:family="text">
      <style:text-properties fo:font-style="italic" style:font-style-asian="italic" style:font-style-complex="italic"/>
    </style:style>
    <style:style style:name="P281" style:parent-style-name="內文" style:family="paragraph">
      <style:paragraph-properties fo:line-height="0.2777in" fo:margin-right="0.2986in" fo:text-indent="0.3333in"/>
    </style:style>
    <style:style style:name="P282" style:parent-style-name="內文" style:family="paragraph">
      <style:paragraph-properties fo:line-height="0.2777in" fo:margin-right="0.2986in" fo:text-indent="0.3333in"/>
    </style:style>
    <style:style style:name="P283" style:parent-style-name="內文" style:family="paragraph">
      <style:paragraph-properties fo:line-height="0.2777in" fo:margin-right="0.2986in"/>
    </style:style>
    <style:style style:name="T284" style:parent-style-name="預設段落字型" style:family="text">
      <style:text-properties fo:font-style="italic" style:font-style-asian="italic" style:font-style-complex="italic"/>
    </style:style>
    <style:style style:name="P285" style:parent-style-name="內文" style:family="paragraph">
      <style:paragraph-properties fo:line-height="0.2777in" fo:margin-right="0.2986in" fo:text-indent="0.3333in"/>
    </style:style>
    <style:style style:name="P286" style:parent-style-name="內文" style:family="paragraph">
      <style:paragraph-properties fo:line-height="0.2777in" fo:margin-right="0.2986in"/>
    </style:style>
    <style:style style:name="T287" style:parent-style-name="預設段落字型" style:family="text">
      <style:text-properties fo:font-style="italic" style:font-style-asian="italic" style:font-style-complex="italic"/>
    </style:style>
    <style:style style:name="P288" style:parent-style-name="內文" style:family="paragraph">
      <style:paragraph-properties fo:line-height="0.2777in" fo:margin-right="0.2986in" fo:text-indent="0.3333in"/>
    </style:style>
    <style:style style:name="T289" style:parent-style-name="預設段落字型" style:family="text">
      <style:text-properties fo:font-style="italic" style:font-style-asian="italic" style:font-style-complex="italic"/>
    </style:style>
    <style:style style:name="T290" style:parent-style-name="預設段落字型" style:family="text">
      <style:text-properties fo:font-style="italic" style:font-style-asian="italic" style:font-style-complex="italic"/>
    </style:style>
    <style:style style:name="P291" style:parent-style-name="內文" style:family="paragraph">
      <style:paragraph-properties fo:line-height="0.2777in" fo:margin-right="0.2986in" fo:text-indent="0.3333in"/>
    </style:style>
    <style:style style:name="T292" style:parent-style-name="超連結" style:family="text">
      <style:text-properties style:use-window-font-color="true" style:text-underline-type="none"/>
    </style:style>
    <style:style style:name="T293" style:parent-style-name="超連結" style:family="text">
      <style:text-properties style:use-window-font-color="true" style:text-underline-type="none"/>
    </style:style>
    <style:style style:name="T294" style:parent-style-name="超連結" style:family="text">
      <style:text-properties style:use-window-font-color="true" style:text-underline-type="none"/>
    </style:style>
    <style:style style:name="T295" style:parent-style-name="超連結" style:family="text">
      <style:text-properties style:use-window-font-color="true" style:text-underline-type="none"/>
    </style:style>
    <style:style style:name="P296" style:parent-style-name="內文" style:family="paragraph">
      <style:paragraph-properties fo:line-height="0.2777in" fo:margin-right="0.2986in"/>
    </style:style>
    <style:style style:name="T297" style:parent-style-name="預設段落字型" style:family="text">
      <style:text-properties fo:font-style="italic" style:font-style-asian="italic" style:font-style-complex="italic"/>
    </style:style>
    <style:style style:name="P298" style:parent-style-name="內文" style:family="paragraph">
      <style:paragraph-properties fo:line-height="0.2777in" fo:margin-left="0.3333in" fo:margin-right="0.2986in">
        <style:tab-stops/>
      </style:paragraph-properties>
    </style:style>
    <style:style style:name="T299" style:parent-style-name="預設段落字型" style:family="text">
      <style:text-properties fo:font-style="italic" style:font-style-asian="italic" style:font-style-complex="italic"/>
    </style:style>
    <style:style style:name="P300" style:parent-style-name="內文" style:family="paragraph">
      <style:paragraph-properties fo:line-height="0.2777in" fo:margin-right="0.2986in"/>
    </style:style>
    <style:style style:name="T301" style:parent-style-name="預設段落字型" style:family="text">
      <style:text-properties fo:font-style="italic" style:font-style-asian="italic" style:font-style-complex="italic"/>
    </style:style>
    <style:style style:name="T302" style:parent-style-name="預設段落字型" style:family="text">
      <style:text-properties fo:font-style="italic" style:font-style-asian="italic" style:font-style-complex="italic"/>
    </style:style>
    <style:style style:name="P303" style:parent-style-name="內文" style:family="paragraph">
      <style:paragraph-properties fo:line-height="0.2777in" fo:margin-right="0.2986in" fo:text-indent="0.3333in"/>
    </style:style>
    <style:style style:name="P304" style:parent-style-name="內文" style:family="paragraph">
      <style:paragraph-properties fo:line-height="0.2777in" fo:margin-right="0.2986in"/>
    </style:style>
    <style:style style:name="T305" style:parent-style-name="預設段落字型" style:family="text">
      <style:text-properties fo:font-style="italic" style:font-style-asian="italic" style:font-style-complex="italic"/>
    </style:style>
    <style:style style:name="T306" style:parent-style-name="預設段落字型" style:family="text">
      <style:text-properties fo:font-style="italic" style:font-style-asian="italic" style:font-style-complex="italic"/>
    </style:style>
    <style:style style:name="T307" style:parent-style-name="預設段落字型" style:family="text">
      <style:text-properties fo:font-style="italic" style:font-style-asian="italic" style:font-style-complex="italic"/>
    </style:style>
    <style:style style:name="P308" style:parent-style-name="內文" style:family="paragraph">
      <style:paragraph-properties fo:line-height="0.2777in" fo:margin-right="0.2986in" fo:text-indent="0.3333in"/>
    </style:style>
    <style:style style:name="T309" style:parent-style-name="預設段落字型" style:family="text">
      <style:text-properties fo:font-style="italic" style:font-style-asian="italic" style:font-style-complex="italic"/>
    </style:style>
    <style:style style:name="P310" style:parent-style-name="內文" style:family="paragraph">
      <style:paragraph-properties fo:line-height="0.2777in" fo:margin-right="0.2986in"/>
    </style:style>
    <style:style style:name="T311" style:parent-style-name="預設段落字型" style:family="text">
      <style:text-properties fo:font-style="italic" style:font-style-asian="italic" style:font-style-complex="italic"/>
    </style:style>
    <style:style style:name="P312" style:parent-style-name="內文" style:family="paragraph">
      <style:paragraph-properties fo:line-height="0.2777in" fo:margin-right="0.2986in" fo:text-indent="0.3333in"/>
    </style:style>
    <style:style style:name="T313" style:parent-style-name="預設段落字型" style:family="text">
      <style:text-properties fo:font-style="italic" style:font-style-asian="italic" style:font-style-complex="italic"/>
    </style:style>
    <style:style style:name="T314" style:parent-style-name="預設段落字型" style:family="text">
      <style:text-properties fo:font-style="italic" style:font-style-asian="italic" style:font-style-complex="italic"/>
    </style:style>
    <style:style style:name="P315" style:parent-style-name="內文" style:family="paragraph">
      <style:paragraph-properties fo:line-height="0.2777in" fo:margin-right="0.2986in"/>
    </style:style>
    <style:style style:name="P316" style:parent-style-name="內文" style:family="paragraph">
      <style:paragraph-properties fo:line-height="0.2777in" fo:margin-right="0.2986in" fo:text-indent="0.3333in"/>
      <style:text-properties fo:font-style="italic" style:font-style-asian="italic" style:font-style-complex="italic"/>
    </style:style>
    <style:style style:name="P317" style:parent-style-name="內文" style:family="paragraph">
      <style:paragraph-properties fo:line-height="0.2777in" fo:margin-right="0.2986in" fo:text-indent="0.3333in"/>
    </style:style>
    <style:style style:name="T318" style:parent-style-name="預設段落字型" style:family="text">
      <style:text-properties fo:font-style="italic" style:font-style-asian="italic" style:font-style-complex="italic"/>
    </style:style>
    <style:style style:name="P319" style:parent-style-name="內文" style:family="paragraph">
      <style:paragraph-properties fo:line-height="0.2777in" fo:margin-right="0.2986in"/>
    </style:style>
    <style:style style:name="T320" style:parent-style-name="預設段落字型" style:family="text">
      <style:text-properties fo:font-style="italic" style:font-style-asian="italic" style:font-style-complex="italic"/>
    </style:style>
    <style:style style:name="P321" style:parent-style-name="內文" style:family="paragraph">
      <style:paragraph-properties fo:line-height="0.2777in" fo:margin-right="0.2986in"/>
    </style:style>
    <style:style style:name="T322" style:parent-style-name="預設段落字型" style:family="text">
      <style:text-properties fo:font-style="italic" style:font-style-asian="italic" style:font-style-complex="italic"/>
    </style:style>
    <style:style style:name="P323" style:parent-style-name="內文" style:family="paragraph">
      <style:paragraph-properties fo:line-height="0.2777in" fo:margin-right="0.2986in"/>
    </style:style>
    <style:style style:name="T324" style:parent-style-name="預設段落字型" style:family="text">
      <style:text-properties fo:font-style="italic" style:font-style-asian="italic" style:font-style-complex="italic"/>
    </style:style>
    <style:style style:name="P325" style:parent-style-name="內文" style:family="paragraph">
      <style:paragraph-properties fo:line-height="0.2777in" fo:margin-right="0.2986in" fo:text-indent="0.3333in"/>
    </style:style>
    <style:style style:name="T326" style:parent-style-name="預設段落字型" style:family="text">
      <style:text-properties fo:font-style="italic" style:font-style-asian="italic" style:font-style-complex="italic"/>
    </style:style>
    <style:style style:name="P327" style:parent-style-name="內文" style:family="paragraph">
      <style:paragraph-properties fo:line-height="0.2777in" fo:margin-right="0.2986in"/>
    </style:style>
    <style:style style:name="P328" style:parent-style-name="內文" style:family="paragraph">
      <style:paragraph-properties fo:line-height="0.2777in" fo:margin-right="0.2986in" fo:text-indent="0.3333in"/>
    </style:style>
    <style:style style:name="T329" style:parent-style-name="預設段落字型" style:family="text">
      <style:text-properties fo:font-style="italic" style:font-style-asian="italic" style:font-style-complex="italic"/>
    </style:style>
    <style:style style:name="P330" style:parent-style-name="內文" style:family="paragraph">
      <style:paragraph-properties fo:line-height="0.2777in" fo:margin-right="0.2986in" fo:text-indent="0.3333in"/>
    </style:style>
    <style:style style:name="T331" style:parent-style-name="預設段落字型" style:family="text">
      <style:text-properties fo:font-style="italic" style:font-style-asian="italic" style:font-style-complex="italic"/>
    </style:style>
    <style:style style:name="P332" style:parent-style-name="內文" style:family="paragraph">
      <style:paragraph-properties fo:line-height="0.2777in" fo:margin-right="0.2986in" fo:text-indent="0.3333in"/>
    </style:style>
    <style:style style:name="P333" style:parent-style-name="內文" style:family="paragraph">
      <style:paragraph-properties fo:line-height="0.2777in" fo:margin-right="0.2986in"/>
    </style:style>
    <style:style style:name="T334" style:parent-style-name="預設段落字型" style:family="text">
      <style:text-properties fo:font-style="italic" style:font-style-asian="italic" style:font-style-complex="italic"/>
    </style:style>
    <style:style style:name="P335" style:parent-style-name="內文" style:family="paragraph">
      <style:paragraph-properties fo:line-height="0.2777in" fo:margin-right="0.2986in"/>
    </style:style>
    <style:style style:name="P336" style:parent-style-name="內文" style:family="paragraph">
      <style:paragraph-properties fo:line-height="0.2777in" fo:margin-right="0.2986in"/>
    </style:style>
    <style:style style:name="P337" style:parent-style-name="內文" style:family="paragraph">
      <style:paragraph-properties fo:line-height="0.2777in" fo:margin-right="0.2986in" fo:text-indent="0.3333in"/>
    </style:style>
    <style:style style:name="T338" style:parent-style-name="預設段落字型" style:family="text">
      <style:text-properties fo:font-style="italic" style:font-style-asian="italic" style:font-style-complex="italic"/>
    </style:style>
    <style:style style:name="T339" style:parent-style-name="預設段落字型" style:family="text">
      <style:text-properties fo:font-style="italic" style:font-style-asian="italic" style:font-style-complex="italic"/>
    </style:style>
    <style:style style:name="P340" style:parent-style-name="內文" style:family="paragraph">
      <style:paragraph-properties fo:line-height="0.2777in" fo:margin-right="0.2986in" fo:text-indent="0.3333in"/>
    </style:style>
    <style:style style:name="T341" style:parent-style-name="預設段落字型" style:family="text">
      <style:text-properties fo:font-style="italic" style:font-style-asian="italic" style:font-style-complex="italic"/>
    </style:style>
    <style:style style:name="P342" style:parent-style-name="內文" style:family="paragraph">
      <style:paragraph-properties fo:line-height="0.2777in" fo:margin-right="0.2986in" fo:text-indent="0.3333in"/>
    </style:style>
    <style:style style:name="P343" style:parent-style-name="內文" style:family="paragraph">
      <style:paragraph-properties fo:line-height="0.2777in" fo:margin-right="0.2986in"/>
    </style:style>
    <style:style style:name="T344" style:parent-style-name="預設段落字型" style:family="text">
      <style:text-properties fo:font-style="italic" style:font-style-asian="italic" style:font-style-complex="italic"/>
    </style:style>
    <style:style style:name="P345" style:parent-style-name="內文" style:family="paragraph">
      <style:paragraph-properties fo:line-height="0.2777in" fo:margin-right="0.2986in" fo:text-indent="0.3333in"/>
    </style:style>
    <style:style style:name="P346" style:parent-style-name="內文" style:family="paragraph">
      <style:paragraph-properties fo:line-height="0.2777in" fo:margin-right="0.2986in"/>
    </style:style>
    <style:style style:name="P347" style:parent-style-name="內文" style:family="paragraph">
      <style:paragraph-properties fo:line-height="0.2777in" fo:margin-right="0.2986in" fo:text-indent="0.3333in"/>
    </style:style>
    <style:style style:name="P348" style:parent-style-name="內文" style:family="paragraph">
      <style:paragraph-properties fo:line-height="0.2777in" fo:margin-right="0.2986in" fo:text-indent="0.3333in"/>
    </style:style>
    <style:style style:name="T349" style:parent-style-name="預設段落字型" style:family="text">
      <style:text-properties fo:font-style="italic" style:font-style-asian="italic" style:font-style-complex="italic"/>
    </style:style>
    <style:style style:name="P350" style:parent-style-name="內文" style:family="paragraph">
      <style:paragraph-properties fo:line-height="0.2777in" fo:margin-right="0.2986in" fo:text-indent="0.3333in"/>
    </style:style>
    <style:style style:name="T351" style:parent-style-name="預設段落字型" style:family="text">
      <style:text-properties fo:font-style="italic" style:font-style-asian="italic" style:font-style-complex="italic"/>
    </style:style>
    <style:style style:name="P352" style:parent-style-name="內文" style:family="paragraph">
      <style:paragraph-properties fo:line-height="0.2777in" fo:margin-right="0.2986in"/>
    </style:style>
    <style:style style:name="P353" style:parent-style-name="內文" style:family="paragraph">
      <style:paragraph-properties fo:line-height="0.2777in" fo:margin-right="0.2986in" fo:text-indent="0.3333in"/>
    </style:style>
    <style:style style:name="T354" style:parent-style-name="預設段落字型" style:family="text">
      <style:text-properties fo:font-style="italic" style:font-style-asian="italic" style:font-style-complex="italic"/>
    </style:style>
    <style:style style:name="P355" style:parent-style-name="內文" style:family="paragraph">
      <style:paragraph-properties fo:line-height="0.2777in" fo:margin-right="0.2986in" fo:text-indent="0.3333in"/>
    </style:style>
    <style:style style:name="T356" style:parent-style-name="預設段落字型" style:family="text">
      <style:text-properties fo:font-style="italic" style:font-style-asian="italic" style:font-style-complex="italic"/>
    </style:style>
    <style:style style:name="P357" style:parent-style-name="內文" style:family="paragraph">
      <style:paragraph-properties fo:line-height="0.2777in" fo:margin-right="0.2986in"/>
    </style:style>
    <style:style style:name="P358" style:parent-style-name="內文" style:family="paragraph">
      <style:paragraph-properties fo:line-height="0.2777in" fo:margin-right="0.2986in" fo:text-indent="0.3333in"/>
    </style:style>
    <style:style style:name="P359" style:parent-style-name="內文" style:family="paragraph">
      <style:paragraph-properties fo:line-height="0.2777in" fo:margin-right="0.2986in" fo:text-indent="0.3333in"/>
    </style:style>
    <style:style style:name="T360" style:parent-style-name="預設段落字型" style:family="text">
      <style:text-properties fo:font-style="italic" style:font-style-asian="italic" style:font-style-complex="italic"/>
    </style:style>
    <style:style style:name="T361" style:parent-style-name="預設段落字型" style:family="text">
      <style:text-properties style:text-position="super 66.6%"/>
    </style:style>
    <style:style style:name="P362" style:parent-style-name="內文" style:family="paragraph">
      <style:paragraph-properties fo:line-height="0.2777in" fo:margin-right="0.2986in" fo:text-indent="0.3333in"/>
    </style:style>
    <style:style style:name="P363" style:parent-style-name="內文" style:family="paragraph">
      <style:paragraph-properties style:line-height-at-least="0.25in" fo:margin-right="0.2986in"/>
    </style:style>
    <style:style style:name="T364" style:parent-style-name="預設段落字型" style:family="text">
      <style:text-properties fo:font-style="italic" style:font-style-asian="italic" style:font-style-complex="italic"/>
    </style:style>
    <style:style style:name="P365" style:parent-style-name="內文" style:family="paragraph">
      <style:paragraph-properties fo:line-height="0.2777in" fo:margin-right="0.2986in" fo:text-indent="0.3333in"/>
    </style:style>
    <style:style style:name="T366" style:parent-style-name="預設段落字型" style:family="text">
      <style:text-properties fo:font-style="italic" style:font-style-asian="italic" style:font-style-complex="italic"/>
    </style:style>
    <style:style style:name="P367" style:parent-style-name="內文" style:family="paragraph">
      <style:paragraph-properties fo:line-height="0.2777in" fo:margin-right="0.2986in"/>
    </style:style>
    <style:style style:name="P368" style:parent-style-name="內文" style:family="paragraph">
      <style:paragraph-properties fo:line-height="0.2777in" fo:margin-right="0.2986in" fo:text-indent="0.3333in"/>
    </style:style>
    <style:style style:name="T369" style:parent-style-name="預設段落字型" style:family="text">
      <style:text-properties fo:font-style="italic" style:font-style-asian="italic" style:font-style-complex="italic"/>
    </style:style>
    <style:style style:name="P370" style:parent-style-name="內文" style:family="paragraph">
      <style:paragraph-properties fo:line-height="0.2777in" fo:margin-right="0.2986in" fo:text-indent="0.3333in"/>
    </style:style>
    <style:style style:name="T371" style:parent-style-name="預設段落字型" style:family="text">
      <style:text-properties fo:font-style="italic" style:font-style-asian="italic" style:font-style-complex="italic"/>
    </style:style>
    <style:style style:name="P372" style:parent-style-name="內文" style:family="paragraph">
      <style:paragraph-properties fo:line-height="0.2777in" fo:margin-right="0.2986in"/>
    </style:style>
    <style:style style:name="P373" style:parent-style-name="內文" style:family="paragraph">
      <style:paragraph-properties fo:line-height="0.2777in" fo:margin-left="0.3333in" fo:margin-right="0.2986in">
        <style:tab-stops/>
      </style:paragraph-properties>
    </style:style>
    <style:style style:name="T374" style:parent-style-name="預設段落字型" style:family="text">
      <style:text-properties fo:font-style="italic" style:font-style-asian="italic" style:font-style-complex="italic"/>
    </style:style>
    <style:style style:name="T375" style:parent-style-name="預設段落字型" style:family="text">
      <style:text-properties style:text-position="super 66.6%"/>
    </style:style>
    <style:style style:name="P376" style:parent-style-name="內文" style:family="paragraph">
      <style:paragraph-properties fo:line-height="0.2777in" fo:margin-right="0.2986in"/>
    </style:style>
    <style:style style:name="P377" style:parent-style-name="內文" style:family="paragraph">
      <style:paragraph-properties fo:line-height="0.2777in" fo:margin-right="0.2986in" fo:text-indent="0.3333in"/>
    </style:style>
    <style:style style:name="T378" style:parent-style-name="預設段落字型" style:family="text">
      <style:text-properties fo:font-style="italic" style:font-style-asian="italic" style:font-style-complex="italic"/>
    </style:style>
    <style:style style:name="P379" style:parent-style-name="內文" style:family="paragraph">
      <style:paragraph-properties fo:line-height="0.2777in" fo:margin-right="0.2986in"/>
    </style:style>
    <style:style style:name="P380" style:parent-style-name="內文" style:family="paragraph">
      <style:paragraph-properties fo:line-height="0.2777in" fo:margin-right="0.2986in" fo:text-indent="0.3333in"/>
    </style:style>
    <style:style style:name="T381" style:parent-style-name="預設段落字型" style:family="text">
      <style:text-properties fo:font-style="italic" style:font-style-asian="italic" style:font-style-complex="italic"/>
    </style:style>
    <style:style style:name="P382" style:parent-style-name="內文" style:family="paragraph">
      <style:paragraph-properties fo:line-height="0.2777in" fo:margin-right="0.2986in" fo:text-indent="0.3333in"/>
    </style:style>
    <style:style style:name="T383" style:parent-style-name="預設段落字型" style:family="text">
      <style:text-properties fo:font-style="italic" style:font-style-asian="italic" style:font-style-complex="italic"/>
    </style:style>
    <style:style style:name="P384" style:parent-style-name="內文" style:family="paragraph">
      <style:paragraph-properties fo:line-height="0.2777in" fo:margin-right="0.2986in"/>
    </style:style>
    <style:style style:name="T385" style:parent-style-name="預設段落字型" style:family="text">
      <style:text-properties fo:font-style="italic" style:font-style-asian="italic" style:font-style-complex="italic"/>
    </style:style>
    <style:style style:name="T386" style:parent-style-name="預設段落字型" style:family="text">
      <style:text-properties fo:font-style="italic" style:font-style-asian="italic" style:font-style-complex="italic"/>
    </style:style>
    <style:style style:name="P387" style:parent-style-name="內文" style:family="paragraph">
      <style:paragraph-properties fo:line-height="0.2777in" fo:margin-right="0.2986in" fo:text-indent="0.3333in"/>
    </style:style>
    <style:style style:name="P388" style:parent-style-name="內文" style:family="paragraph">
      <style:paragraph-properties fo:line-height="0.2777in" fo:margin-right="0.2986in"/>
    </style:style>
    <style:style style:name="T389" style:parent-style-name="預設段落字型" style:family="text">
      <style:text-properties fo:font-style="italic" style:font-style-asian="italic" style:font-style-complex="italic"/>
    </style:style>
    <style:style style:name="P390" style:parent-style-name="內文" style:family="paragraph">
      <style:paragraph-properties fo:line-height="0.2777in" fo:margin-right="0.2986in"/>
    </style:style>
    <style:style style:name="P391" style:parent-style-name="內文" style:family="paragraph">
      <style:paragraph-properties fo:line-height="0.2777in" fo:margin-right="0.2986in"/>
    </style:style>
    <style:style style:name="P392" style:parent-style-name="內文" style:family="paragraph">
      <style:paragraph-properties fo:line-height="0.2777in" fo:margin-right="0.2986in" fo:text-indent="0.3333in"/>
    </style:style>
    <style:style style:name="P393" style:parent-style-name="內文" style:family="paragraph">
      <style:paragraph-properties fo:line-height="0.2777in" fo:margin-right="0.2986in" fo:text-indent="0.3333in"/>
    </style:style>
    <style:style style:name="T394" style:parent-style-name="預設段落字型" style:family="text">
      <style:text-properties fo:font-style="italic" style:font-style-asian="italic" style:font-style-complex="italic"/>
    </style:style>
    <style:style style:name="P395" style:parent-style-name="內文" style:family="paragraph">
      <style:paragraph-properties fo:line-height="0.2777in" fo:margin-right="0.2986in"/>
    </style:style>
    <style:style style:name="P396" style:parent-style-name="內文" style:family="paragraph">
      <style:paragraph-properties fo:line-height="0.2777in" fo:margin-right="0.2986in"/>
    </style:style>
    <style:style style:name="T397" style:parent-style-name="預設段落字型" style:family="text">
      <style:text-properties fo:font-style="italic" style:font-style-asian="italic" style:font-style-complex="italic"/>
    </style:style>
    <style:style style:name="P398" style:parent-style-name="內文" style:family="paragraph">
      <style:paragraph-properties fo:line-height="0.2777in" fo:margin-right="0.2986in"/>
    </style:style>
    <style:style style:name="T399" style:parent-style-name="預設段落字型" style:family="text">
      <style:text-properties fo:font-style="italic" style:font-style-asian="italic"/>
    </style:style>
    <style:style style:name="T400" style:parent-style-name="預設段落字型" style:family="text">
      <style:text-properties fo:font-style="italic" style:font-style-asian="italic"/>
    </style:style>
    <style:style style:name="T401" style:parent-style-name="預設段落字型" style:family="text">
      <style:text-properties fo:font-style="italic" style:font-style-asian="italic"/>
    </style:style>
    <style:style style:name="P402" style:parent-style-name="內文" style:family="paragraph">
      <style:paragraph-properties fo:line-height="0.2777in" fo:margin-right="0.2986in" fo:text-indent="0.3333in"/>
    </style:style>
    <style:style style:name="T403" style:parent-style-name="預設段落字型" style:family="text">
      <style:text-properties fo:font-style="italic" style:font-style-asian="italic"/>
    </style:style>
    <style:style style:name="P404" style:parent-style-name="內文" style:family="paragraph">
      <style:paragraph-properties fo:line-height="0.2777in" fo:margin-right="0.2986in" fo:text-indent="0.3333in"/>
    </style:style>
    <style:style style:name="P405" style:parent-style-name="內文" style:family="paragraph">
      <style:paragraph-properties fo:line-height="0.2777in" fo:margin-right="0.2986in" fo:text-indent="0.3333in"/>
    </style:style>
    <style:style style:name="P406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fo:font-style="italic" style:font-style-asian="italic" style:font-style-complex="italic"/>
    </style:style>
    <style:style style:name="T410" style:parent-style-name="預設段落字型" style:family="text">
      <style:text-properties style:font-name="新細明體"/>
    </style:style>
    <style:style style:name="P411" style:parent-style-name="內文" style:family="paragraph">
      <style:paragraph-properties fo:line-height="0.2777in" fo:margin-right="0.2986in"/>
    </style:style>
    <style:style style:name="P412" style:parent-style-name="內文" style:family="paragraph">
      <style:paragraph-properties fo:line-height="0.2777in" fo:margin-left="0.3333in" fo:margin-right="0.2986in">
        <style:tab-stops/>
      </style:paragraph-properties>
    </style:style>
    <style:style style:name="T413" style:parent-style-name="預設段落字型" style:family="text">
      <style:text-properties fo:font-style="italic" style:font-style-asian="italic"/>
    </style:style>
    <style:style style:name="T414" style:parent-style-name="預設段落字型" style:family="text">
      <style:text-properties fo:font-style="italic" style:font-style-asian="italic"/>
    </style:style>
    <style:style style:name="T415" style:parent-style-name="預設段落字型" style:family="text">
      <style:text-properties style:font-style-complex="italic"/>
    </style:style>
    <style:style style:name="P416" style:parent-style-name="內文" style:family="paragraph">
      <style:paragraph-properties fo:line-height="0.2777in" fo:margin-right="0.2986in"/>
    </style:style>
    <style:style style:name="T417" style:parent-style-name="預設段落字型" style:family="text">
      <style:text-properties fo:font-style="italic" style:font-style-asian="italic" style:font-style-complex="italic"/>
    </style:style>
    <style:style style:name="P418" style:parent-style-name="內文" style:family="paragraph">
      <style:paragraph-properties fo:line-height="0.2777in" fo:margin-right="0.2986in" fo:text-indent="0.3333in"/>
    </style:style>
    <style:style style:name="T419" style:parent-style-name="預設段落字型" style:family="text">
      <style:text-properties fo:font-style="italic" style:font-style-asian="italic" style:font-style-complex="italic"/>
    </style:style>
    <style:style style:name="P420" style:parent-style-name="內文" style:family="paragraph">
      <style:paragraph-properties fo:line-height="0.2777in" fo:margin-right="0.2986in" fo:text-indent="0.3333in"/>
    </style:style>
    <style:style style:name="P421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  <style:text-properties style:font-name="新細明體"/>
    </style:style>
    <style:style style:name="P42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 fo:font-style="italic" style:font-style-asian="italic" style:font-style-complex="italic"/>
    </style:style>
    <style:style style:name="T426" style:parent-style-name="預設段落字型" style:family="text">
      <style:text-properties style:font-name="新細明體"/>
    </style:style>
    <style:style style:name="P427" style:parent-style-name="內文" style:family="paragraph">
      <style:paragraph-properties fo:line-height="0.2777in" fo:margin-right="0.2986in"/>
    </style:style>
    <style:style style:name="P428" style:parent-style-name="內文" style:family="paragraph">
      <style:paragraph-properties fo:line-height="0.2777in" fo:margin-right="0.2986in" fo:text-indent="0.3333in"/>
    </style:style>
    <style:style style:name="T429" style:parent-style-name="預設段落字型" style:family="text">
      <style:text-properties fo:font-style="italic" style:font-style-asian="italic" style:font-style-complex="italic"/>
    </style:style>
    <style:style style:name="P430" style:parent-style-name="內文" style:family="paragraph">
      <style:paragraph-properties fo:line-height="0.2777in" fo:margin-right="0.2986in"/>
    </style:style>
    <style:style style:name="P431" style:parent-style-name="內文" style:family="paragraph">
      <style:paragraph-properties fo:line-height="0.2777in" fo:margin-right="0.2986in" fo:text-indent="0.3333in"/>
    </style:style>
    <style:style style:name="T432" style:parent-style-name="預設段落字型" style:family="text">
      <style:text-properties fo:font-style="italic" style:font-style-asian="italic"/>
    </style:style>
    <style:style style:name="P433" style:parent-style-name="內文" style:family="paragraph">
      <style:paragraph-properties fo:line-height="0.2777in" fo:margin-right="0.2986in" fo:text-indent="0.3333in"/>
    </style:style>
    <style:style style:name="T434" style:parent-style-name="預設段落字型" style:family="text">
      <style:text-properties fo:font-style="italic" style:font-style-asian="italic"/>
    </style:style>
    <style:style style:name="T435" style:parent-style-name="預設段落字型" style:family="text">
      <style:text-properties style:font-style-complex="italic"/>
    </style:style>
    <style:style style:name="P436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  <style:text-properties style:font-name="新細明體"/>
    </style:style>
    <style:style style:name="P437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 fo:font-style="italic" style:font-style-asian="italic" style:font-style-complex="italic"/>
    </style:style>
    <style:style style:name="T440" style:parent-style-name="預設段落字型" style:family="text">
      <style:text-properties style:font-name="新細明體"/>
    </style:style>
    <style:style style:name="P441" style:parent-style-name="內文" style:family="paragraph">
      <style:paragraph-properties fo:line-height="0.2777in" fo:margin-right="0.2986in"/>
    </style:style>
    <style:style style:name="P442" style:parent-style-name="內文" style:family="paragraph">
      <style:paragraph-properties fo:line-height="0.2777in" fo:margin-right="0.2986in" fo:text-indent="0.3333in"/>
    </style:style>
    <style:style style:name="T443" style:parent-style-name="預設段落字型" style:family="text">
      <style:text-properties fo:font-style="italic" style:font-style-asian="italic" style:font-style-complex="italic"/>
    </style:style>
    <style:style style:name="P444" style:parent-style-name="內文" style:family="paragraph">
      <style:paragraph-properties fo:line-height="0.2777in" fo:margin-right="0.2986in" fo:text-indent="0.3333in"/>
    </style:style>
    <style:style style:name="T445" style:parent-style-name="預設段落字型" style:family="text">
      <style:text-properties fo:font-style="italic" style:font-style-asian="italic" style:font-style-complex="italic"/>
    </style:style>
    <style:style style:name="P446" style:parent-style-name="內文" style:family="paragraph">
      <style:paragraph-properties fo:line-height="0.2777in" fo:margin-right="0.2986in"/>
    </style:style>
    <style:style style:name="T447" style:parent-style-name="預設段落字型" style:family="text">
      <style:text-properties fo:font-style="italic" style:font-style-asian="italic" style:font-style-complex="italic"/>
    </style:style>
    <style:style style:name="P448" style:parent-style-name="內文" style:family="paragraph">
      <style:paragraph-properties fo:line-height="0.2777in" fo:margin-right="0.2986in" fo:text-indent="0.3333in"/>
    </style:style>
    <style:style style:name="T449" style:parent-style-name="預設段落字型" style:family="text">
      <style:text-properties fo:font-style="italic" style:font-style-asian="italic" style:font-style-complex="italic"/>
    </style:style>
    <style:style style:name="P450" style:parent-style-name="內文" style:family="paragraph">
      <style:paragraph-properties fo:line-height="0.2777in" fo:margin-right="0.2986in"/>
    </style:style>
    <style:style style:name="T451" style:parent-style-name="預設段落字型" style:family="text">
      <style:text-properties fo:font-style="italic" style:font-style-asian="italic" style:font-style-complex="italic"/>
    </style:style>
    <style:style style:name="P452" style:parent-style-name="內文" style:family="paragraph">
      <style:paragraph-properties fo:line-height="0.2777in" fo:margin-right="0.2986in" fo:text-indent="0.3333in"/>
    </style:style>
    <style:style style:name="T453" style:parent-style-name="預設段落字型" style:family="text">
      <style:text-properties fo:font-style="italic" style:font-style-asian="italic" style:font-style-complex="italic"/>
    </style:style>
    <style:style style:name="P454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 fo:font-style="italic" style:font-style-asian="italic" style:font-style-complex="italic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style:text-position="super 50%"/>
    </style:style>
    <style:style style:name="T459" style:parent-style-name="預設段落字型" style:family="text">
      <style:text-properties style:font-name="新細明體"/>
    </style:style>
    <style:style style:name="P460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  <style:text-properties style:font-name="新細明體"/>
    </style:style>
    <style:style style:name="P461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  <style:text-properties style:font-name="新細明體"/>
    </style:style>
    <style:style style:name="P46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 fo:font-style="italic" style:font-style-asian="italic" style:font-style-complex="italic"/>
    </style:style>
    <style:style style:name="T465" style:parent-style-name="預設段落字型" style:family="text">
      <style:text-properties style:font-name="新細明體"/>
    </style:style>
    <style:style style:name="P466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  <style:text-properties style:font-name="新細明體"/>
    </style:style>
    <style:style style:name="P46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 fo:font-style="italic" style:font-style-asian="italic" style:font-style-complex="italic"/>
    </style:style>
    <style:style style:name="T472" style:parent-style-name="預設段落字型" style:family="text">
      <style:text-properties style:font-name="新細明體" fo:font-style="italic" style:font-style-asian="italic" style:font-style-complex="italic"/>
    </style:style>
    <style:style style:name="T473" style:parent-style-name="預設段落字型" style:family="text">
      <style:text-properties style:font-name="新細明體"/>
    </style:style>
    <style:style style:name="P474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新細明體"/>
    </style:style>
    <style:style style:name="P475" style:parent-style-name="內文" style:family="paragraph">
      <style:paragraph-properties fo:line-height="0.2777in"/>
    </style:style>
    <style:style style:name="P476" style:parent-style-name="內文" style:family="paragraph">
      <style:paragraph-properties fo:line-height="0.2777in" fo:text-indent="0.3333in"/>
    </style:style>
    <style:style style:name="T477" style:parent-style-name="預設段落字型" style:family="text">
      <style:text-properties fo:font-style="italic" style:font-style-asian="italic" style:font-style-complex="italic"/>
    </style:style>
    <style:style style:name="P478" style:parent-style-name="內文" style:family="paragraph">
      <style:paragraph-properties fo:line-height="0.2777in" fo:text-indent="0.3333in"/>
    </style:style>
    <style:style style:name="T479" style:parent-style-name="預設段落字型" style:family="text">
      <style:text-properties fo:font-style="italic" style:font-style-asian="italic" style:font-style-complex="italic"/>
    </style:style>
    <style:style style:name="P480" style:parent-style-name="內文" style:family="paragraph">
      <style:paragraph-properties fo:line-height="0.2777in" fo:margin-right="0.2986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style="italic" style:font-style-asian="italic" style:font-style-complex="italic"/>
    </style:style>
    <style:style style:name="P483" style:parent-style-name="內文" style:family="paragraph">
      <style:paragraph-properties fo:line-height="0.2777in" fo:margin-right="0.2986in" fo:text-indent="0.3333in"/>
    </style:style>
    <style:style style:name="T484" style:parent-style-name="預設段落字型" style:family="text">
      <style:text-properties style:font-name-asian="標楷體" fo:font-style="italic" style:font-style-asian="italic" style:font-style-complex="italic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position="super 66.6%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line-height="0.2777in" fo:margin-right="0.2986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font-style="italic" style:font-style-asian="italic" style:font-style-complex="italic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line-height="0.2777in" fo:margin-right="0.2986in" fo:text-indent="0.3333in"/>
      <style:text-properties style:font-name-asian="標楷體"/>
    </style:style>
    <style:style style:name="P493" style:parent-style-name="內文" style:family="paragraph">
      <style:paragraph-properties fo:line-height="0.2777in" fo:margin-right="0.2986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font-style="italic" style:font-style-asian="italic" style:font-style-complex="italic"/>
    </style:style>
    <style:style style:name="T496" style:parent-style-name="預設段落字型" style:family="text">
      <style:text-properties style:font-name-asian="標楷體" fo:font-style="italic" style:font-style-asian="italic" style:font-style-complex="italic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P499" style:parent-style-name="內文" style:family="paragraph">
      <style:paragraph-properties fo:line-height="0.2777in" fo:margin-right="0.2986in" fo:text-indent="0.3333in"/>
      <style:text-properties style:font-name-asian="標楷體"/>
    </style:style>
    <style:style style:name="P500" style:parent-style-name="內文" style:family="paragraph">
      <style:paragraph-properties fo:line-height="0.2777in" fo:margin-right="0.2986in"/>
      <style:text-properties style:font-name-asian="標楷體"/>
    </style:style>
    <style:style style:name="P501" style:parent-style-name="內文" style:family="paragraph">
      <style:paragraph-properties fo:line-height="0.2777in" fo:margin-right="0.2986in" fo:text-indent="0.3333in"/>
      <style:text-properties style:font-name-asian="標楷體"/>
    </style:style>
    <style:style style:name="P502" style:parent-style-name="內文" style:family="paragraph">
      <style:paragraph-properties fo:line-height="0.2777in" fo:margin-right="0.2986in" fo:text-indent="0.3333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font-style="italic" style:font-style-asian="italic" style:font-style-complex="italic"/>
    </style:style>
    <style:style style:name="T505" style:parent-style-name="預設段落字型" style:family="text">
      <style:text-properties style:font-name-asian="標楷體" fo:font-style="italic" style:font-style-asian="italic" style:font-style-complex="italic"/>
    </style:style>
    <style:style style:name="P506" style:parent-style-name="內文" style:family="paragraph">
      <style:paragraph-properties fo:line-height="0.2777in" fo:margin-right="0.2986in" fo:text-indent="0.3333in"/>
    </style:style>
    <style:style style:name="T507" style:parent-style-name="預設段落字型" style:family="text">
      <style:text-properties style:font-name-asian="標楷體" fo:font-style="italic" style:font-style-asian="italic" style:font-style-complex="italic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line-height="0.2777in" fo:margin-right="0.2986in"/>
      <style:text-properties style:font-name-asian="標楷體"/>
    </style:style>
    <style:style style:name="P510" style:parent-style-name="內文" style:family="paragraph">
      <style:paragraph-properties fo:line-height="0.2777in" fo:margin-right="0.2986in" fo:text-indent="0.3333in"/>
      <style:text-properties style:font-name-asian="標楷體"/>
    </style:style>
    <style:style style:name="P511" style:parent-style-name="內文" style:family="paragraph">
      <style:paragraph-properties fo:line-height="0.2777in" fo:margin-right="0.2986in" fo:text-indent="0.3333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style="italic" style:font-style-asian="italic" style:font-style-complex="italic"/>
    </style:style>
    <style:style style:name="T514" style:parent-style-name="預設段落字型" style:family="text">
      <style:text-properties style:font-name-asian="標楷體" fo:font-style="italic" style:font-style-asian="italic" style:font-style-complex="italic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line-height="0.2777in" fo:margin-right="0.2986in"/>
      <style:text-properties style:font-name-asian="標楷體"/>
    </style:style>
    <style:style style:name="P517" style:parent-style-name="內文" style:family="paragraph">
      <style:paragraph-properties fo:line-height="0.2777in" fo:margin-right="0.2986in" fo:text-indent="0.3333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style="italic" style:font-style-asian="italic" style:font-style-complex="italic"/>
    </style:style>
    <style:style style:name="P520" style:parent-style-name="內文" style:family="paragraph">
      <style:paragraph-properties fo:line-height="0.2777in" fo:margin-right="0.2986in" fo:text-indent="0.3333in"/>
    </style:style>
    <style:style style:name="T521" style:parent-style-name="預設段落字型" style:family="text">
      <style:text-properties style:font-name-asian="標楷體" fo:font-style="italic" style:font-style-asian="italic" style:font-style-complex="italic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line-height="0.2777in" fo:margin-right="0.2986in"/>
      <style:text-properties style:font-name-asian="標楷體"/>
    </style:style>
    <style:style style:name="P524" style:parent-style-name="內文" style:family="paragraph">
      <style:paragraph-properties fo:line-height="0.2777in" fo:margin-right="0.2986in"/>
      <style:text-properties style:font-name-asian="標楷體"/>
    </style:style>
    <style:style style:name="P525" style:parent-style-name="內文" style:family="paragraph">
      <style:paragraph-properties fo:line-height="0.2777in" fo:margin-right="0.2986in" fo:text-indent="0.333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style="italic" style:font-style-asian="italic" style:font-style-complex="italic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line-height="0.2777in" fo:margin-right="0.2986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font-style="italic" style:font-style-asian="italic" style:font-style-complex="italic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text-position="super 66.6%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line-height="0.2777in" fo:margin-right="0.2986in"/>
      <style:text-properties style:font-name-asian="標楷體"/>
    </style:style>
    <style:style style:name="P536" style:parent-style-name="內文" style:family="paragraph">
      <style:paragraph-properties fo:line-height="0.2777in" fo:margin-right="0.2986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style="italic" style:font-style-asian="italic"/>
    </style:style>
    <style:style style:name="P540" style:parent-style-name="內文" style:family="paragraph">
      <style:paragraph-properties fo:line-height="0.2777in" fo:margin-right="0.2986in" fo:text-indent="0.3333in"/>
    </style:style>
    <style:style style:name="T541" style:parent-style-name="預設段落字型" style:family="text">
      <style:text-properties style:font-name-asian="標楷體" fo:font-style="italic" style:font-style-asian="italic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position="super 66.6%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 fo:line-height="0.2777in">
        <style:tab-stops>
          <style:tab-stop style:type="left" style:position="0.5416in"/>
        </style:tab-stops>
      </style:paragraph-properties>
      <style:text-properties style:font-name="新細明體"/>
    </style:style>
    <style:style style:name="P546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fo:font-style="italic" style:font-style-asian="italic" style:font-style-complex="italic"/>
    </style:style>
    <style:style style:name="T550" style:parent-style-name="預設段落字型" style:family="text">
      <style:text-properties style:font-name="新細明體"/>
    </style:style>
    <style:style style:name="P55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新細明體"/>
    </style:style>
    <style:style style:name="P552" style:parent-style-name="內文" style:family="paragraph">
      <style:paragraph-properties fo:line-height="0.2777in" fo:margin-right="0.2986in"/>
    </style:style>
    <style:style style:name="T553" style:parent-style-name="預設段落字型" style:family="text">
      <style:text-properties fo:font-style="italic" style:font-style-asian="italic" style:font-style-complex="italic"/>
    </style:style>
    <style:style style:name="P554" style:parent-style-name="內文" style:family="paragraph">
      <style:paragraph-properties fo:line-height="0.2777in" fo:margin-right="0.2986in"/>
    </style:style>
    <style:style style:name="T555" style:parent-style-name="預設段落字型" style:family="text">
      <style:text-properties fo:font-style="italic" style:font-style-asian="italic" style:font-style-complex="italic"/>
    </style:style>
    <style:style style:name="T556" style:parent-style-name="預設段落字型" style:family="text">
      <style:text-properties fo:font-style="italic" style:font-style-asian="italic" style:font-style-complex="italic"/>
    </style:style>
    <style:style style:name="P557" style:parent-style-name="內文" style:family="paragraph">
      <style:paragraph-properties fo:line-height="0.2777in" fo:margin-right="0.2986in" fo:text-indent="0.3333in"/>
    </style:style>
    <style:style style:name="T558" style:parent-style-name="預設段落字型" style:family="text">
      <style:text-properties fo:font-style="italic" style:font-style-asian="italic" style:font-style-complex="italic"/>
    </style:style>
    <style:style style:name="T559" style:parent-style-name="預設段落字型" style:family="text">
      <style:text-properties style:text-position="super 66.6%"/>
    </style:style>
    <style:style style:name="P560" style:parent-style-name="內文" style:family="paragraph">
      <style:paragraph-properties fo:line-height="0.2777in" fo:margin-right="0.2986in" fo:text-indent="0.3333in"/>
    </style:style>
    <style:style style:name="P561" style:parent-style-name="內文" style:family="paragraph">
      <style:paragraph-properties fo:line-height="0.2777in" fo:margin-right="0.2986in"/>
    </style:style>
    <style:style style:name="P562" style:parent-style-name="內文" style:family="paragraph">
      <style:paragraph-properties fo:line-height="0.2777in" fo:margin-right="0.2986in" fo:text-indent="0.3333in"/>
    </style:style>
    <style:style style:name="T563" style:parent-style-name="預設段落字型" style:family="text">
      <style:text-properties fo:font-style="italic" style:font-style-asian="italic" style:font-style-complex="italic"/>
    </style:style>
    <style:style style:name="P564" style:parent-style-name="內文" style:family="paragraph">
      <style:paragraph-properties fo:line-height="0.2777in" fo:margin-right="0.2986in"/>
    </style:style>
    <style:style style:name="P565" style:parent-style-name="內文" style:family="paragraph">
      <style:paragraph-properties fo:line-height="0.2777in" fo:margin-right="0.2986in" fo:text-indent="0.3333in"/>
      <style:text-properties fo:font-style="italic" style:font-style-asian="italic" style:font-style-complex="italic"/>
    </style:style>
    <style:style style:name="P566" style:parent-style-name="內文" style:family="paragraph">
      <style:paragraph-properties fo:line-height="0.2777in" fo:margin-right="0.2986in" fo:text-indent="0.3333in"/>
    </style:style>
    <style:style style:name="T567" style:parent-style-name="預設段落字型" style:family="text">
      <style:text-properties fo:font-style="italic" style:font-style-asian="italic" style:font-style-complex="italic"/>
    </style:style>
    <style:style style:name="P568" style:parent-style-name="內文" style:family="paragraph">
      <style:paragraph-properties fo:line-height="0.2777in" fo:margin-right="0.2986in"/>
    </style:style>
    <style:style style:name="P569" style:parent-style-name="內文" style:family="paragraph">
      <style:paragraph-properties fo:line-height="0.2777in" fo:margin-right="0.2986in" fo:text-indent="0.3333in"/>
    </style:style>
    <style:style style:name="T570" style:parent-style-name="預設段落字型" style:family="text">
      <style:text-properties fo:font-style="italic" style:font-style-asian="italic" style:font-style-complex="italic"/>
    </style:style>
    <style:style style:name="P571" style:parent-style-name="內文" style:family="paragraph">
      <style:paragraph-properties fo:line-height="0.2777in" fo:margin-right="0.2986in" fo:text-indent="0.3333in"/>
    </style:style>
    <style:style style:name="T572" style:parent-style-name="預設段落字型" style:family="text">
      <style:text-properties fo:font-style="italic" style:font-style-asian="italic" style:font-style-complex="italic"/>
    </style:style>
    <style:style style:name="P573" style:parent-style-name="內文" style:family="paragraph">
      <style:paragraph-properties fo:line-height="0.2777in" fo:margin-right="0.2986in"/>
    </style:style>
    <style:style style:name="P574" style:parent-style-name="內文" style:family="paragraph">
      <style:paragraph-properties fo:line-height="0.2777in" fo:margin-right="0.2986in" fo:text-indent="0.3333in"/>
    </style:style>
    <style:style style:name="T575" style:parent-style-name="預設段落字型" style:family="text">
      <style:text-properties style:font-name-asian="標楷體" fo:font-style="italic" style:font-style-asian="italic" style:font-style-complex="italic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line-height="0.2777in" fo:margin-right="0.2986in" fo:text-indent="0.3333in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line-height="0.2777in" fo:margin-right="0.2986in"/>
    </style:style>
    <style:style style:name="T581" style:parent-style-name="預設段落字型" style:family="text">
      <style:text-properties fo:font-style="italic" style:font-style-asian="italic" style:font-style-complex="italic"/>
    </style:style>
    <style:style style:name="P582" style:parent-style-name="內文" style:family="paragraph">
      <style:paragraph-properties fo:line-height="0.2777in" fo:margin-right="0.2986in" fo:text-indent="0.3333in"/>
    </style:style>
    <style:style style:name="T583" style:parent-style-name="預設段落字型" style:family="text">
      <style:text-properties fo:font-style="italic" style:font-style-asian="italic" style:font-style-complex="italic"/>
    </style:style>
    <style:style style:name="T584" style:parent-style-name="預設段落字型" style:family="text">
      <style:text-properties style:text-position="super 66.6%"/>
    </style:style>
    <style:style style:name="P585" style:parent-style-name="內文" style:family="paragraph">
      <style:paragraph-properties fo:line-height="0.2777in" fo:margin-right="0.2986in"/>
    </style:style>
    <style:style style:name="P586" style:parent-style-name="內文" style:family="paragraph">
      <style:paragraph-properties fo:line-height="0.2777in" fo:margin-right="0.2986in" fo:text-indent="0.3333in"/>
    </style:style>
    <style:style style:name="T587" style:parent-style-name="預設段落字型" style:family="text">
      <style:text-properties fo:font-style="italic" style:font-style-asian="italic" style:font-style-complex="italic"/>
    </style:style>
    <style:style style:name="P588" style:parent-style-name="內文" style:family="paragraph">
      <style:paragraph-properties fo:line-height="0.2777in" fo:margin-right="0.2986in"/>
    </style:style>
    <style:style style:name="T589" style:parent-style-name="預設段落字型" style:family="text">
      <style:text-properties fo:font-style="italic" style:font-style-asian="italic" style:font-style-complex="italic"/>
    </style:style>
    <style:style style:name="P590" style:parent-style-name="內文" style:family="paragraph">
      <style:paragraph-properties fo:line-height="0.2777in" fo:margin-right="0.2986in" fo:text-indent="0.3333in"/>
    </style:style>
    <style:style style:name="T591" style:parent-style-name="預設段落字型" style:family="text">
      <style:text-properties fo:font-style="italic" style:font-style-asian="italic" style:font-style-complex="italic"/>
    </style:style>
    <style:style style:name="P592" style:parent-style-name="內文" style:family="paragraph">
      <style:paragraph-properties fo:line-height="0.2777in" fo:margin-right="0.2986in" fo:text-indent="0.3333in"/>
    </style:style>
    <style:style style:name="P593" style:parent-style-name="內文" style:family="paragraph">
      <style:paragraph-properties fo:line-height="0.2777in" fo:margin-right="0.2986in"/>
    </style:style>
    <style:style style:name="P594" style:parent-style-name="內文" style:family="paragraph">
      <style:paragraph-properties fo:line-height="0.2777in" fo:margin-right="0.2986in" fo:text-indent="0.3333in"/>
    </style:style>
    <style:style style:name="T595" style:parent-style-name="預設段落字型" style:family="text">
      <style:text-properties fo:font-style="italic" style:font-style-asian="italic" style:font-style-complex="italic"/>
    </style:style>
    <style:style style:name="P596" style:parent-style-name="內文" style:family="paragraph">
      <style:paragraph-properties fo:line-height="0.2777in" fo:margin-right="0.2986in"/>
    </style:style>
    <style:style style:name="P597" style:parent-style-name="內文" style:family="paragraph">
      <style:paragraph-properties fo:line-height="0.2777in" fo:margin-left="0.3333in" fo:margin-right="0.2986in" fo:text-indent="-0.3333in">
        <style:tab-stops/>
      </style:paragraph-properties>
    </style:style>
    <style:style style:name="T598" style:parent-style-name="預設段落字型" style:family="text">
      <style:text-properties fo:font-style="italic" style:font-style-asian="italic"/>
    </style:style>
    <style:style style:name="T599" style:parent-style-name="預設段落字型" style:family="text">
      <style:text-properties fo:font-style="italic" style:font-style-asian="italic"/>
    </style:style>
    <style:style style:name="P600" style:parent-style-name="內文" style:family="paragraph">
      <style:paragraph-properties fo:margin-right="0.2986in"/>
    </style:style>
    <style:style style:name="T601" style:parent-style-name="預設段落字型" style:family="text">
      <style:text-properties fo:font-style="italic" style:font-style-asian="italic" style:font-style-complex="italic"/>
    </style:style>
    <style:style style:name="T602" style:parent-style-name="預設段落字型" style:family="text">
      <style:text-properties style:text-position="super 66.6%"/>
    </style:style>
    <style:style style:name="P603" style:parent-style-name="內文" style:family="paragraph">
      <style:paragraph-properties fo:margin-right="0.2986in" fo:text-indent="0.3333in"/>
    </style:style>
    <style:style style:name="P604" style:parent-style-name="內文" style:family="paragraph">
      <style:paragraph-properties fo:line-height="0.2777in"/>
    </style:style>
    <style:style style:name="P605" style:parent-style-name="內文" style:family="paragraph">
      <style:paragraph-properties fo:line-height="0.2777in" fo:text-indent="0.3333in"/>
    </style:style>
    <style:style style:name="P606" style:parent-style-name="內文" style:family="paragraph">
      <style:paragraph-properties fo:line-height="0.2777in" fo:text-indent="0.3333in"/>
    </style:style>
    <style:style style:name="T607" style:parent-style-name="預設段落字型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參考書目</text:p>
      <text:p text:style-name="P3"/>
      <text:p text:style-name="P4">一、中文部分：</text:p>
      <text:p text:style-name="P5">刁美惠（1993）：從民間企業雇用殘障者意願調查看支持性就業之重要性。</text:p>
      <text:p text:style-name="P6"><text:span text:style-name="T7">啟智會訊，</text:span><text:span text:style-name="T8">4</text:span><text:span text:style-name="T9">月號</text:span><text:span text:style-name="T10">，</text:span><text:span text:style-name="T11">14-17</text:span><text:span text:style-name="T12">。</text:span></text:p>
      <text:p text:style-name="P13"><text:span text:style-name="T14">內政部（</text:span><text:span text:style-name="T15">1997</text:span><text:span text:style-name="T16">）：身心障礙者保護法。台北市：編者。</text:span></text:p>
      <text:p text:style-name="P17"><text:span text:style-name="T18">杞昭安（</text:span><text:span text:style-name="T19">1988</text:span><text:span text:style-name="T20">）：視覺障礙學生就業問題之研究。</text:span><text:span text:style-name="T21">特教園丁，</text:span><text:span text:style-name="T22">3</text:span><text:span text:style-name="T23">（</text:span><text:span text:style-name="T24">4</text:span><text:span text:style-name="T25">），</text:span><text:span text:style-name="T26">36-44</text:span><text:span text:style-name="T27">。</text:span></text:p>
      <text:p text:style-name="P28"><text:span text:style-name="T29">杞昭安（</text:span><text:span text:style-name="T30">2000</text:span><text:span text:style-name="T31">）：視覺障礙者就業現況與就業期望之調查研究。</text:span><text:span text:style-name="T32">特殊教育學報，</text:span></text:p>
      <text:p text:style-name="P33"><text:span text:style-name="T34"><text:tab/>14</text:span><text:span text:style-name="T35">，</text:span><text:span text:style-name="T36">3-30</text:span><text:span text:style-name="T37">．</text:span></text:p>
      <text:p text:style-name="P38">行政院勞委會（2003）：<text:span text:style-name="T39">促進身心障礙者就業中程計畫</text:span>。網址：</text:p>
      <text:p text:style-name="P40"><text:tab/>http://www.evta.gov.tw/lawevta/205059.htm<text:tab/></text:p>
      <text:p text:style-name="P41"><text:span text:style-name="T42">李永昌（</text:span><text:span text:style-name="T43">2000</text:span><text:span text:style-name="T44">）：視覺障礙者也需要支持性就業。</text:span><text:span text:style-name="T45">特教園丁季刊，</text:span><text:span text:style-name="T46">15</text:span>(2)，24-27。</text:p>
      <text:p text:style-name="P47"><text:span text:style-name="T48">李永昌（</text:span><text:span text:style-name="T49">2001</text:span><text:span text:style-name="T50">）：視覺障礙者工作現況及其相關因素之研究。</text:span><text:span text:style-name="T51">特殊教育與</text:span></text:p>
      <text:p text:style-name="P52"><text:span text:style-name="T53">復健學報，</text:span><text:span text:style-name="T54">9</text:span><text:span text:style-name="T55">，</text:span><text:span text:style-name="T56">51-69</text:span><text:span text:style-name="T57">。</text:span></text:p>
      <text:p text:style-name="P58">李永昌、陳靜江（2000）：<text:span text:style-name="T59">視覺障礙者適性職類與職業訓練模式之研究</text:span>。</text:p>
      <text:p text:style-name="P60">教育部委託研究。</text:p>
      <text:p text:style-name="P61"><text:span text:style-name="T62">李忠勳（</text:span><text:span text:style-name="T63">2002</text:span><text:span text:style-name="T64">）：</text:span><text:span text:style-name="T65">高雄市肢體障礙者就業意願之研究</text:span><text:span text:style-name="T66">。國立中山大學企業管理</text:span></text:p>
      <text:p text:style-name="P67">研究所碩士論文（未出版）。</text:p>
      <text:p text:style-name="P68"><text:span text:style-name="T69">吳武典、蔡崇建、黃淑芬、王華沛、廖</text:span><text:span text:style-name="T70">永堃</text:span><text:span text:style-name="T71"><text:s/></text:span><text:span text:style-name="T72">（</text:span><text:span text:style-name="T73">1991</text:span><text:span text:style-name="T74">）：台北市民間工商企業</text:span></text:p>
      <text:p text:style-name="P75"><text:span text:style-name="T76">機構雇用殘障者意願調查研究。</text:span><text:span text:style-name="T77">特殊教育研究學刊，</text:span><text:span text:style-name="T78">10</text:span><text:span text:style-name="T79">，</text:span><text:span text:style-name="T80">75-1</text:span><text:span text:style-name="T81">03</text:span><text:span text:style-name="T82">。</text:span></text:p>
      <text:p text:style-name="P83"><text:span text:style-name="T84">吳訓生（</text:span><text:span text:style-name="T85">2004</text:span><text:span text:style-name="T86">）：彰化縣視覺障礙者之就業狀況極其相關影響因素。</text:span><text:span text:style-name="T87">特殊教育</text:span></text:p>
      <text:p text:style-name="P88"><text:span text:style-name="T89">學報，</text:span><text:span text:style-name="T90">19</text:span><text:span text:style-name="T91">，</text:span><text:span text:style-name="T92">31-55</text:span><text:span text:style-name="T93">。</text:span></text:p>
      <text:p text:style-name="P94"><text:span text:style-name="T95">何華國（</text:span><text:span text:style-name="T96">1999</text:span><text:span text:style-name="T97">）：</text:span><text:span text:style-name="T98">特殊兒童心理與教育</text:span><text:span text:style-name="T99">（第三版）。台北市：五南。</text:span></text:p>
      <text:p text:style-name="P100">林千蕙、徐享良（1996）：<text:span text:style-name="T101">台灣地區身心障礙者就業能力與意願之調查</text:span>。台灣</text:p>
      <text:p text:style-name="P102">省政府勞工處委辦，國立彰化師範大學特殊教育學系研究。</text:p>
      <text:p text:style-name="P103">林宏熾（1996）：殘障者的生涯職業訓練與就業輔導。<text:span text:style-name="T104">特殊教育季刊，</text:span><text:span text:style-name="T105">61</text:span>，1-12。</text:p>
      <text:p text:style-name="P106">林宏熾（2000）：<text:span text:style-name="T107">身心障礙者生涯規劃與轉銜教育</text:span>。台北市：五南。</text:p>
      <text:p text:style-name="P108">林宏熾（2002）：美國身心障礙者「就業轉銜」的作法與省思。<text:span text:style-name="T109">特殊教育季刊，</text:span></text:p>
      <text:p text:style-name="P110"><text:span text:style-name="T111">83</text:span>，1-12。</text:p>
      <text:p text:style-name="P112">林宏熾（2003）：身心障礙者生涯發展理論與生涯轉銜服務。<text:span text:style-name="T113">特教園丁季刊，</text:span></text:p>
      <text:p text:style-name="P114"><text:span text:style-name="T115"><text:tab/>19</text:span>(1)，1-17。</text:p>
      <text:p text:style-name="P116">林世瑛（2000）：<text:span text:style-name="T117">就業服務員對督導員對身心障礙者社區化就業服務意見之</text:span></text:p>
      <text:p text:style-name="P118"><text:span text:style-name="T119">探討</text:span>。國立台灣師範大學特殊教育研究所碩士論文（未出版）。</text:p>
      <text:p text:style-name="P120">林幸台（2003）：大專院校身心障礙學生的學習與輔導。載於<text:span text:style-name="T121">『身心障礙學</text:span></text:p>
      <text:soft-page-break/>
      <text:p text:style-name="P122"><text:span text:style-name="T123">生在大學』</text:span><text:span text:style-name="T124">--</text:span><text:span text:style-name="T125">第四屆關懷身心障礙學生研討會論文集</text:span><text:s/>（67-78頁）。台北</text:p>
      <text:p text:style-name="P126">縣新莊市：輔仁大學社會科學院。</text:p>
      <text:p text:style-name="P127"><text:span text:style-name="T128">林素卿（</text:span><text:span text:style-name="T129">2002</text:span><text:span text:style-name="T130">）：</text:span><text:span text:style-name="T131">教師行動研究導論。</text:span><text:span text:style-name="T132">高雄市：高雄復文。</text:span></text:p>
      <text:p text:style-name="P133"><text:span text:style-name="T134">林慶仁（</text:span><text:span text:style-name="T135">20</text:span><text:span text:style-name="T136">03</text:span><text:span text:style-name="T137">）：</text:span><text:span text:style-name="T138">台南市視障者就業狀況與就業需求調查研究</text:span><text:span text:style-name="T139">。台南市政府勞工局</text:span></text:p>
      <text:p text:style-name="P140"><text:span text:style-name="T141">委託，國立台南大學視障教育與重建中心研究。</text:span></text:p>
      <text:p text:style-name="P142"><text:span text:style-name="T143">林慶仁（</text:span><text:span text:style-name="T144">2004</text:span><text:span text:style-name="T145">）：中途視障者職業重建模式建立與實務探討。</text:span><text:span text:style-name="T146">就業安全</text:span><text:span text:style-name="T147">2</text:span><text:span text:style-name="T148">（</text:span><text:span text:style-name="T149">2</text:span><text:span text:style-name="T150">），</text:span></text:p>
      <text:p text:style-name="P151">82-90。</text:p>
      <text:p text:style-name="P152">花敬凱<text:s/>(1998a):<text:s/>歐美、日本等國職業復健服務的發展歷程與趨勢。<text:span text:style-name="T153">特殊教育</text:span></text:p>
      <text:p text:style-name="P154"><text:span text:style-name="T155">季刊，</text:span><text:span text:style-name="T156">66</text:span>，25-37。</text:p>
      <text:p text:style-name="P157">花敬凱<text:s/>(1998b):<text:s/>自然支持:<text:s/>重度障礙者就業服務的新趨勢。<text:span text:style-name="T158">特殊教育季刊，</text:span><text:span text:style-name="T159">69</text:span>，7-16。</text:p>
      <text:p text:style-name="P160">花敬凱、彭淑青（2004）：<text:span text:style-name="T161">企業主管進用視覺障礙者考量因素之前導性研究</text:span>。</text:p>
      <text:p text:style-name="P162">2004年特殊教育學術研討會會議論文。台北市：國立師範大學特殊教育系。</text:p>
      <text:p text:style-name="P163">柯樹青（1979）：台灣地區高工學生就業意願之研究。<text:span text:style-name="T164">人與社會，</text:span><text:span text:style-name="T165">7</text:span>（5），58-61。</text:p>
      <text:p text:style-name="P166">柏廣法（1997）：淺談大學視障生畢業後的轉銜規劃。<text:span text:style-name="T167">特教園丁，</text:span><text:span text:style-name="T168">12</text:span>（3），29-33。</text:p>
      <text:p text:style-name="P169">胡若瑩（1995）：殘障者職業復健模式之探討。<text:s/>載於<text:s/>許天威、徐享良編：<text:span text:style-name="T170">殘</text:span></text:p>
      <text:p text:style-name="P171"><text:span text:style-name="T172">障者職業訓練與就業輔導之理論與實務</text:span><text:s/>（頁<text:s/>36-65）。台北市：行政院勞</text:p>
      <text:p text:style-name="P173">工委員會職業訓練局。</text:p>
      <text:p text:style-name="P174">高薰芳、林盈助、王向葵譯（2001）：<text:span text:style-name="T175">質化研究方法論</text:span>。台北市：師大書苑。</text:p>
      <text:p text:style-name="P176">夏林清（1997）：<text:span text:style-name="T177">行動研究方法導論</text:span><text:span text:style-name="T178">—</text:span><text:span text:style-name="T179">教師動手做研究</text:span>。台北市：遠流。</text:p>
      <text:p text:style-name="P180">教育部（1998）：<text:span text:style-name="T181">身心障礙及資賦優異學生鑑定原則與鑑定基準</text:span>。台北市：</text:p>
      <text:p text:style-name="P182">編者。</text:p>
      <text:p text:style-name="P183">張素禎、萬明美（1993）：改進與發展啟明學校教育之研究。<text:span text:style-name="T184">特殊教育學報，</text:span><text:span text:style-name="T185">8</text:span>，</text:p>
      <text:p text:style-name="P186">148-195。</text:p>
      <text:p text:style-name="P187">張勝成、蔡淑芬、曾俊卿（1995）：<text:span text:style-name="T188">視障者職類開發之調查研究。</text:span>台北市：</text:p>
      <text:p text:style-name="P189">財團法人愛盲文教基金會。</text:p>
      <text:p text:style-name="P190">陳靜江（1996）：就業服務員的角色與功能。載於　行政院勞工委員會職業訓</text:p>
      <text:p text:style-name="P191">練局編：<text:span text:style-name="T192">殘障者社區化就業安置模式理論與實務</text:span><text:span text:style-name="T193">—</text:span><text:span text:style-name="T194">工作表格與使用說明</text:span>　</text:p>
      <text:p text:style-name="P195">（頁9-12）。台北市：編者。</text:p>
      <text:p text:style-name="P196">陳靜江（2002a）：自然支持在支持性就業的應用分析。<text:span text:style-name="T197">特殊教育學報，</text:span><text:span text:style-name="T198">16</text:span>，</text:p>
      <text:p text:style-name="P199"><text:tab/>229-260。</text:p>
      <text:p text:style-name="P200"><text:span text:style-name="T201">陳靜江、邱上真（</text:span><text:span text:style-name="T202">1996</text:span><text:span text:style-name="T203">）：</text:span><text:span text:style-name="T204">轉銜方案在啟智學校高職部之發展與成效研究</text:span><text:span text:style-name="T205">。</text:span></text:p>
      <text:p text:style-name="P206">國科會專題研究計畫成果報告<text:s/>(計畫編號：NSC85-2413-H-017-003)。</text:p>
      <text:p text:style-name="P207"><text:span text:style-name="T208">陳靜江、胡若瑩、李崇信</text:span><text:span text:style-name="T209"><text:s/>(1996)</text:span><text:span text:style-name="T210">：</text:span><text:span text:style-name="T211">殘障者社區化就業安置模式之發展與成效分</text:span></text:p>
      <text:p text:style-name="P212"><text:span text:style-name="T213">析</text:span><text:span text:style-name="T214">—</text:span><text:span text:style-name="T215">第二階段成果報告。</text:span>台北市：行政院勞工委員會職業訓練局。</text:p>
      <text:soft-page-break/>
      <text:p text:style-name="P216">黃章青（2001）：<text:span text:style-name="T217">天使在人間－慢性精神病患者相伴行路</text:span>。國立東華大學族群</text:p>
      <text:p text:style-name="P218">關係研究所碩士論文（未出版）。</text:p>
      <text:p text:style-name="P219">黃嬡齡（1996）：<text:span text:style-name="T220">慢性精神病患者社區支持性就業的行動分析</text:span>。國立東華大學</text:p>
      <text:p text:style-name="P221">族群關係研究所碩士論文（未出版）。</text:p>
      <text:p text:style-name="內文">葉連祺（2002）：中小學教師行動研究策略之探討。<text:span text:style-name="T222">現代教育論壇，</text:span><text:span text:style-name="T223">6</text:span>，53-61。</text:p>
      <text:p text:style-name="P224">萬明美（1998）：<text:span text:style-name="T225">大學視覺障礙學生畢業後生活狀況之研究</text:span>。國科會專題研究</text:p>
      <text:p text:style-name="P226">計畫成果報告<text:s/>(計畫編號：NSC<text:s/>.<text:s/>87-2413-H-018-019)。</text:p>
      <text:p text:style-name="P227">潘淑滿（2003）：<text:span text:style-name="T228">質性研究理論與應用</text:span>。台北市：心理。</text:p>
      <text:p text:style-name="P229">戴鈴容（2002）：<text:span text:style-name="T230">身心障礙者就業過程中就業服務員所面臨的困境與因應之道：</text:span></text:p>
      <text:p text:style-name="P231"><text:span text:style-name="T232"><text:tab/></text:span><text:span text:style-name="T233">以台北市身心障礙者社區化支持性就業為例</text:span>。國立台北大學社會工作研究</text:p>
      <text:p text:style-name="P234">所碩士論文（未出版）。</text:p>
      <text:p text:style-name="P235">趙麗華（1993）：<text:span text:style-name="T236">台灣地區實施智障者支持性就業模式之現況與相關問題之</text:span></text:p>
      <text:p text:style-name="P237"><text:span text:style-name="T238">探討</text:span>。國立台灣師範大學特殊教育研究所碩士論文（未出版）。</text:p>
      <text:p text:style-name="P239">鄭靜瑩（2000）：<text:span text:style-name="T240">高中以上視障學生未來適性職類及其工作輔助之研究</text:span>。國立</text:p>
      <text:p text:style-name="P241">高雄師範大學特殊教育研究所碩士論文（未出版）。</text:p>
      <text:p text:style-name="P242">謝秀蘭（1996）：<text:span text:style-name="T243">啟智學校高職畢業生就業支持網路之研究</text:span>。國立高雄師範</text:p>
      <text:p text:style-name="P244">大學特殊教育研究所碩士論文（未出版）。</text:p>
      <text:p text:style-name="P245">關婉珍（1999）：<text:span text:style-name="T246">支持策略在支持性就業的應用情形與成效分析</text:span>。國立高雄</text:p>
      <text:p text:style-name="P247">師範大學特殊教育研究所碩士論文（未出版）。</text:p>
      <text:p text:style-name="P248">簡明山（2001）：<text:span text:style-name="T249">智障者支持性就業主</text:span><text:span text:style-name="T250">體性之行動研究</text:span>。國立陽明大學衛生</text:p>
      <text:p text:style-name="P251"><text:tab/>福利研究所碩士論文（未出版）。</text:p>
      <text:p text:style-name="P252"/>
      <text:p text:style-name="P253">二、英文部分：</text:p>
      <text:p text:style-name="P254">Altricher, H., Posch, P., Somekh, B (1993).<text:s/><text:span text:style-name="T255">Teachers investigate their work: An<text:s/></text:span></text:p>
      <text:p text:style-name="P256"><text:span text:style-name="T257">introduction to the methods of action research</text:span>. New York: Routledge.</text:p>
      <text:p text:style-name="P258">Brolin, D. (1995).<text:s/><text:span text:style-name="T259">Career education: A functional life skill ap</text:span><text:span text:style-name="T260">proach<text:s/></text:span>(3<text:span text:style-name="T261">rd</text:span>. ed.).<text:s/></text:p>
      <text:p text:style-name="P262"><text:tab/>Englewood Cliff, NJ: Merill.</text:p>
      <text:p text:style-name="P263">Brown, R., Bayer, M., &amp; McFarlane, C. (1989). Quality of life among handicapped<text:s/></text:p>
      <text:p text:style-name="P264">adults. In R. Brown (Ed.).<text:s/><text:span text:style-name="T265">Quality of life among handicapped people: A series in rehabilitation education<text:s/></text:span>(pp. 107-123). London: Groom Helm.</text:p>
      <text:p text:style-name="P266">Butterworth, J., &amp; Kieman, W. E. (1996). Access to employment to all individuals:</text:p>
      <text:p text:style-name="P267"><text:tab/>Legislative, systems, and service delivery issues. In D. H. Lehr, &amp; F. Brown<text:s/></text:p>
      <text:p text:style-name="P268">(Eds.).<text:s/><text:span text:style-name="T269">People with disabilities who challenge the system</text:span><text:s/>(pp.243-281).<text:s/></text:p>
      <text:p text:style-name="P270">Baltimore: Paul H. Brookes.</text:p>
      <text:p text:style-name="P271">Chadsey-Rusch, J., &amp; Gonzalez, P. (1988). Social ecology of the workplace:<text:s/></text:p>
      <text:soft-page-break/>
      <text:p text:style-name="P272">Employers’<text:s/>perceptions versus direct observation.<text:s/><text:span text:style-name="T273">Research in Development<text:s/></text:span></text:p>
      <text:p text:style-name="P274"><text:span text:style-name="T275">Disabilities, 9</text:span>, 220-245.</text:p>
      <text:p text:style-name="P276">Clonis, J. G. (1992).<text:s/><text:span text:style-name="T277">The concept of reliability as it pe</text:span><text:span text:style-name="T278">rtains to data from qualitative</text:span></text:p>
      <text:p text:style-name="P279"><text:span text:style-name="T280"><text:tab/>research</text:span>. Paper presented at the annual conference of the Southwest<text:s/></text:p>
      <text:p text:style-name="P281">Educational Research Association. ERIC Document Reproduction No. ED 323<text:s/></text:p>
      <text:p text:style-name="P282">628.</text:p>
      <text:p text:style-name="P283">Creswell, J. (1998).<text:s/><text:span text:style-name="T284">Qualitative inquiry and research methods</text:span>.<text:s/>Thousand Oaks, CA:<text:s/></text:p>
      <text:p text:style-name="P285">Sage.</text:p>
      <text:p text:style-name="P286">Damianakes, A., Johnson, G., &amp; Candela, T. (2001).<text:s/><text:span text:style-name="T287">Strategies for improving the<text:s/></text:span></text:p>
      <text:p text:style-name="P288"><text:span text:style-name="T289">e</text:span><text:span text:style-name="T290">mployment status of people who are blind and visually impaired</text:span>.<text:s/>Retrieved<text:s/></text:p>
      <text:p text:style-name="P291">from:<text:s/><text:a xlink:href="http://www.afb.org/info_document_view" office:target-frame-name="_top" xlink:show="replace"><text:span text:style-name="T292">http://www.afb.org/info_do</text:span><text:span text:style-name="T293">cu</text:span><text:bookmark-start text:name="_Hlt66612260"/><text:bookmark-start text:name="_Hlt66612261"/><text:span text:style-name="T294">m</text:span><text:bookmark-end text:name="_Hlt66612260"/><text:bookmark-end text:name="_Hlt66612261"/><text:span text:style-name="T295">ent_view</text:span></text:a></text:p>
      <text:p text:style-name="P296">Dawis, R. V., &amp; Lofquist, L. H. (1984).<text:s/><text:span text:style-name="T297">A psychological theory of work adjustment:</text:span></text:p>
      <text:p text:style-name="P298"><text:span text:style-name="T299">An individual difference model and its applications</text:span>. Minneapolis, MN: University of Minnesota.</text:p>
      <text:p text:style-name="P300">Eysenck, G. J., Arnold, V., &amp; Meili, R. (1972).<text:s/><text:span text:style-name="T301">Encyclopedia of P</text:span><text:span text:style-name="T302">sychology</text:span>. New<text:s/></text:p>
      <text:p text:style-name="P303">York:Continuum.</text:p>
      <text:p text:style-name="P304">Flexer, R. W., Simmons, T. J., Luft, P., Baer, R. (2001).<text:s/><text:span text:style-name="T305">Transition<text:s/></text:span><text:span text:style-name="T306">planning</text:span><text:span text:style-name="T307"><text:s/>for<text:s/></text:span></text:p>
      <text:p text:style-name="P308"><text:span text:style-name="T309">secondary students with disabilities.</text:span><text:s/>New York: Prentice Hall.</text:p>
      <text:p text:style-name="P310">Gajar, A., Goodman, L., &amp; McAfee, J. (1993).<text:s/><text:span text:style-name="T311">Secondary school and beyond:<text:s/></text:span></text:p>
      <text:p text:style-name="P312"><text:span text:style-name="T313">Tra</text:span><text:span text:style-name="T314">nsition of individuals with disabilities</text:span>. New York: Merrill/Macmillan.</text:p>
      <text:p text:style-name="P315">Gallahan, M. (1992). Job site training and natural supports. In J. Nisbet (Ed.).<text:s/></text:p>
      <text:p text:style-name="P316">Natural support at home, school, and in the workplace for people with severe<text:s/></text:p>
      <text:p text:style-name="P317"><text:span text:style-name="T318">disabilities</text:span><text:s/>(pp. 257-276).<text:s/>Baltimore:<text:s/>Paul H. Brookes.</text:p>
      <text:p text:style-name="P319">Gilbert, V. W. (1992).<text:s/><text:span text:style-name="T320">The development of a career planning readiness inventory for</text:span></text:p>
      <text:p text:style-name="P321"><text:span text:style-name="T322"><text:tab/>middle school</text:span>. Unpublished doctoral dissertation of University of Florida.</text:p>
      <text:p text:style-name="P323">Ginzberg, E. (1972). Restatement of the theory of occupational choice.<text:s/><text:span text:style-name="T324">Vocational</text:span></text:p>
      <text:p text:style-name="P325"><text:span text:style-name="T326">Guidance Quarterly, 20</text:span>, 169-179.</text:p>
      <text:p text:style-name="P327">Goetz, L., Certo, N. J., Doering, K.,<text:s/>&amp; Lee, M. (1996). Meaningful work and<text:s/></text:p>
      <text:p text:style-name="P328">people who are deaf-blind. In D. H. Lehr &amp; F. Brown (Eds.).<text:s/><text:span text:style-name="T329">People with<text:s/></text:span></text:p>
      <text:p text:style-name="P330"><text:span text:style-name="T331">disabilities who challenge the system</text:span><text:s/>(pp. 307-331). Baltimore:<text:s/>Paul H.</text:p>
      <text:p text:style-name="P332">Brookes.</text:p>
      <text:p text:style-name="P333">Gronlund, N. E. (1981).<text:s/><text:span text:style-name="T334">Measurement and evaluation in research</text:span>. Beverly Hill,</text:p>
      <text:p text:style-name="P335"><text:tab/>CA: Sage.</text:p>
      <text:p text:style-name="P336">Hagner, D. (1992). The social interaction and social supports in supported<text:s/></text:p>
      <text:soft-page-break/>
      <text:p text:style-name="P337">Employment. In J. Nisbet (Ed.).<text:s/><text:span text:style-name="T338">Natural support at home, school, a</text:span><text:span text:style-name="T339">nd in the<text:s/></text:span></text:p>
      <text:p text:style-name="P340"><text:span text:style-name="T341">workplace for people with severe disabilities</text:span><text:s/>(pp. 217-239).<text:s/>Baltimore:<text:s/>Paul H.<text:s/></text:p>
      <text:p text:style-name="P342">Brookes.</text:p>
      <text:p text:style-name="P343">Halpern, A. (1992). Transition: New wine in old bottles.<text:s/><text:span text:style-name="T344">Exceptional children, 58</text:span>,<text:s/></text:p>
      <text:p text:style-name="P345">202-212.</text:p>
      <text:p text:style-name="P346">Halpern, A. (1994). The transition of youths with disabilities<text:s/>to adult life: A<text:s/></text:p>
      <text:p text:style-name="P347">position statement of the Division on Career Development and Transition, The</text:p>
      <text:p text:style-name="P348">Council for Exceptional Children.<text:s/><text:span text:style-name="T349">Career Development for Exceptional</text:span></text:p>
      <text:p text:style-name="P350"><text:span text:style-name="T351">Individuals, 16</text:span>, 63-74.</text:p>
      <text:p text:style-name="P352">Hanley-Maxwell, C. L., &amp; Millington, M. (1992). Enhancing independence in<text:s/></text:p>
      <text:p text:style-name="P353">supported employment. Natural supports in business and industry.<text:s/><text:span text:style-name="T354">Journal of<text:s/></text:span></text:p>
      <text:p text:style-name="P355"><text:span text:style-name="T356">Vocational Rehabilitation, 2</text:span>(4), 51-58.</text:p>
      <text:p text:style-name="P357">Hanley-Maxwell, C. L., &amp; Szymanski, E. M. (1998). School-to-work transition and<text:s/></text:p>
      <text:p text:style-name="P358">supported employment. In R. M. Parker &amp; E. M. Szymanski (Eds.),<text:s/></text:p>
      <text:p text:style-name="P359"><text:span text:style-name="T360">Rehabilitation counseling: basic and beyond<text:s/></text:span>(3<text:span text:style-name="T361">rd</text:span><text:s/>ed., pp. 143-180). Austin, TX:<text:s/></text:p>
      <text:p text:style-name="P362">Pro-ed.</text:p>
      <text:p text:style-name="P363">Hart, E., &amp; Bond, M. (1995).<text:s/><text:span text:style-name="T364">Action research for health and social care: A guide<text:s/></text:span></text:p>
      <text:p text:style-name="P365"><text:span text:style-name="T366">to principles</text:span>. Birmingham: Open University Press.</text:p>
      <text:p text:style-name="P367">Hershenson, D. B. (1981). Work adjustment, disability, and<text:s/>the three R’s of<text:s/></text:p>
      <text:p text:style-name="P368">vocational rehabilitation: A conceptual model.<text:s/><text:span text:style-name="T369">Rehabilitation Counseling<text:s/></text:span></text:p>
      <text:p text:style-name="P370"><text:span text:style-name="T371">Bulletin, 25</text:span>, 91-97.</text:p>
      <text:p text:style-name="P372">Hershenson, D. B., &amp; Szymaski, E. M. (1998). Career development of people with<text:s/></text:p>
      <text:p text:style-name="P373">disabilities. In R. M. Parker &amp; E. M. Szymanski (Eds.),<text:s/><text:span text:style-name="T374">Rehabilitation counseling: basic and beyond<text:s/></text:span>(3<text:span text:style-name="T375">rd</text:span><text:s/>ed., pp. 273-303). Austin, TX: Pro-ed.</text:p>
      <text:p text:style-name="P376">Hutto, M. D., Thompson, A. R. (1995). Counseling college students with visual<text:s/></text:p>
      <text:p text:style-name="P377">impairments in preparation for employment.<text:s/><text:span text:style-name="T378">Re:view, 27</text:span>, 29-34.</text:p>
      <text:p text:style-name="P379">Inge, K. J., &amp; Tilson, G. P. (1997). Ensuring support systems that work: Getting<text:s/></text:p>
      <text:p text:style-name="P380">beyond<text:s/>natural<text:s/>support<text:s/>versus<text:s/>job coach controversy.<text:s/><text:span text:style-name="T381">Journal of Vocational<text:s/></text:span></text:p>
      <text:p text:style-name="P382"><text:span text:style-name="T383">Rehabilitation, 9,<text:s/></text:span>133-142.</text:p>
      <text:p text:style-name="P384">Kirk, J., &amp; Miller, M. L. (1986).<text:s/><text:span text:style-name="T385">Reliability and validity in qu</text:span><text:span text:style-name="T386">alitative research</text:span>.<text:s/></text:p>
      <text:p text:style-name="P387">Beverly Hill, CA: Sage.</text:p>
      <text:p text:style-name="P388">Kregel, J. (1997). Supported employment.<text:s/><text:span text:style-name="T389">Remedial and Special Education, 18</text:span>(4),</text:p>
      <text:p text:style-name="P390"><text:tab/>194-196.</text:p>
      <text:p text:style-name="P391">Kregel, J., &amp; Unger, D. (1993). Employer perception of the work potential of<text:s/></text:p>
      <text:soft-page-break/>
      <text:p text:style-name="P392">individuals with disabilities: An illustration from supported employment.<text:s/></text:p>
      <text:p text:style-name="P393"><text:span text:style-name="T394">Journal of Vocational Rehabilitation, 2</text:span>, 407-415.</text:p>
      <text:p text:style-name="P395">Krumboltz, J. D., Mitchell, A. M., &amp; Jones, G. B. (1976). A social learning theory of</text:p>
      <text:p text:style-name="P396"><text:tab/>career selection.<text:s/><text:span text:style-name="T397">Counseling Psychologist, 6</text:span>, 71-81.</text:p>
      <text:p text:style-name="P398">Leja, J. (2003).<text:s/><text:span text:style-name="T399">Pre-vocational tr</text:span><text:span text:style-name="T400">aining for individuals who are blind or have low</text:span><text:span text:style-name="T401"><text:s/></text:span></text:p>
      <text:p text:style-name="P402"><text:span text:style-name="T403">vision in the United States</text:span>. Paper presented at the<text:s/>conference of global<text:s/></text:p>
      <text:p text:style-name="P404">current<text:s/>improvement on employment opportunities for the visually impaired.<text:s/></text:p>
      <text:p text:style-name="P405">Taipei: Institution for the Blind in Taiwan.</text:p>
      <text:p text:style-name="P406"><text:span text:style-name="T407">Lincoin, Y.</text:span><text:span text:style-name="T408"><text:s/>S., &amp; Cuba, E. G. (1985).<text:s/></text:span><text:span text:style-name="T409">Naturalistic inquiry</text:span><text:span text:style-name="T410">. Beverley Hill, CA: Sage.</text:span></text:p>
      <text:p text:style-name="P411">McBroom, L. W., &amp; Tedder, N. E. (1993). Transition services for youths who are</text:p>
      <text:p text:style-name="P412">visually impaired.<text:s/><text:span text:style-name="T413">Journal of Visual Impairment and Blindness,</text:span><text:span text:style-name="T414"><text:s/>87,<text:s/></text:span><text:span text:style-name="T415">234-237</text:span></text:p>
      <text:p text:style-name="P416">McLaughlin, C., Cartner, J.,<text:s/>&amp; Gallahan, M. (1987).<text:s/><text:span text:style-name="T417">Getting employed, staying<text:s/></text:span></text:p>
      <text:p text:style-name="P418">e<text:span text:style-name="T419">mployed: Job placement and training for persons with severe handicaps</text:span>.</text:p>
      <text:p text:style-name="P420">Baltimore: Paul H. Brookes.</text:p>
      <text:p text:style-name="P421">Mank, D., Cioffi, A., &amp; Yovanoff, D. (1997). Patterns of supports for employees with<text:s/></text:p>
      <text:p text:style-name="P422"><text:span text:style-name="T423"><text:tab/>Severe disabilitie</text:span><text:span text:style-name="T424">s.<text:s/></text:span><text:span text:style-name="T425">Mental Retardation, 35</text:span><text:span text:style-name="T426">, 433-447.</text:span></text:p>
      <text:p text:style-name="P427">McKernan, J. (1991). Principles for procedure of curriculum action research.<text:s/></text:p>
      <text:p text:style-name="P428"><text:span text:style-name="T429">Curriculum,12</text:span>, 156-164.</text:p>
      <text:p text:style-name="P430">Neagle, K. M. (2001). Transition to employment and community life for youth<text:s/></text:p>
      <text:p text:style-name="P431">with<text:s/>visual impairments: Current status and future directions.<text:s/><text:span text:style-name="T432">Journal of<text:s/></text:span></text:p>
      <text:p text:style-name="P433"><text:span text:style-name="T434">Visual Impairment and Blindness, 95</text:span><text:span text:style-name="T435">, 725-738.</text:span></text:p>
      <text:p text:style-name="P436">Neubert, D. A. (1997). Time to grow: The history and future for preparing youths for adult<text:s/></text:p>
      <text:p text:style-name="P437"><text:span text:style-name="T438"><text:tab/>lives.<text:s/></text:span><text:span text:style-name="T439">Teaching Exceptional Children, 29</text:span><text:span text:style-name="T440">(5), 5-17.</text:span></text:p>
      <text:p text:style-name="P441">Nisbet, J., &amp; Hagner, D. (1988).<text:s/>Natural supports in the workplace: A reexamination<text:s/></text:p>
      <text:p text:style-name="P442">of supported employment.<text:s/><text:span text:style-name="T443">Journal of the Association for Persons with Severe<text:s/></text:span></text:p>
      <text:p text:style-name="P444"><text:span text:style-name="T445">Handicaps 13</text:span>, 260-267.</text:p>
      <text:p text:style-name="P446">Neuman, W. L. (1997).<text:s/><text:span text:style-name="T447">Social research methods: Qualitative and quantitative</text:span></text:p>
      <text:p text:style-name="P448"><text:span text:style-name="T449"><text:s/>approaches</text:span>. Boston: Allyn<text:s/>&amp; Bacon.</text:p>
      <text:p text:style-name="P450">O’Day, B (1999). Employment barriers for people with visual impairments.<text:s/><text:span text:style-name="T451">Journal<text:s/></text:span></text:p>
      <text:p text:style-name="P452"><text:span text:style-name="T453">of Visual Impairment and Blindness, 92,<text:s/></text:span>627-642..</text:p>
      <text:p text:style-name="P454"><text:span text:style-name="T455">Patton, M. Q. (1990).<text:s/></text:span><text:span text:style-name="T456">Qualitative evaluation and research methods<text:s/></text:span><text:span text:style-name="T457">(2</text:span><text:span text:style-name="T458">nd</text:span><text:span text:style-name="T459">.ed.). Newbury Park,<text:s/></text:span></text:p>
      <text:p text:style-name="P460"><text:tab/>CA: Sage.</text:p>
      <text:p text:style-name="P461">Pumpian, I.,<text:s/>Fisher, D., Certo, N. J., &amp; Smalley, B. A. (1997). Changing jobs: An essential<text:s/></text:p>
      <text:p text:style-name="P462"><text:span text:style-name="T463"><text:tab/>part of career development.<text:s/></text:span><text:span text:style-name="T464">Mental Retardation, 35,<text:s/></text:span><text:span text:style-name="T465">39-48.</text:span></text:p>
      <text:soft-page-break/>
      <text:p text:style-name="P466">Rogan, P., Hagner, D., &amp; Murphy, S. (1993). Natural supports: Reconceptualizing job<text:s/></text:p>
      <text:p text:style-name="P467"><text:span text:style-name="T468"><text:tab/>coaches</text:span><text:span text:style-name="T469">’</text:span><text:span text:style-name="T470"><text:s/>role.<text:s/></text:span><text:span text:style-name="T471">Journal of the</text:span><text:span text:style-name="T472"><text:s/>Association for Persons with Severe Handicaps, 18</text:span><text:span text:style-name="T473">,<text:s/></text:span></text:p>
      <text:p text:style-name="P474"><text:tab/>275-281.</text:p>
      <text:p text:style-name="P475">Roy, A. W. , Dimigen, G. &amp; Taylor,. M. (1998). The relationship between social<text:s/></text:p>
      <text:p text:style-name="P476">network and employment of visually impaired college graduate.<text:s/><text:span text:style-name="T477">Journal of<text:s/></text:span></text:p>
      <text:p text:style-name="P478"><text:span text:style-name="T479">Visual Impairment and Blindness, 92,<text:s/></text:span>423-432.</text:p>
      <text:p text:style-name="P480"><text:span text:style-name="T481">Rubin, S. E., &amp; Roesslor, R. T. (2001).<text:s/></text:span><text:span text:style-name="T482">Foundations of the vocational rehabilitation<text:s/></text:span></text:p>
      <text:p text:style-name="P483"><text:span text:style-name="T484">process<text:s/></text:span><text:span text:style-name="T485">(4</text:span><text:span text:style-name="T486">th</text:span><text:span text:style-name="T487"><text:s/>ed.). Austin, TX: Pro-ed.</text:span></text:p>
      <text:p text:style-name="P488"><text:span text:style-name="T489">Rusch, F. R. (1986).<text:s/></text:span><text:span text:style-name="T490">Competitive employment: issues and strategies</text:span><text:span text:style-name="T491">. Baltimore:<text:s/></text:span></text:p>
      <text:p text:style-name="P492">Paul H. Brookes.</text:p>
      <text:p text:style-name="P493"><text:span text:style-name="T494">Rusch, F. R. (1990).<text:s/></text:span><text:span text:style-name="T495">Suppor</text:span><text:span text:style-name="T496">ted employment: models, methods and issues</text:span><text:span text:style-name="T497">.<text:s/></text:span><text:span text:style-name="T498">Sycamore,<text:s/></text:span></text:p>
      <text:p text:style-name="P499">IL: Sycamore.</text:p>
      <text:p text:style-name="P500">Rusch, F. R., Johnson, J. R., &amp; Hughes, C. (1990). An analysis of co-worker<text:s/></text:p>
      <text:p text:style-name="P501">Involvement in relation to the level of disability versus placement approach<text:s/></text:p>
      <text:p text:style-name="P502"><text:span text:style-name="T503">among supported employees.<text:s/></text:span><text:span text:style-name="T504">Journ</text:span><text:span text:style-name="T505">al of the Association for Persons with<text:s/></text:span></text:p>
      <text:p text:style-name="P506"><text:span text:style-name="T507">Severe Handicap0s0, 15</text:span><text:span text:style-name="T508">, 32-39.</text:span></text:p>
      <text:p text:style-name="P509">Salzberg, C. L., Lignugaris/Kraft, J., &amp; McCulter, G. L. (1988). Reasons for job<text:s/></text:p>
      <text:p text:style-name="P510">loss: A review of employment termination studies of mentally retarded<text:s/></text:p>
      <text:p text:style-name="P511"><text:span text:style-name="T512">workers.<text:s/></text:span><text:span text:style-name="T513">Research in Development</text:span><text:span text:style-name="T514">al Disabilities, 9</text:span><text:span text:style-name="T515">,153-170.</text:span></text:p>
      <text:p text:style-name="P516">Salomone, P.R., &amp; Paige, R.E. (1984). Employment problems and solutions:<text:s/></text:p>
      <text:p text:style-name="P517"><text:span text:style-name="T518">Perceptions of blind and visually impaired adults.<text:s/></text:span><text:span text:style-name="T519">Vocational Guidance<text:s/></text:span></text:p>
      <text:p text:style-name="P520"><text:span text:style-name="T521">Quarterly, 33</text:span><text:span text:style-name="T522">, 147-156.</text:span></text:p>
      <text:p text:style-name="P523">Shafer, M. S., Banks, P., &amp; Kregel, J. (1991). Employment<text:s/>retention and career</text:p>
      <text:p text:style-name="P524"><text:tab/>movement among individuals with mental retardation in supported<text:s/></text:p>
      <text:p text:style-name="P525"><text:span text:style-name="T526">employment.<text:s/></text:span><text:span text:style-name="T527">Mental Retardation, 29</text:span><text:span text:style-name="T528">, 103-110.</text:span></text:p>
      <text:p text:style-name="P529"><text:span text:style-name="T530">Sharf, R. S. (1997).<text:s/></text:span><text:span text:style-name="T531">Applying career development theory to counseling<text:s/></text:span><text:span text:style-name="T532">(2</text:span><text:span text:style-name="T533">nd</text:span><text:span text:style-name="T534"><text:s/>ed.).<text:s/></text:span></text:p>
      <text:p text:style-name="P535"><text:tab/>Pacific Grove, CA: Brookes/Cole.</text:p>
      <text:p text:style-name="P536"><text:span text:style-name="T537">Sitlingt</text:span><text:span text:style-name="T538">on, P. L., Clark. G. M., &amp; Kolstoe, O. (2000).<text:s/></text:span><text:span text:style-name="T539">Transition education and<text:s/></text:span></text:p>
      <text:p text:style-name="P540"><text:span text:style-name="T541">services for adolescents with disabilities</text:span><text:span text:style-name="T542"><text:s/>(3</text:span><text:span text:style-name="T543">rd</text:span><text:span text:style-name="T544"><text:s/>ed.). Boston: Allyn &amp; Bacon.</text:span></text:p>
      <text:p text:style-name="P545">Stodden, R. A. (1998). School-to-work transition: Overview of disability legislation. In F. R.<text:s/></text:p>
      <text:p text:style-name="P546"><text:span text:style-name="T547"><text:tab/>Rusch, &amp;<text:s/></text:span><text:span text:style-name="T548">J. G. Chadsey (Eds.).<text:s/></text:span><text:span text:style-name="T549">Beyond high school: Transition from school to work</text:span><text:span text:style-name="T550"><text:s/></text:span></text:p>
      <text:p text:style-name="P551"><text:tab/>(pp. 60-76). Belmont, CA: Wadworth.</text:p>
      <text:p text:style-name="P552">Stake, R. E. 91995).<text:s/><text:span text:style-name="T553">The art of case study research</text:span>.<text:s/>Thousand Oaks, CA:<text:s/>Sage.</text:p>
      <text:p text:style-name="P554">Strauss, A. L., &amp; Corbin, J. (1998).<text:s/><text:span text:style-name="T555">Basics of qualitative research</text:span><text:span text:style-name="T556">: Techniques and<text:s/></text:span></text:p>
      <text:soft-page-break/>
      <text:p text:style-name="P557"><text:span text:style-name="T558">procedures for developing grounded theory</text:span><text:s/>(2<text:span text:style-name="T559">nd</text:span><text:s/>ed.). Thousand Oaks, CA:<text:s/></text:p>
      <text:p text:style-name="P560">Sage.</text:p>
      <text:p text:style-name="P561">Super, D. (1984). Career and life development. In D. Brown &amp; L. Brookes (Eds.).<text:s/></text:p>
      <text:p text:style-name="P562"><text:span text:style-name="T563">Career choice and development<text:s/></text:span>(pp. 129-234). San Francisco: Jossey-Bass.</text:p>
      <text:p text:style-name="P564">Wagner, M., D’Amico, R., Marder, C., Newman, L., &amp; Blackcorby, J. (1992).<text:s/></text:p>
      <text:p text:style-name="P565">What happens next? Trends in postsecondary outcomes of youth with<text:s/></text:p>
      <text:p text:style-name="P566"><text:span text:style-name="T567">disabilities</text:span>. Menlo Park, CA: SRI International.</text:p>
      <text:p text:style-name="P568">Walker, K., Johnson, G., Sansers, J.,. &amp; Nikias, V. (1998). Rehabilitation service<text:s/></text:p>
      <text:p text:style-name="P569">delivery in Canada: Transition and innovation:<text:s/><text:span text:style-name="T570">Journal of Visual Impairment<text:s/></text:span></text:p>
      <text:p text:style-name="P571"><text:span text:style-name="T572">and Blindness, 92</text:span>, 113-116.</text:p>
      <text:p text:style-name="P573">Wehman, P. (1986). Competitive employment in Virginia. In F. R. Rusch (Ed.).<text:s/></text:p>
      <text:p text:style-name="P574"><text:span text:style-name="T575">Competitive employment: issues and strategies</text:span><text:span text:style-name="T576"><text:s/>(pp. 23-34).<text:s/></text:span><text:span text:style-name="T577">Baltimore: Paul H.<text:s/></text:span></text:p>
      <text:p text:style-name="P578"><text:span text:style-name="T579">Brookes.</text:span></text:p>
      <text:p text:style-name="P580">Wehman, P. (2001).<text:s/><text:span text:style-name="T581">Life beyond high school: transition strategies for youths with<text:s/></text:span></text:p>
      <text:p text:style-name="P582"><text:span text:style-name="T583"><text:tab/>disabilities<text:s/></text:span>(3<text:span text:style-name="T584">rd</text:span>. ed.). Baltimore: Paul H. Brookes.</text:p>
      <text:p text:style-name="P585">Wehman, P., Kregel, J., &amp; Barcus, J. M., (1985). From school to work: A vocational<text:s/></text:p>
      <text:p text:style-name="P586">transition model for<text:s/>handicapped<text:s/>students.<text:s/><text:span text:style-name="T587">Exceptional Children, 52</text:span>,25-37.</text:p>
      <text:p text:style-name="P588">Will, M. (1983).<text:s/><text:span text:style-name="T589">OSERS programming for transition of youths with disabilities:<text:s/></text:span></text:p>
      <text:p text:style-name="P590"><text:span text:style-name="T591">Bridge from school to working life.<text:s/></text:span>Washington, DC: Office of Special</text:p>
      <text:p text:style-name="P592">Education and Rehabilitation Services.</text:p>
      <text:p text:style-name="P593">Wolffe, K. E. (1996). Career education for students with visual impairments.<text:s/></text:p>
      <text:p text:style-name="P594"><text:span text:style-name="T595">RE:view, 28</text:span>, 89-93.</text:p>
      <text:p text:style-name="P596">Wolffe, K. E., Roessler, R. T., &amp; Schriner, K. F. (1992). Employment concerns of<text:s/></text:p>
      <text:p text:style-name="P597"><text:tab/>people with blindness or visual impairment.<text:s/><text:span text:style-name="T598">Journal of Visual Impairment<text:s/></text:span><text:span text:style-name="T599">and Blindness, 86</text:span>, 185-187.</text:p>
      <text:p text:style-name="P600">Yin, R. K. (1989).<text:s/><text:span text:style-name="T601">Case study research: Design and methods</text:span><text:s/>(2<text:span text:style-name="T602">nd</text:span><text:s/>ed.). Newbury<text:s/></text:p>
      <text:p text:style-name="P603">Park, CA: Sage.</text:p>
      <text:p text:style-name="P604">Zivolich, S., Shueman, S. A., &amp; Weiner, J. S. (1997). An exploratory cost-benefit<text:s/></text:p>
      <text:p text:style-name="P605">analysis of natural support: Strategies in the employment of people with severe</text:p>
      <text:p text:style-name="P606">disabilities.<text:s/><text:span text:style-name="T607">Journal of Vocational Rehabilitation, 8</text:span>, 211-2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right="0.2986in" fo:text-indent="0.3333in"/>
      <style:text-properties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書目</dc:title>
    <dc:description/>
    <dc:subject/>
    <meta:initial-creator>U201-1</meta:initial-creator>
    <dc:creator>潘仁尉</dc:creator>
    <meta:creation-date>2025-11-21T05:39:00Z</meta:creation-date>
    <dc:date>2025-11-21T05:39:00Z</dc:date>
    <meta:template xlink:href="Normal.dotm" xlink:type="simple"/>
    <meta:editing-cycles>2</meta:editing-cycles>
    <meta:editing-duration>PT0S</meta:editing-duration>
    <meta:document-statistic meta:page-count="8" meta:paragraph-count="27" meta:word-count="2077" meta:character-count="13891" meta:row-count="98" meta:non-whitespace-character-count="11841"/>
  </office:meta>
</office:document-meta>
</file>