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第" style:num-suffix="章" style:num-format="一, 十, 一百(繁), ..." text:start-value="4">
        <style:list-level-properties text:space-before="0in" text:min-label-width="1.3333in" text:list-level-position-and-space-mode="label-alignment">
          <style:list-level-label-alignment text:label-followed-by="listtab" fo:margin-left="1.3333in" fo:text-indent="-1.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章" style:num-format="一, 十, 一百(繁), ..." text:start-value="5">
        <style:list-level-properties text:space-before="0in" text:min-label-width="1.0104in" text:list-level-position-and-space-mode="label-alignment">
          <style:list-level-label-alignment text:label-followed-by="listtab" fo:margin-left="1.0104in" fo:text-indent="-1.0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list-style-name="LFO5" style:family="paragraph">
      <style:paragraph-properties fo:break-before="page" fo:text-align="center" style:page-number="78"/>
    </style:style>
    <style:style style:name="T3" style:parent-style-name="預設段落字型" style:family="text">
      <style:text-properties fo:font-weight="bold" style:font-weight-asian="bold" style:font-weight-complex="bold" fo:font-size="24pt" style:font-size-asian="24pt"/>
    </style:style>
    <style:style style:name="T4" style:parent-style-name="預設段落字型" style:family="text">
      <style:text-properties fo:font-weight="bold" style:font-weight-asian="bold" style:font-weight-complex="bold" fo:font-size="18pt" style:font-size-asian="18pt"/>
    </style:style>
    <style:style style:name="P5" style:parent-style-name="內文" style:family="paragraph">
      <style:paragraph-properties fo:text-align="center" fo:margin-top="0.125in" fo:margin-bottom="0.125in"/>
    </style:style>
    <style:style style:name="T6" style:parent-style-name="預設段落字型" style:family="text">
      <style:text-properties fo:font-weight="bold" style:font-weight-asian="bold" style:font-weight-complex="bold" fo:font-size="18pt" style:font-size-asian="18pt"/>
    </style:style>
    <style:style style:name="T7" style:parent-style-name="預設段落字型" style:family="text">
      <style:text-properties fo:font-weight="bold" style:font-weight-asian="bold" style:font-weight-complex="bold" fo:font-size="18pt" style:font-size-asian="18pt"/>
    </style:style>
    <style:style style:name="T8" style:parent-style-name="預設段落字型" style:family="text">
      <style:text-properties fo:font-weight="bold" style:font-weight-asian="bold" style:font-weight-complex="bold" fo:font-size="18pt" style:font-size-asian="18pt"/>
    </style:style>
    <style:style style:name="P9" style:parent-style-name="內文" style:family="paragraph">
      <style:paragraph-properties fo:text-align="justify" fo:margin-bottom="0.125in" fo:text-indent="0.3333in"/>
    </style:style>
    <style:style style:name="P10" style:parent-style-name="內文" style:family="paragraph">
      <style:paragraph-properties fo:text-align="justify" fo:margin-bottom="0.125in" fo:text-indent="0.3333in"/>
    </style:style>
    <style:style style:name="P11" style:parent-style-name="內文" style:family="paragraph">
      <style:paragraph-properties fo:text-align="justify" fo:margin-bottom="0.125in" fo:text-indent="0.3333in"/>
    </style:style>
    <style:style style:name="P12" style:parent-style-name="內文" style:family="paragraph">
      <style:paragraph-properties fo:text-align="justify" fo:margin-bottom="0.125in" fo:text-indent="0.3333in"/>
    </style:style>
    <style:style style:name="P13" style:parent-style-name="內文" style:family="paragraph">
      <style:paragraph-properties fo:text-align="justify" fo:margin-bottom="0.125in" fo:text-indent="0.3333in"/>
    </style:style>
    <style:style style:name="P14" style:parent-style-name="內文" style:family="paragraph">
      <style:paragraph-properties fo:text-align="justify" fo:margin-bottom="0.125in" fo:text-indent="0.3333in"/>
    </style:style>
    <style:style style:name="P15" style:parent-style-name="內文" style:family="paragraph">
      <style:paragraph-properties fo:text-align="justify" fo:margin-bottom="0.125in" fo:text-indent="0.3333in"/>
    </style:style>
    <style:style style:name="P16" style:parent-style-name="內文" style:family="paragraph">
      <style:paragraph-properties fo:text-align="justify" fo:margin-bottom="0.125in" fo:text-indent="0.3333in"/>
    </style:style>
    <style:style style:name="P17" style:parent-style-name="內文" style:family="paragraph">
      <style:paragraph-properties fo:text-align="justify" fo:margin-bottom="0.125in" fo:text-indent="0.3333in"/>
    </style:style>
    <style:style style:name="P18" style:parent-style-name="內文" style:family="paragraph">
      <style:paragraph-properties fo:margin-left="0.375in" fo:margin-right="0.3916in">
        <style:tab-stops/>
      </style:paragraph-properties>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weight="bold" style:font-weight-asian="bold" style:font-weight-complex="bold" fo:font-size="10pt" style:font-size-asian="10pt"/>
    </style:style>
    <style:style style:name="P21" style:parent-style-name="內文" style:family="paragraph">
      <style:text-properties style:font-name="新細明體" fo:font-weight="bold" style:font-weight-asian="bold" style:font-weight-complex="bold" fo:font-size="9pt" style:font-size-asian="9pt"/>
    </style:style>
    <style:style style:name="P22" style:parent-style-name="內文" style:family="paragraph">
      <style:paragraph-properties fo:margin-left="0.375in" fo:margin-right="0.3916in">
        <style:tab-stops/>
      </style:paragraph-properties>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weight="bold" style:font-weight-asian="bold" style:font-weight-complex="bold" fo:font-size="10pt" style:font-size-asian="10pt"/>
    </style:style>
    <style:style style:name="P25" style:parent-style-name="內文" style:family="paragraph">
      <style:paragraph-properties fo:text-align="justify" fo:margin-bottom="0.125in" fo:text-indent="0.3333in"/>
    </style:style>
    <style:style style:name="P26" style:parent-style-name="內文" style:family="paragraph">
      <style:paragraph-properties fo:text-align="justify" fo:margin-bottom="0.125in" fo:text-indent="0.3333in"/>
    </style:style>
    <style:style style:name="P27" style:parent-style-name="內文" style:family="paragraph">
      <style:paragraph-properties fo:margin-left="0.375in" fo:margin-right="0.3916in">
        <style:tab-stops/>
      </style:paragraph-properties>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weight="bold" style:font-weight-asian="bold" style:font-weight-complex="bold" fo:font-size="10pt" style:font-size-asian="10pt"/>
    </style:style>
    <style:style style:name="P30" style:parent-style-name="內文" style:family="paragraph">
      <style:paragraph-properties fo:margin-left="0.375in" fo:margin-right="0.3916in">
        <style:tab-stops/>
      </style:paragraph-properties>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weight="bold" style:font-weight-asian="bold" style:font-weight-complex="bold" fo:font-size="9pt" style:font-size-asian="9pt"/>
    </style:style>
    <style:style style:name="P35" style:parent-style-name="內文" style:family="paragraph">
      <style:paragraph-properties fo:text-align="justify" fo:margin-bottom="0.125in" fo:text-indent="0.3333in"/>
    </style:style>
    <style:style style:name="P36" style:parent-style-name="內文" style:family="paragraph">
      <style:paragraph-properties fo:margin-left="0.375in" fo:margin-right="0.3916in">
        <style:tab-stops/>
      </style:paragraph-properties>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weight="bold" style:font-weight-asian="bold" style:font-weight-complex="bold" fo:font-size="10pt" style:font-size-asian="10pt"/>
    </style:style>
    <style:style style:name="P43" style:parent-style-name="內文" style:family="paragraph">
      <style:paragraph-properties fo:text-align="justify" fo:margin-bottom="0.125in" fo:text-indent="0.3333in"/>
    </style:style>
    <style:style style:name="P44" style:parent-style-name="內文" style:family="paragraph">
      <style:paragraph-properties fo:text-align="justify" fo:margin-bottom="0.125in" fo:text-indent="0.3333in"/>
    </style:style>
    <style:style style:name="P45" style:parent-style-name="內文" style:family="paragraph">
      <style:paragraph-properties fo:text-align="justify" fo:margin-bottom="0.125in"/>
    </style:style>
    <style:style style:name="P46" style:parent-style-name="本文縮排" style:family="paragraph">
      <style:paragraph-properties fo:text-align="justify" fo:margin-left="0.3333in" fo:text-indent="0in">
        <style:tab-stops/>
      </style:paragraph-properties>
      <style:text-properties style:font-name="標楷體" style:font-name-asian="標楷體" fo:font-size="10pt" style:font-size-asian="10pt"/>
    </style:style>
    <style:style style:name="P47" style:parent-style-name="內文" style:family="paragraph">
      <style:paragraph-properties fo:text-align="justify" fo:margin-bottom="0.125in" fo:text-indent="0.3333in"/>
    </style:style>
    <style:style style:name="P48" style:parent-style-name="本文縮排" style:family="paragraph">
      <style:paragraph-properties fo:text-align="justify" fo:margin-left="0.375in" fo:text-indent="0in">
        <style:tab-stops/>
      </style:paragraph-properties>
      <style:text-properties style:font-name="標楷體" style:font-name-asian="標楷體" fo:font-size="10pt" style:font-size-asian="10pt"/>
    </style:style>
    <style:style style:name="P49" style:parent-style-name="內文" style:family="paragraph">
      <style:paragraph-properties fo:text-align="justify" fo:margin-bottom="0.125in" fo:text-indent="0.3333in"/>
    </style:style>
    <style:style style:name="P50" style:parent-style-name="內文" style:family="paragraph">
      <style:paragraph-properties fo:text-align="justify" fo:margin-bottom="0.125in" fo:text-indent="0.3333in"/>
    </style:style>
    <style:style style:name="P51" style:parent-style-name="內文" style:family="paragraph">
      <style:paragraph-properties fo:text-align="justify" fo:margin-bottom="0.125in" fo:text-indent="0.3333in"/>
    </style:style>
    <style:style style:name="P52" style:parent-style-name="內文" style:family="paragraph">
      <style:paragraph-properties fo:text-align="justify" fo:margin-bottom="0.125in" fo:text-indent="0.3333in"/>
    </style:style>
    <style:style style:name="P53" style:parent-style-name="本文縮排2" style:family="paragraph">
      <style:text-properties style:use-window-font-color="true"/>
    </style:style>
    <style:style style:name="P54" style:parent-style-name="內文" style:family="paragraph">
      <style:paragraph-properties fo:text-align="justify" fo:margin-bottom="0.125in" fo:text-indent="0.3333in"/>
    </style:style>
    <style:style style:name="P55" style:parent-style-name="內文" style:family="paragraph">
      <style:paragraph-properties fo:text-align="justify" fo:margin-bottom="0.125in" fo:text-indent="0.3333in"/>
    </style:style>
    <style:style style:name="P56" style:parent-style-name="內文" style:family="paragraph">
      <style:paragraph-properties fo:margin-left="0.3333in">
        <style:tab-stops/>
      </style:paragraph-properties>
      <style:text-properties style:font-name="標楷體" style:font-name-asian="標楷體" fo:font-size="11pt" style:font-size-asian="11pt"/>
    </style:style>
    <style:style style:name="P57" style:parent-style-name="內文" style:family="paragraph">
      <style:paragraph-properties fo:text-align="justify" fo:margin-bottom="0.125in" fo:text-indent="0.3333in"/>
    </style:style>
    <style:style style:name="P58" style:parent-style-name="內文" style:family="paragraph">
      <style:paragraph-properties fo:text-align="justify" fo:margin-bottom="0.125in" fo:text-indent="0.3333in"/>
    </style:style>
    <style:style style:name="P59" style:parent-style-name="內文" style:family="paragraph">
      <style:paragraph-properties fo:text-align="justify" fo:margin-bottom="0.125in" fo:text-indent="0.3333in"/>
    </style:style>
    <style:style style:name="P60" style:parent-style-name="內文" style:family="paragraph">
      <style:paragraph-properties fo:text-align="justify" fo:margin-bottom="0.125in" fo:text-indent="0.3333in"/>
    </style:style>
    <style:style style:name="P61" style:parent-style-name="內文" style:family="paragraph">
      <style:paragraph-properties fo:text-align="justify" fo:margin-bottom="0.125in" fo:text-indent="0.3333in"/>
    </style:style>
    <style:style style:name="P62" style:parent-style-name="內文" style:family="paragraph">
      <style:paragraph-properties fo:text-align="justify" fo:margin-bottom="0.125in" fo:text-indent="0.3333in"/>
    </style:style>
    <style:style style:name="T63" style:parent-style-name="預設段落字型" style:family="text">
      <style:text-properties style:font-name="新細明體"/>
    </style:style>
    <style:style style:name="P64" style:parent-style-name="內文" style:family="paragraph">
      <style:paragraph-properties fo:text-align="justify" fo:margin-bottom="0.125in" fo:text-indent="0.3333in"/>
    </style:style>
    <style:style style:name="P65" style:parent-style-name="內文" style:family="paragraph">
      <style:paragraph-properties fo:text-align="justify" fo:margin-bottom="0.125in" fo:text-indent="0.3333in"/>
    </style:style>
    <style:style style:name="P66" style:parent-style-name="內文" style:family="paragraph">
      <style:paragraph-properties fo:text-align="justify" fo:margin-bottom="0.125in" fo:text-indent="0.3333in"/>
    </style:style>
    <style:style style:name="P67" style:parent-style-name="內文" style:family="paragraph">
      <style:paragraph-properties fo:text-align="justify" fo:margin-bottom="0.125in" fo:text-indent="0.3333in"/>
    </style:style>
    <style:style style:name="P68" style:parent-style-name="內文" style:family="paragraph">
      <style:paragraph-properties fo:text-align="justify" fo:margin-bottom="0.125in" fo:text-indent="0.3333in"/>
    </style:style>
    <style:style style:name="P69" style:parent-style-name="內文" style:family="paragraph">
      <style:paragraph-properties fo:text-align="justify" fo:margin-bottom="0.125in" fo:text-indent="0.3333in"/>
    </style:style>
    <style:style style:name="P70" style:parent-style-name="內文" style:family="paragraph">
      <style:paragraph-properties fo:text-align="justify" fo:margin-bottom="0.125in" fo:text-indent="0.3333in"/>
    </style:style>
    <style:style style:name="P71" style:parent-style-name="內文" style:family="paragraph">
      <style:paragraph-properties fo:text-align="justify" fo:margin-bottom="0.125in" fo:text-indent="0.3333in"/>
    </style:style>
    <style:style style:name="P72" style:parent-style-name="內文" style:family="paragraph">
      <style:paragraph-properties fo:text-align="justify" fo:margin-bottom="0.125in" fo:text-indent="0.3333in"/>
    </style:style>
    <style:style style:name="P73" style:parent-style-name="內文" style:family="paragraph">
      <style:paragraph-properties fo:text-align="justify" fo:margin-bottom="0.125in" fo:text-indent="0.3333in"/>
    </style:style>
    <style:style style:name="P74" style:parent-style-name="內文" style:family="paragraph">
      <style:paragraph-properties fo:text-align="center" fo:margin-bottom="0.125in" fo:text-indent="0.4451in"/>
      <style:text-properties fo:font-weight="bold" style:font-weight-asian="bold" style:font-weight-complex="bold" fo:font-size="16pt" style:font-size-asian="16pt"/>
    </style:style>
    <style:style style:name="P75" style:parent-style-name="內文" style:family="paragraph">
      <style:paragraph-properties fo:margin-bottom="0.125in" fo:text-indent="0.3333in"/>
    </style:style>
    <style:style style:name="P76" style:parent-style-name="內文" style:family="paragraph">
      <style:paragraph-properties fo:margin-bottom="0.125in" fo:text-indent="0.3333in"/>
    </style:style>
    <style:style style:name="T77" style:parent-style-name="預設段落字型" style:family="text">
      <style:text-properties style:font-name="標楷體" style:font-name-asian="標楷體" fo:font-weight="bold" style:font-weight-asian="bold" style:font-weight-complex="bold" style:font-size-complex="13.5pt"/>
    </style:style>
    <style:style style:name="T78" style:parent-style-name="預設段落字型" style:family="text">
      <style:text-properties style:font-name="標楷體" style:font-name-asian="標楷體" fo:font-size="13.5pt" style:font-size-asian="13.5pt" style:font-size-complex="13.5pt"/>
    </style:style>
    <style:style style:name="T79" style:parent-style-name="預設段落字型" style:family="text">
      <style:text-properties style:font-name="新細明體" style:font-size-complex="13.5pt"/>
    </style:style>
    <style:style style:name="T80" style:parent-style-name="超連結" style:family="text">
      <style:text-properties style:font-name="新細明體" style:use-window-font-color="true" style:font-size-complex="13.5pt"/>
    </style:style>
    <style:style style:name="T81" style:parent-style-name="預設段落字型" style:family="text">
      <style:text-properties style:font-name="新細明體" style:font-size-complex="13.5pt"/>
    </style:style>
    <style:style style:name="T82" style:parent-style-name="預設段落字型" style:family="text">
      <style:text-properties style:font-name="標楷體" style:font-name-asian="標楷體" fo:font-weight="bold" style:font-weight-asian="bold" style:font-weight-complex="bold" style:font-size-complex="13.5pt"/>
    </style:style>
    <style:style style:name="P83" style:parent-style-name="內文" style:family="paragraph">
      <style:paragraph-properties fo:margin-bottom="0.125in" fo:text-indent="0.3333in"/>
    </style:style>
    <style:style style:name="P84" style:parent-style-name="內文" style:family="paragraph">
      <style:paragraph-properties fo:break-before="page" fo:text-align="center" fo:margin-top="0.125in" fo:margin-bottom="0.125in"/>
    </style:style>
    <style:style style:name="T85" style:parent-style-name="預設段落字型" style:family="text">
      <style:text-properties fo:font-weight="bold" style:font-weight-asian="bold" style:font-weight-complex="bold" fo:font-size="18pt" style:font-size-asian="18pt"/>
    </style:style>
    <style:style style:name="T86" style:parent-style-name="預設段落字型" style:family="text">
      <style:text-properties fo:font-weight="bold" style:font-weight-asian="bold" style:font-weight-complex="bold" fo:font-size="18pt" style:font-size-asian="18pt"/>
    </style:style>
    <style:style style:name="T87" style:parent-style-name="預設段落字型" style:family="text">
      <style:text-properties fo:font-weight="bold" style:font-weight-asian="bold" style:font-weight-complex="bold" fo:font-size="18pt" style:font-size-asian="18pt"/>
    </style:style>
    <style:style style:name="P88" style:parent-style-name="內文" style:family="paragraph">
      <style:paragraph-properties fo:text-align="justify" fo:margin-bottom="0.125in" fo:text-indent="0.3333in"/>
    </style:style>
    <style:style style:name="P89" style:parent-style-name="內文" style:list-style-name="LFO3" style:family="paragraph">
      <style:paragraph-properties fo:text-align="justify" fo:margin-bottom="0.125in" fo:margin-left="0.6041in">
        <style:tab-stops>
          <style:tab-stop style:type="left" style:position="0in"/>
        </style:tab-stops>
      </style:paragraph-properties>
    </style:style>
    <style:style style:name="P90" style:parent-style-name="內文" style:family="paragraph">
      <style:paragraph-properties fo:text-align="justify"/>
    </style:style>
    <style:style style:name="P91" style:parent-style-name="內文" style:family="paragraph">
      <style:paragraph-properties fo:text-align="justify" fo:margin-left="0.4083in" fo:text-indent="-0.4083in">
        <style:tab-stops/>
      </style:paragraph-properties>
    </style:style>
    <style:style style:name="P92" style:parent-style-name="內文" style:family="paragraph">
      <style:paragraph-properties fo:text-align="justify" fo:margin-left="0.4083in" fo:text-indent="-0.4083in">
        <style:tab-stops/>
      </style:paragraph-properties>
    </style:style>
    <style:style style:name="P93" style:parent-style-name="內文" style:family="paragraph">
      <style:paragraph-properties fo:text-align="justify" fo:margin-left="0.4166in" fo:text-indent="-0.4166in">
        <style:tab-stops/>
      </style:paragraph-properties>
    </style:style>
    <style:style style:name="P94" style:parent-style-name="內文" style:family="paragraph">
      <style:paragraph-properties fo:text-align="justify" fo:margin-left="0.4083in" fo:text-indent="-0.4083in">
        <style:tab-stops/>
      </style:paragraph-properties>
    </style:style>
    <style:style style:name="P95" style:parent-style-name="內文" style:family="paragraph">
      <style:paragraph-properties fo:text-align="justify"/>
    </style:style>
    <style:style style:name="P96" style:parent-style-name="內文" style:family="paragraph">
      <style:paragraph-properties fo:text-align="justify" fo:margin-left="0.4166in" fo:text-indent="-0.4166in">
        <style:tab-stops/>
      </style:paragraph-properties>
    </style:style>
    <style:style style:name="P97" style:parent-style-name="內文" style:family="paragraph">
      <style:paragraph-properties fo:text-align="justify" fo:margin-left="0.4166in" fo:text-indent="-0.4166in">
        <style:tab-stops/>
      </style:paragraph-properties>
    </style:style>
    <style:style style:name="P98" style:parent-style-name="內文" style:family="paragraph">
      <style:paragraph-properties fo:text-align="justify" fo:margin-left="0.4166in" fo:text-indent="-0.4166in">
        <style:tab-stops/>
      </style:paragraph-properties>
    </style:style>
    <style:style style:name="P99" style:parent-style-name="內文" style:family="paragraph">
      <style:paragraph-properties fo:text-align="justify"/>
    </style:style>
    <style:style style:name="P100" style:parent-style-name="內文" style:family="paragraph">
      <style:paragraph-properties fo:text-align="justify" fo:margin-left="0.4368in" fo:text-indent="-0.4368in">
        <style:tab-stops/>
      </style:paragraph-properties>
    </style:style>
    <style:style style:name="P101" style:parent-style-name="內文" style:family="paragraph">
      <style:paragraph-properties fo:text-align="justify" fo:margin-left="0.4083in" fo:text-indent="-0.4083in">
        <style:tab-stops/>
      </style:paragraph-properties>
    </style:style>
    <style:style style:name="P102" style:parent-style-name="內文" style:family="paragraph">
      <style:paragraph-properties fo:text-align="justify"/>
    </style:style>
    <style:style style:name="P103" style:parent-style-name="內文" style:family="paragraph">
      <style:paragraph-properties fo:break-before="page" fo:text-align="justify"/>
    </style:style>
    <style:style style:name="P104" style:parent-style-name="內文" style:family="paragraph">
      <style:paragraph-properties fo:text-align="justify" fo:margin-left="0.4368in" fo:text-indent="-0.4368in">
        <style:tab-stops/>
      </style:paragraph-properties>
    </style:style>
    <style:style style:name="P105" style:parent-style-name="內文" style:family="paragraph">
      <style:paragraph-properties fo:text-align="justify" fo:margin-left="0.4368in" fo:text-indent="-0.4368in">
        <style:tab-stops/>
      </style:paragraph-properties>
    </style:style>
    <style:style style:name="P106" style:parent-style-name="內文" style:family="paragraph">
      <style:paragraph-properties fo:text-align="justify" fo:margin-bottom="0.125in"/>
    </style:style>
    <style:style style:name="P107" style:parent-style-name="內文" style:list-style-name="LFO3" style:family="paragraph">
      <style:paragraph-properties fo:text-align="justify" fo:margin-bottom="0.125in" fo:margin-left="0.6041in">
        <style:tab-stops>
          <style:tab-stop style:type="left" style:position="0in"/>
        </style:tab-stops>
      </style:paragraph-properties>
    </style:style>
    <style:style style:name="P108" style:parent-style-name="內文" style:family="paragraph">
      <style:paragraph-properties fo:text-align="justify" fo:margin-bottom="0.125in"/>
    </style:style>
    <style:style style:name="P109" style:parent-style-name="內文" style:family="paragraph">
      <style:paragraph-properties fo:text-align="justify" fo:margin-bottom="0.125in" fo:margin-left="0.4263in" fo:text-indent="-0.4263in">
        <style:tab-stops/>
      </style:paragraph-properties>
    </style:style>
    <style:style style:name="P110" style:parent-style-name="內文" style:family="paragraph">
      <style:paragraph-properties fo:text-align="justify" fo:margin-bottom="0.125in" fo:margin-left="0.4263in" fo:text-indent="-0.4263in">
        <style:tab-stops/>
      </style:paragraph-properties>
    </style:style>
    <style:style style:name="P111" style:parent-style-name="內文" style:family="paragraph">
      <style:paragraph-properties fo:text-align="justify" fo:margin-bottom="0.125in" fo:margin-left="0.4263in" fo:text-indent="-0.4263in">
        <style:tab-stops/>
      </style:paragraph-properties>
    </style:style>
    <style:style style:name="P112" style:parent-style-name="內文" style:family="paragraph">
      <style:paragraph-properties fo:text-align="justify" fo:margin-bottom="0.125in" fo:text-indent="0.3333in"/>
    </style:style>
    <style:style style:name="P113" style:parent-style-name="內文" style:family="paragraph">
      <style:paragraph-properties fo:text-align="justify" fo:margin-bottom="0.125in"/>
    </style:style>
    <style:style style:name="P114" style:parent-style-name="內文" style:list-style-name="LFO3" style:family="paragraph">
      <style:paragraph-properties fo:text-align="justify" fo:margin-bottom="0.125in" fo:margin-left="0.6041in">
        <style:tab-stops>
          <style:tab-stop style:type="left" style:position="0in"/>
        </style:tab-stops>
      </style:paragraph-properties>
    </style:style>
    <style:style style:name="P115" style:parent-style-name="內文" style:family="paragraph">
      <style:paragraph-properties fo:text-align="justify" fo:margin-bottom="0.125in"/>
    </style:style>
    <style:style style:name="P116" style:parent-style-name="內文" style:family="paragraph">
      <style:paragraph-properties fo:text-align="justify" fo:margin-bottom="0.125in" fo:margin-left="0.3986in" fo:text-indent="-0.3986in">
        <style:tab-stops/>
      </style:paragraph-properties>
    </style:style>
    <style:style style:name="P117" style:parent-style-name="內文" style:family="paragraph">
      <style:paragraph-properties fo:break-before="page" fo:text-align="justify" fo:margin-bottom="0.125in" fo:margin-left="0.3986in" fo:text-indent="-0.3986in">
        <style:tab-stops/>
      </style:paragraph-properties>
    </style:style>
    <style:style style:name="T118" style:parent-style-name="預設段落字型" style:family="text">
      <style:text-properties style:font-name="新細明體"/>
    </style:style>
    <style:style style:name="T119" style:parent-style-name="預設段落字型" style:family="text">
      <style:text-properties fo:font-size="11pt" style:font-size-asian="11pt"/>
    </style:style>
    <style:style style:name="P120" style:parent-style-name="內文" style:family="paragraph">
      <style:paragraph-properties fo:text-align="justify" fo:margin-bottom="0.125in" fo:margin-left="0.3986in" fo:text-indent="-0.3986in">
        <style:tab-stops/>
      </style:paragraph-properties>
    </style:style>
    <style:style style:name="P121" style:parent-style-name="內文" style:family="paragraph">
      <style:paragraph-properties fo:text-align="justify" fo:margin-bottom="0.125in"/>
    </style:style>
    <style:style style:name="P122" style:parent-style-name="內文" style:family="paragraph">
      <style:paragraph-properties fo:text-align="justify" fo:margin-bottom="0.125in" fo:margin-left="0.4083in" fo:text-indent="-0.4083in">
        <style:tab-stops/>
      </style:paragraph-properties>
    </style:style>
    <style:style style:name="P123" style:parent-style-name="內文" style:family="paragraph">
      <style:paragraph-properties fo:margin-left="0.4083in" fo:text-indent="-0.4083in">
        <style:tab-stops/>
      </style:paragraph-properties>
    </style:style>
    <style:style style:name="P124" style:parent-style-name="內文" style:family="paragraph">
      <style:paragraph-properties fo:text-align="justify" fo:margin-bottom="0.125in"/>
    </style:style>
    <style:style style:name="P125" style:parent-style-name="內文" style:family="paragraph">
      <style:paragraph-properties fo:text-align="justify" fo:margin-bottom="0.125in" fo:text-indent="0.35in"/>
    </style:style>
    <style:style style:name="P126" style:parent-style-name="內文" style:family="paragraph">
      <style:paragraph-properties fo:text-align="justify" fo:margin-bottom="0.125in"/>
      <style:text-properties fo:font-weight="bold" style:font-weight-asian="bold" style:font-weight-complex="bold"/>
    </style:style>
    <style:style style:name="P127" style:parent-style-name="內文" style:list-style-name="LFO3" style:family="paragraph">
      <style:paragraph-properties fo:text-align="justify" fo:margin-bottom="0.125in" fo:margin-left="0.6041in">
        <style:tab-stops>
          <style:tab-stop style:type="left" style:position="0in"/>
        </style:tab-stops>
      </style:paragraph-properties>
    </style:style>
    <style:style style:name="P128" style:parent-style-name="內文" style:family="paragraph">
      <style:paragraph-properties fo:text-align="justify" fo:margin-bottom="0.125in" fo:margin-left="0.1451in" fo:text-indent="-0.1451in">
        <style:tab-stops/>
      </style:paragraph-properties>
    </style:style>
    <style:style style:name="P129" style:parent-style-name="內文" style:family="paragraph">
      <style:paragraph-properties fo:break-before="page" fo:text-align="justify" fo:margin-bottom="0.125in" fo:margin-left="0.1451in" fo:text-indent="-0.1451in">
        <style:tab-stops/>
      </style:paragraph-properties>
    </style:style>
    <style:style style:name="P130" style:parent-style-name="內文" style:family="paragraph">
      <style:paragraph-properties fo:text-align="justify" fo:margin-bottom="0.125in" fo:margin-left="0.1451in" fo:text-indent="-0.1451in">
        <style:tab-stops/>
      </style:paragraph-properties>
    </style:style>
    <style:style style:name="P131" style:parent-style-name="內文" style:family="paragraph">
      <style:paragraph-properties fo:text-align="justify" fo:margin-bottom="0.125in"/>
    </style:style>
    <style:style style:name="P132" style:parent-style-name="內文" style:list-style-name="LFO3" style:family="paragraph">
      <style:paragraph-properties fo:text-align="justify" fo:margin-bottom="0.125in" fo:margin-left="0.6041in">
        <style:tab-stops>
          <style:tab-stop style:type="left" style:position="0in"/>
        </style:tab-stops>
      </style:paragraph-properties>
    </style:style>
    <style:style style:name="P133" style:parent-style-name="內文" style:family="paragraph">
      <style:paragraph-properties fo:text-align="justify" fo:margin-bottom="0.125in" fo:text-indent="0.3333in"/>
    </style:style>
    <style:style style:name="P134" style:parent-style-name="內文" style:family="paragraph">
      <style:paragraph-properties fo:text-align="justify" fo:margin-bottom="0.125in" fo:margin-left="0.125in" fo:text-indent="-0.125in">
        <style:tab-stops/>
      </style:paragraph-properties>
    </style:style>
    <style:style style:name="P135" style:parent-style-name="內文" style:family="paragraph">
      <style:paragraph-properties fo:text-align="justify" fo:margin-bottom="0.125in" fo:margin-left="0.125in" fo:text-indent="-0.125in">
        <style:tab-stops/>
      </style:paragraph-properties>
    </style:style>
    <style:style style:name="P136" style:parent-style-name="內文" style:family="paragraph">
      <style:paragraph-properties fo:text-align="justify" fo:margin-bottom="0.125in" fo:margin-left="0.125in" fo:text-indent="-0.125in">
        <style:tab-stops/>
      </style:paragraph-properties>
    </style:style>
    <style:style style:name="P137" style:parent-style-name="內文" style:family="paragraph">
      <style:paragraph-properties fo:text-align="justify" fo:margin-bottom="0.125in" fo:margin-left="0.125in" fo:text-indent="-0.125in">
        <style:tab-stops/>
      </style:paragraph-properties>
    </style:style>
  </office:automatic-styles>
  <office:body>
    <office:text text:use-soft-page-breaks="true">
      <text:list text:style-name="LFO5" text:continue-numbering="true">
        <text:list-item>
          <text:p text:style-name="P1"><text:span text:style-name="T3"><text:s/></text:span><text:span text:style-name="T4">研究發現與建議</text:span></text:p>
        </text:list-item>
      </text:list>
      <text:p text:style-name="P5"><text:span text:style-name="T6">第一節</text:span><text:span text:style-name="T7"><text:s text:c="2"/></text:span><text:span text:style-name="T8">研究發現</text:span></text:p>
      <text:p text:style-name="P9">根據研究者視障應屆畢業生就業轉銜需求的訪談結果發現，視覺障礙對於學生的影響，所有個案都認為影響生活和學習很大，但研究者發現只要能接納視覺障礙，也就可以探索和習慣透過其他管道替代視覺的學習。</text:p>
      <text:p text:style-name="P10">在研究中歸納得出視覺障礙應屆畢業生影響就業因素包括：視覺障礙程度、致障年齡、父母態度、父母期待、個性依賴或獨立自主、就業能力、就業準備度、人際互動能力、定向行動能力、生活自理能力、輔具應用能力、是否有完整的就業輔銜服務、社區化就業服務？這些因素均會影響視障生能否順利就業。</text:p>
      <text:p text:style-name="P11">視覺障礙程度和致障年齡，對視覺障礙者就業影響也有直接相關。障礙程度愈重者遇到的就業困難和阻力就愈大；而致障年齡愈早，尤其先天盲的視障生，由於家長過度保護和缺乏生活經驗，常會導致視障生對於職場的想像，和現實的實際職場狀況有很大的差距，而造成就業準備度不夠的現象；除此之外，視障生對於進入職場需具有的知能也可能有所誤解，往往只看到職場的片斷，而非全面性的瞭解。視障生對於就業市場的認知差距，以及在就業能力方面的培養明顯不足，往往造成進入一般性競爭性職場工作的障礙。</text:p>
      <text:p text:style-name="P12">視覺障礙發生的時間若在幼年期，家長多半會採取保護的教養態度，深怕孩子受到傷害，許多事及問題均為家長代勞或解決，致使視障生在父母的過度保護下，容易養成依賴、生活自理能力差、定向行動能力弱、問題解決能力和挫折忍受力也低。此外，在研究者在訪談的過程中也發現，某些先天失明的視障生，大學畢業後仍由家長負擔家計，父母也不期待他們可以協助分擔家計。在沒有經濟壓力的情況下，使得這些視障生的工作動傾向於探索自己的就業能力，卻不見得以現實的經濟因素為考量，也傾向較不認真看待自己的工作型態與待遇。依賴型的視障生，在家靠父母，在校靠老師和同學，就業時靠就業服務員，但到了職場可以依靠誰？處處依靠他人，僱主自然排斥僱傭關係。當視障者被迫從工作崗位下線，則增加一般僱主對視障者的負面印象，同時也排斥僱用視障者的機會，這是值得視障生和家長思考的問題。</text:p>
      <text:p text:style-name="P13">相反地，家長的態度若是採鼓勵獨立自主態度，訓練視障生在各方面能儘量不依賴他人，養成獨立自主的習慣，並給予孩子良好的資源支持、和精神支持，陪伴視障生並一同關心所面臨的問題，適當引導視障生自己發展解決問題的方法，將對視障生做生涯規劃和就業能力的準備上，有極大的幫助。視障生可發展自主的生涯規劃，同時為自己做的決定負責，使視障生面臨就業和工作的困難和挑戰，能自信地面對和克服遇到的障礙和難題，也將對視障生就業成功率能有所<text:soft-page-break/>提昇。在本研究個案中，可以驗證愈是獨立自主的視障生，在進入職場工作較無很大的問題，也較不會依賴就業服務員的協助和輔導服務。</text:p>
      <text:p text:style-name="P14">從研究中發現多數家長對視障生的就業期待，是期望能找到一份穩定的工作即可，而不強求視障生一定要從事高薪的工作。由於社會大眾至今尚無法接納和肯定視障生工作能力，對重度、全盲的視障生家長，無法奢求孩子能有多好的工作，只希望視障生能有一份穩定的工作就好，不會有過多的期待。</text:p>
      <text:p text:style-name="P15">在研究中也發現致障年齡較晚<text:s/>（特別是青少年期失明的視障生），由於過去的生活經驗較豐富，對現實的認知較敏銳，對實際職場有較明確的瞭解，也就不會活在自己的想像中。對就業的準備度，也能相對提昇，同時也會在大學畢業之前，就事先做好規劃，充實自己的就業能力，希望能增加自已的就業競爭力，以便畢業後能進入就業市場工作。而這些致障年齡較晚的視障生，其獨立自主能力相對地較高，遇到困難也較能清楚知道運用什麼策略解決。在工作上會遇到困難也相對減少，對職場的適應，比依賴型的視障生來得快。</text:p>
      <text:p text:style-name="P16">本研究的主題為，視覺障礙大學生從學校轉銜至工作的過程，就服員採取哪些輔導策略。學校資源教室的輔導老師們，本應在轉銜輔導上扮演一定之角色。然而，研究者卻發現，輔導老師們在視障生就業轉銜的過程中，並未扮演積極介入的角色。進一步分析訪談資料，研究者發現可從視障生和就服員兩造的觀點，加以解釋此一現象。就視障生的觀點而言，他們認為雖然輔導老師在學業、校園生活適應方面提供許多協助。但在就業輔導方面，輔導老師所設計的職業探索活動，多半仍屬於做測驗、演講與參訪，在形式上對他們並沒有太大的實質幫助。</text:p>
      <text:p text:style-name="P17"/>
      <text:p text:style-name="P18"><text:span text:style-name="T19">應該就是利用學校的性向測驗，除了這方面外，學校也會請一些機構的就輔員來辦講座，他們會提供現在職場上的一些趨勢，目前有哪一些的就業機會的資訊給我們。</text:span><text:span text:style-name="T20">ERS-A-a-0315-1</text:span></text:p>
      <text:p text:style-name="P21"/>
      <text:p text:style-name="P22"><text:span text:style-name="T23">唉！應該沒有耶！就只有資源中心會辦一些，就業的一些．．．其實也沒有耶！他們只有一些機構參觀，譬如說參觀一些兩聽院啊！然後不然什麼機構，就是跟就業有關的，只是常常在那邊填單子，我覺得蠻無聊的，我知道那什麼轉銜計畫，然後就是我覺得那只是協助資料完整而已，但是對規劃好像，好像很難耶！</text:span><text:span text:style-name="T24">ERS-C-a-0322-1</text:span></text:p>
      <text:p text:style-name="P25"/>
      <text:p text:style-name="P26">最主要的，視障生所關心的是畢業後的工作機會，以及輔導老師是否能提供有用的的職場動態資訊。然而，大學資源教師輔導老師們最欠缺的，也就是就業市場動態的掌握。有些視障生認為，學校所提供的就業資訊，和職場的實際狀況還是有落差。另一方面，學校是一個相對較受保護的環境，學生在校內享有的資<text:soft-page-break/>源，職場中不見得會提供，也讓學生對資源教室是否能提供適當的就業協助感到疑慮。</text:p>
      <text:p text:style-name="P27"><text:span text:style-name="T28">畢竟出了學校社會都是現實的，雖然學校現在提供這個資訊給你，你或許適合這個工作，可是等過了一段間我覺得那才知道那是不是真正適合你的工作，而且可能ㄧ些就輔員提供的資訊跟事實上會有一段落差<text:s/></text:span><text:span text:style-name="T29">EDR-A-a-0315-1</text:span></text:p>
      <text:p text:style-name="P30"><text:span text:style-name="T31">因為我覺得學校做的就是政府安排的還蠻不錯的，要拿什麼就給你拿什麼，要印什麼就印什麼，（譬如在教育階段讓你完全不用擔心去收集資料等問題）對對對對（但是未來可能會碰到的）恩</text:span><text:span text:style-name="T32">…</text:span><text:span text:style-name="T33">在學應該是ｏｋ啦，不知道出去萬一我又有什麼資料要key要打，沒有一個流動式的資源中心，說不定會有困擾<text:s/></text:span><text:span text:style-name="T34">EDR-C-a-0322-1</text:span></text:p>
      <text:p text:style-name="P35"/>
      <text:p text:style-name="P36"><text:span text:style-name="T37">就是會問一下，問說大概現在的環境大概對盲人哪一個地方比較有利哪一個地方比較不利。（會像誰問？是師長或是朋友？）恩，大部分應該是師長</text:span><text:span text:style-name="T38">…</text:span><text:span text:style-name="T39">輔導老師吧</text:span><text:span text:style-name="T40">…</text:span><text:span text:style-name="T41">因為我覺得主要是看有沒有那種工作機會丟出來給我們，然後讓我們去選擇或者是說讓我們去處理之後的問題，因為其實工作的，要去工作的還是我們，而且對他們來說幫我們找工作其實已經算蠻辛苦的，然後又讓他們去擔心我們的面試阿什麼的那個還蠻痛苦的，所以我是覺得說可能比較希望的說，看可不可以讓那個管道更多元這樣子，就是得到更多的資訊<text:s/></text:span><text:span text:style-name="T42">ERS-B-a-0322-1</text:span></text:p>
      <text:p text:style-name="P43"/>
      <text:p text:style-name="P44">參與本研究之就業服務員，與視障者接觸都有相當的時間，或許是多半只接觸視障者，就服員們認為，大學資源教室輔導老師相對要服務較多類別的身心障礙學生，再加上資源教室所提供之服務，多以學業、生活適應為主，對於視障生的就業潛能與需要，相對地就不是那麼瞭解。充其量，輔導老師對於視障生的個性和心理狀態較為瞭解，或許可以提供就服員在輔導視障生時，一定程度的參考。此外，學校相對而言，也是一個較受保護的環境，輔導老師對於職場的動態瞭解不足，以致就服員也發現，視障生多半對於輔導老師提供的資訊缺乏信心。</text:p>
      <text:p text:style-name="P45"/>
      <text:p text:style-name="P46">我發現就是資源老師在跟視障生的互動中雖然是還蠻熱絡的，但是可能是資源教室的學生很多元化，人數也很多，其實老師沒有辦法提供很完整的資訊給就服在評估學生的狀況上，所以在額外的資訊跟協助上，目前我是沒有很明確得到，那跟老師的合作部分也只能透過老師瞭解學生在學校這四年當中接觸的經驗中，學生的特質，然後他本身的一些自理跟基礎的能力部分，那在學生，我的方式是透過老師的口中跟學生的口中來做一個驗證的方式，因為透過這樣的驗證，其實可以知道在跟學生應對的時候有某些部分是可以再深入研究或者是可以就平淡的過去，所以在這個部份就是資源老師提供的部分，我目前得到的是比較少…而且老師對學生的了解度沒有那麼多，因為這個學生他自己其實自我保護的特質蠻強的。</text:p>
      <text:p text:style-name="P47"/>
      <text:soft-page-break/>
      <text:p text:style-name="P48">我在跟輔導老師在進行針對個案他的準備度這部分確認的時候，發現說其實輔導老師後來有跟我提到說，因為他們後來輔導他在未來競爭市場的這一塊，其實很難再介入是因為學生都會覺得老師是在一個保護性的職場下工作的，所以他會覺得說他會否決掉老師提供的意見，他就會覺得說老師其實他們就是看到的就是…他們已經看到的也不是最完整的外面競爭性職場的那一塊，所以他就完全不採信老師給他的意見，所以變成說輔導老師那時候跟我提到說，他希望說我在這一部分，可以針對競爭性職場會遇到的一些狀況再給這個視障朋友一些更多實際會遇到的。</text:p>
      <text:p text:style-name="P49"/>
      <text:p text:style-name="P50">視障生在大學中雖有資源教室的資源教師輔導，但本研究發現，大多數學校所提供的就業轉銜服務，多半是舉辦就業輔導座談會、請校友回校分享求職經驗，或安排身障生參觀就業服務機構等活動。雖然多數的資源老師表示，校內身障生對這些活動的反應還不錯，但視障生卻覺得學校提供就業訊息或就業的協助，對他們不見得有實質幫助。雖然有些學校邀請就服員來演講，做就業市場趨勢分析，但都只能瞭解片面，有許多大學畢業視障生畢業後就等於失業。由此可見，大學資源教室輔導老師一方面要充實其就業轉銜知能，也需及早引進社區服務資源，幫做視障生進行符合職場狀況的就業轉銜規劃。同時，參與研究的就服員也建議，資源教室的輔導老師平時就可與就業服務單位建立合作管道。例如，為校內視障生舉辦就業週講座活動，請就服員直接校內介紹視障者的就業動態，以增進視障生對職場現況的認識。</text:p>
      <text:p text:style-name="P51">至於資源教師在視障生轉銜服務的過程中，是否提供哪些資訊，以增進就服員對視障生背景資料的瞭解。資源教師多半表示，他們最多只是將教育部轉銜通報網內所登錄的學生資料，提供給就服員做參考。有時學校的輔導單位，或許會針對學生進行生涯興趣量表的施測。參與研究的就服員也表示，他們通嘗試藉由與視障生的互動，對學生的就業需求和潛能，進行較為深入的評估，資源教師所提供的資料，一般只是做為佐證，並無太大的實質助益。整體而言，資源教師在視障生就業轉銜服務的過程中，似乎只是扮演就服員和視障生的溝通管道，而非實際參與轉銜服務的規劃與實施。</text:p>
      <text:p text:style-name="P52">然而，資源教師並非不想積極介入視障生的轉銜服務，他們在提供服務之同時，也感到力有未逮之處。首先，資源教師表示，他們對於就業市場的動態確實不夠瞭解，以致很難對視障生的就業方向，提供具體的建議。例如，有一位大學資源教師在受訪時便表示：</text:p>
      <text:p text:style-name="P53">協助視障學生找到符合自己專長與期待的工作，由於學校大部分的視障同學是音樂系，對於音樂相關領域的認識有限，能夠提供的資訊略嫌不足。</text:p>
      <text:p text:style-name="P54"/>
      <text:p text:style-name="P55">此外，資源教師也表示本身專業知能不足。由於目前國內各大學的資源教師，均屬於教育部專案補助的臨時工作人員，而非各大學正式編制內的輔導人員。<text:s/><text:soft-page-break/>無論在專業資格把關、在職訓練與督導方面，仍未見其上軌道。而某些資源教師也承認，自己在轉銜服務方面的知能的確不足，更遑論專門針對視障生的服務知能。</text:p>
      <text:p text:style-name="P56">參加教育部舉辦的轉銜通報研習之外，其他的專業訓練很有限，有視障相關講座會，如果有時間只能一邊做一邊問，在實際工作中學習，所以很擔心在視障學生轉銜服務上做得不夠好…需要瞭解了解目前視障者工作的場域職類、如何開發視障者的就業市場、視障者的職前準備、如何幫助視障者畢業前的就業能力與心理準備。</text:p>
      <text:p text:style-name="P57"/>
      <text:p text:style-name="P58">其他影響大學畢業視障生就業轉銜的因素，還包括人際互動能力、定向行動能力，以及輔具應用能力。在人際互動方面，視障生在同學互動並非能很自信地和一般同學交往。特別是在剛入學的階段，如果視障生原本從盲校畢業，上大學後可能需要一段時間，才能適應與明眼同學的互動。但大部份的視障生都可以和同學有一般之溝通相處能力，甚至有些視障生很能善用同學、志工資源，來協助自己在求學階段克服閱讀問題；在進入職場，人際互動好的視障生，也能和僱主和同事有良好的互動，而找到很好的自然支持者。</text:p>
      <text:p text:style-name="P59">另一個影響視障生就業因素是視障生的定向行動能力，若視障生沒有很好的定向行動能力，無法自行解決從家中到職場的交通問題，去到哪裏都要別人帶，工作很難能長久，也會僱主更不敢僱用視障生工作。</text:p>
      <text:p text:style-name="P60">視障生是否能運用科技輔具來協助自己克服閱讀的困難，將工作依僱主的交付和指示完成工作？也是影響視障生是否能展現自己工作實力的決定因素，如盲用電腦、擴視機、有聲的輔助工具…等，均可以協助視障生解決處理視覺訊息的困擾。</text:p>
      <text:p text:style-name="P61">社區化就業服務，提供視障生在求職時很好的輔導和支持服務，視障生可以透過社區化就業服務模式，幫助視障生職能評估、找到合適的工作、並給予心理支持、兩僱主的溝通、適應期的支持和輔導、資源協助、協助職務再設計申請、改善無障礙環境等服務，持續的追蹤和輔導，使視障生克服許多就業的困難！許多視障生是透過社區化就業服務，才能順利就業。</text:p>
      <text:p text:style-name="P62">本研究自視障生未畢業前，即做好就業輔導銜服務，並由台北市社區化就業服務員協助研究個案就業，在輔導歷程中，除了做個案的職能評估，也因應個案不同的需求，個別化的服務，在輔導歷程給予的支持包括：提供職能評估、提昇個案的基本能力、心理支持、諮商服務、就業開發、<text:span text:style-name="T63">與雇主同事溝通、職務調整/再設計、輔具應用、職場環境改善、引進自然支持者、提供其他支持。</text:span></text:p>
      <text:p text:style-name="P64">就業服務員會和個案進行晤談，並適時進行職能評估，瞭解個案特殊的職業能力在那裏？若個案能力不足，就業服務員會要求個案能加強提昇自己的能力，試著提昇個案基本能力，以利個案能順利找到工作。</text:p>
      <text:soft-page-break/>
      <text:p text:style-name="P65">針對個案心態問題：有些個案會很主動積極、有些個案則被動、依賴就業服務員、自負或自卑，就服員都依個案個別的心態問題給予適切之心理支持。</text:p>
      <text:p text:style-name="P66">有些個案需要諮商服務，就服員也提供諮商資源，希望提供個案能有很好心理適調適，以做好就業之準備和職場之適應，使個案在工作職場中更為順利。</text:p>
      <text:p text:style-name="P67">就服員在和案主晤談後，會因應個案之需要，開發適合之工作機會，當視障生在未能順利找到合適工作之前或想至不同的型態工作職場工作，就服員都很積極地在做就業開發，希望能為個案找到合適之工作。</text:p>
      <text:p text:style-name="P68">就服員評估個案在生活和溝通上有需求，也會給予協助，若個案和僱主和同事的溝通有問題是個案自己無法解決，就業服務員也會協助案主和僱主和同事做一良好的溝通，以期許個案在職場人際互動上能有好的溝通管道和進一步提昇人際適應能力。</text:p>
      <text:p text:style-name="P69">當個案在職務內容遇到無法克服的問題，也非輔具可以解決，則需要和僱主談談，將個案的職務內容做一調整，調整至個案可以獨立完成的狀況，若個案在工作遇到之問題是輔具可以提供協助改善的，則就服員協助輔具之申請，做職務再設計，以符點個案工作需求，而且可以提昇個案工作效能。研究個案中，就服員為視障個案申請較大的螢幕和擴視軟體。有些個案需要的是盲用電腦，因其就業單位已有盲用電腦，就服員就不需再為個案申請職務再設計。</text:p>
      <text:p text:style-name="P70">就服員針對個案的需求，協助個案輔具的應用，若個案對輔具的應用不清楚，則會留意有無相關輔具的訓練課程？可以案排個案學習和訓練個案輔具應用的能力，以利提昇個案工作效能，儘量減少視障個案工作的困難，也減低個案對其他同事的依賴，使個案能更獨立自主的完成自己的工作任務。</text:p>
      <text:p text:style-name="P71">針對個案進入職場工作，遇到環境有障礙，則和僱主溝通，協助改善環境，使視障個案能在無障礙環境中安全的工作，使個案在工作職場能有很好的適應，和對工作環境有安全的信任，可以很自在地在無障礙的工作環境中工作。</text:p>
      <text:p text:style-name="P72">就業服務員協助個案順利工作後，給予密集之輔導，而當個案工作上手後，就服員則會退出職場，很多研究發現，當就服員退出職場，結束密集的輔導，反而是個案工作不穩定的開始，因就服員的退出職場，個案在職場中沒有支持者，很容易受到一點挫折，就心生離職之意，故引進自然支持人如僱主、同事，能在職場中找到適合支持和鼓勵個案的自然支持者，由他來協助個案在職場中適應。在研究的個案中，就服員都試著為每個個案找尋職場的自然支持者，使視障生在職場中適應的不錯！</text:p>
      <text:p text:style-name="P73">就服員因應個案不同的需求，給予不同的其他支持，和資源協助，是希望能藉此滿足個案在就業上的需求，以期個案工作能順利並發展健全的生涯，能有好的職涯發展。</text:p>
      <text:soft-page-break/>
      <text:p text:style-name="P74">第二節<text:s/>研究限制</text:p>
      <text:p text:style-name="P75">研究者從與視障生的訪談過程中發現，視障生的家長態度與學生日後的職業認知與生涯規劃，有極為密切的關係。然而，由於參與本次研究的學生，有許多雖然在台北地區就學，但卻來自外縣市，限於研究團隊的時間、能力限制，並未對視障生家長進行訪談，以實際瞭解家長對於視障子女就業轉銜的觀點。建議今後進行類似研究時，可適度探詢家長對視障子女未來就業規劃之期望與態度。</text:p>
      <text:p text:style-name="P76">此外，大學院校資源教師並未在本研究中，積極參與視障生的就業轉銜歷程。雖然教育部在民國89公布「各教育階段身心障礙學生轉銜服務實施要點」，其中第七條規定：「<text:span text:style-name="T77">高級中等以上學校之學生離校未就學者，學校應於學生離校前一學期邀請家長及特殊教育相關專業人員共同研商該學生進入社區生活之轉銜服務，並訂定於個別化教育計畫中，學生離校一個月內應依其實際狀況將資料轉銜至社政、勞政或醫政單位」</text:span><text:span text:style-name="T78">。</text:span><text:span text:style-name="T79">但在實務上，多數大學院校資源教室所提供的所謂轉銜服務，仍僅止於教育轉銜資料的通報。資源教師所通報的資料，雖可透過「特殊學生轉銜通報網」(網址：</text:span><text:a xlink:href="http://www.set.edu.tw" office:target-frame-name="_top" xlink:show="replace"><text:span text:style-name="T80">www.set.edu.tw</text:span></text:a><text:span text:style-name="T81">) 轉至各縣市勞政單位，但未見各校資源教師積極邀請就業服務人員，參與身心障礙畢業生（包括視障生）的就業轉銜規劃。有趣的是，</text:span>「各教育階段身心障礙學生轉銜服務實施要點」第二條規定：「<text:span text:style-name="T82">身心障礙學生（以下簡稱學生）轉銜服務實施應於學前教育大班、國小六年級、國中三年級及高中（職）三年級辦理</text:span>」（另見特殊教育法施行細則18條），卻不見大學四年級之畢業生，被列入需要提供轉銜規劃之服務對象。在實務上，確實也不見國內有任何大學院校的資源教室，為身心障礙學生（含視障生）<text:s/>設計個別化教育計畫（IEP）。</text:p>
      <text:p text:style-name="P83">國內就讀大學院校的身心障礙學生人數越來越多，但特殊教育與相關專業服務，是否隨之提升至大學院校層次，確實是值得關注的議題。在本研究中，研究團隊雖試圖將社區化就業服務資源引入大學資源教室，資源教師所扮演的角色，似乎僅只於協助就服員與視障生之間的聯繫，而非實際參與轉銜輔導歷程。而研究團隊最大的疏忽在於，並未發展出一套學校輔導人員與就業服務人員合作的可行機制。未來在進行類似研究時，應針對學校與就業服務機構的合作方式善加規劃。</text:p>
      <text:soft-page-break/>
      <text:p text:style-name="P84"><text:span text:style-name="T85">第三節</text:span><text:span text:style-name="T86"><text:s text:c="2"/></text:span><text:span text:style-name="T87">建議</text:span></text:p>
      <text:p text:style-name="P88">大學程度以上之視障生在面臨就業上有許多問題，在就業服務員的輔導下，雖是可以提供視障個案良好的就業服務，但仍有許多問題是需要視障生、家長、學校、政府、僱主，大家一起合作，才能解決，故在此做一些建議：</text:p>
      <text:list text:style-name="LFO3" text:continue-numbering="true">
        <text:list-item>
          <text:p text:style-name="P89">對視障生的建議：</text:p>
        </text:list-item>
      </text:list>
      <text:p text:style-name="P90">1.就業技能的增強：</text:p>
      <text:p text:style-name="P91">（1）在大學求學期間，宜多發掘自已的第二專長，其方式可以利用工讀或是志工機會，工讀機會在校內可獲得較多支持，在校外利用志工方式參與工作，則可以獲得直接就業技能的加強，並可提高未來就業卡位的機會。</text:p>
      <text:p text:style-name="P92">（2）特定的就業技能，通常可以在進入職場後邊做邊學，且因為各職場工作技能有其獨特性，因此此部分除非已經確認自己要從事的工作，否則無法事先確認需要加強的技能為何。</text:p>
      <text:p text:style-name="P93">（3）研究發現，視障生在面對未來的工作技能時，較容易看見自己符合雇主期待的部分，但是無法探知不符合雇主標準的能力。因此對於自己的工作技能及準備程度有錯誤的判定，此部分可與就業服務員做密切的聯繫，以實務經驗的討論及交流可避免高估自我的工作能力。</text:p>
      <text:p text:style-name="P94"/>
      <text:p text:style-name="P95">2.工作準備度之強化：</text:p>
      <text:p text:style-name="P96">（1）在學期間就需學習獨立生活，可以自己處理的事情絕不假手他人。在職場強調獨立性高，如果與他人的互動建立在他人對自己的協助上，日久容易造成人際互動的問題。</text:p>
      <text:p text:style-name="P97">（2）原欲從事競爭性的視障畢業生，於實際工作時，幾乎都選擇保護性較高的職場作為穩定就業的開始。因此在學期間對於工作的期待需保持落差的彈性，避免因為找不到競爭性工作而產生退縮現象。</text:p>
      <text:p text:style-name="P98"/>
      <text:p text:style-name="P99">3.人際互動的交流：</text:p>
      <text:p text:style-name="P100">（1）本研究中的視障生普遍在職場遇到情緒抒發與人際互動問題，表示面對工作適應時，新環境的人文環境與人際關係十分重要。也代表如果遇到類似問題，是普遍的現象，而非只是自己的問題。可建立有效的抒解管道，如與就服員的密切聯繫、與同事或相同經歷同儕的經驗交流，都有助於抒解壓力。</text:p>
      <text:p text:style-name="P101">（2）學習良好的溝通能力，有利於協助未來建立良好的人際關係。人際關係良好，可以間接解決工作上臨時遇到的問題，例如臨時報讀、臨時性的協助。對於視力不佳的工作者來說，是職場相當重要的技能。</text:p>
      <text:p text:style-name="P102"/>
      <text:soft-page-break/>
      <text:p text:style-name="P103">4、與職場資源的連結：</text:p>
      <text:p text:style-name="P104">（1）資源教師在就業市場的認知上有其限制，但是可以利用就業服務員或就業服務機構獲得補充。由於就業市場是變動的、對於視障者有利的條件或新開發的職種屬於就服員的專長範圍，因此在大二、大三時就宜先進行聯繫，瞭解職場的需求及變化，對於就業前的準備才能有實質的幫助。</text:p>
      <text:p text:style-name="P105">（2）學校能提供的就業資源有限，但是學校可提供或轉介有關相關能力的測驗（如職業輔導評量），該測驗可以協助資源教師針對自己在就業轉銜時提供給就業服務員，可縮短就業服務員對就業能力的再次的評量與觀察時間。</text:p>
      <text:p text:style-name="P106"/>
      <text:list text:style-name="LFO3" text:continue-numbering="true">
        <text:list-item>
          <text:p text:style-name="P107">對家長的建議：</text:p>
        </text:list-item>
      </text:list>
      <text:p text:style-name="P108">1.過度保護的影響：</text:p>
      <text:p text:style-name="P109">（1）過度保護會造成個案在獨立能力上的減損，就服員輔導過程中發現在獨立能力上較為缺乏的視障生身上，所需投入的時間和重新訓練、觀念重新調整的歷程較長，對於視障生於畢業後進入職場會有延誤的作用。</text:p>
      <text:p text:style-name="P110">（2）在成長歷程中，過度保護包含了對視障生的低期待、認定公務機構為唯一穩定的工作、漠視其定向行動的加強及經濟上的支持。這些因素容易使得視障生缺乏就業動機，並且降低積極求職的心態，間接對於就業能力的培養與生涯規劃（如是否需考研究所或就業）產生影響。</text:p>
      <text:p text:style-name="P111">2.生活經驗的加強：</text:p>
      <text:p text:style-name="P112">視力缺損的時間會影響視障生在社會經驗與接納度的差異。如果在學齡前失明，對於接受一般社會的觀點或改變原本的認定需要較長的時間，無利於進入社會階段的銜接。因此家長應加強視障生和社會的互動，如親友的工作經驗、其他家庭的生活方式及一般性的社團活動等。</text:p>
      <text:p text:style-name="P113"/>
      <text:list text:style-name="LFO3" text:continue-numbering="true">
        <text:list-item>
          <text:p text:style-name="P114">對學校的建議：</text:p>
        </text:list-item>
      </text:list>
      <text:p text:style-name="P115">1.轉銜資料的建立：</text:p>
      <text:p text:style-name="P116">（1）就業服務員普遍認為如果能從學校方面獲得轉銜視障生的基本資料，將會有助於縮短就業前的評估時間。基本資料應包含：學生的個性、性向、個人特質等。即使沒有就業轉銜方面的評估資料，如能提供視障學生在學習歷程、互動過程、輔具應用及四年所學方面的紀錄也能提供給就業服務員實質的參考。</text:p>
      <text:soft-page-break/>
      <text:p text:style-name="P117">（2）國內的<text:span text:style-name="T118">「特殊教育法」（教育部，1996）及「身心障礙者保護法」（內政部，1997），及其施行細則中均規範轉銜工作之建立有其必要，</text:span>有關「身心障礙者生涯轉銜計畫」之詳細內容，身保法施行細則第15條規定：「生涯轉銜計畫係指對身心障礙者各人生階段，由社會福利、教育、衛生、勞工等專業人員以團隊方式，會同身心障礙者及其家屬訂定之轉銜計畫。轉銜計畫內容則包含1.<text:s/>身心障礙者基本資料、2.各階段專業服務資料、3.<text:s/>家庭輔導計畫、4.身心狀況評估、5.未來安置協助建議方案，以及6.<text:s/><text:span text:style-name="T119">轉銜準備服務事項。</text:span>因此學校資源教師可針對欲就業的視障生與就服單位、家長及視障生本人共同擬定轉銜計畫，以確實協助有就業需求之視障畢業生。</text:p>
      <text:p text:style-name="P120">（3）在社區化就業服務中，已有「身心障礙者就業轉銜資料表」的規範（詳見附錄8），資源教師可以此轉銜資料作為紀錄依據。如果資源教師無此方面的訓練，則宜由教育部規劃相關的訓練，以作為視障者銜接就業時與就業服務員對話的平台。</text:p>
      <text:p text:style-name="P121">2.提供畢業之視障生就業資訊的方向與內容：</text:p>
      <text:p text:style-name="P122">（1）本次研究中的視障生認為在面臨就業時的問題有職種狹窄、工作機會少、本身缺乏企業職場所需具備能力、在校期間缺乏職訓課程或至企業實習的機會、無適當的職業能力評估機會、交通問題等。學生的問題可以透過歷屆畢業之學長姊的回饋而累積產生，學校可以具體於事前擬出相關的就業需求與問題，以蒐集適當資源提供視障生參考。</text:p>
      <text:p text:style-name="P123">（2）資源教師可以安排就服機構在大二、大三時為同學介紹就業趨勢，並安排實際的職場參觀。部分學生認為特質不同的就業人士（如非視障者）能提供的經驗有限，因此適合邀請有相關經驗的學長姊做說明。此外，邀請企業主說明有關面試及對員工的要求等資訊也是必要的。</text:p>
      <text:p text:style-name="P124">3.與社會資源的連結：</text:p>
      <text:p text:style-name="P125">由於視障生普遍認為資源教師缺乏職場的相關資源及知能，因此建議有關就業相關議題之連協，可與社會就服機構或公部門的身心障礙就業服務部門聯繫，以提供實務的就業資源。</text:p>
      <text:p text:style-name="P126"/>
      <text:list text:style-name="LFO3" text:continue-numbering="true">
        <text:list-item>
          <text:p text:style-name="P127">對政府的建議：</text:p>
        </text:list-item>
      </text:list>
      <text:p text:style-name="P128">1.在本研究中，視障生所接受安置的職種，仍然不脫傳統上認為視障者適合從事的行業，例如：按摩、點字校閱、電話客服、教育文化、一般行政等職種。本研究受限於研究時間，在視障生就業安置歷程上較為倉促。參與研究的就服員也認為，政府適宜在政策上，持續鼓勵視障者多元就業型態之開發。</text:p>
      <text:soft-page-break/>
      <text:p text:style-name="P129">2.由於視障生在就業選擇的態度上趨於保守，因此多元就業或契約型工作無疑提供了試探工作及穩定就業能力最佳的試金石。由於新職種的開發需要相當時間的嘗試，以及與雇主不斷的溝通、宣導，絕非少數就服員的能力所及。因此建議政府可利用研究案的專業資源及合作方式以協助就服員開發新職種。</text:p>
      <text:p text:style-name="P130">3.本研究中發現資源教師對於就業轉銜、生涯規劃與輔導、職業輔導評量等專業上能夠提供就服員參考的資源有限，可能是受限於基本概念的瞭解。隨著就讀大專院校的視障者數目逐年增加，教育主管機關應注意提升大學資源教室輔導老師的專業知能。</text:p>
      <text:p text:style-name="P131"/>
      <text:list text:style-name="LFO3" text:continue-numbering="true">
        <text:list-item>
          <text:p text:style-name="P132">對未來研究的建議：</text:p>
        </text:list-item>
      </text:list>
      <text:p text:style-name="P133">本研究的主題，是針對視覺障礙大學畢業生的就業轉銜歷程進行探討。國內在類似主題的相關研究雖然不多，但研究者透過與視障生、資源教師、與就服員的後續訪談，仍可歸納出以下議題，有待後續研究：</text:p>
      <text:p text:style-name="P134">1.本研究之對象，是以具有大學學歷的視覺障礙者為主。據參與研究的就服表示，他們發現這些「高學歷」的案主，其心靈視野與一般視障者不同，他們對自己的期待較高，知道如何充實自己的職業相關技能，也較懂得如何規劃及準備自己的就業。再者，這些個案都在青少年階段以前，便出現視力問題，甚至有幾位個案，曾在啟明學校接受適當的復健教育，也具備相當良好的盲用技能。這一群個案的功能狀況、就業準備度與就業需求，與目前需要就業服務之多數中途失明者大不相同。<text:line-break/>建議未來可以針對不同學歷、與不同時間失明之視障者（例如：教育階段失明或中途失明需轉業者）的就業需求，進行比較研究。</text:p>
      <text:p text:style-name="P135">2.本研究所進行的場域，以大台北地區為主，身心障礙者就業服務資源原本就較為豐富，就業機會也多。然而，國內其他地區，在就業資源不及台北地區普及的情況下，視障者的就業歷程是否能像本研究之個案順利？因此，建議未來可以就國內不同地區資源面的差異，來探討就業服務資源對視障者就業歷程之影響。</text:p>
      <text:p text:style-name="P136">3.雖然本研究之對象具有較高學歷，但從事之職種仍不脫按摩、點字編譯、電話客服、文教事業等視障者傳統上從事的行業。的確，就服員也表示，新職種的開發絕非一蹴可幾，並需要結合產業界、輔助科技、眼科醫學、工業設計等專業人員，以專業團隊的方式，進行視障者適性新職類的開發，使得視障者的就業型態，能與產業界的需求更加緊密結合。建議未來可由政府單位結合民間就服資源，鎖定非視障者普遍從事之行業，以行動研究的方式進行新職種開發。</text:p>
      <text:p text:style-name="P137">4.直到本研究結案為止，多數個案都表示，他們對於目前的工作都表示滿意，但<text:soft-page-break/>後續的職業適應情況仍有待觀察。視障者進入一般職場後，雖然就業情況可能穩定，但在職務升遷、輪調、薪資成長方面，卻明顯不如一般人。特別是當視障者就職後，如何因應他們生涯發展方面的需求，進行較長期的就業歷程規劃，也是將來需要研究的方向之一。</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333in" fo:text-indent="-0.3333in">
        <style:tab-stops/>
      </style:paragraph-properties>
      <style:text-properties style:font-name="新細明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3333in">
        <style:tab-stops/>
      </style:paragraph-properties>
      <style:text-properties style:font-name="標楷體" style:font-name-asian="標楷體" fo:color="#000000"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第" style:num-suffix="章" style:num-format="一, 十, 一百(繁), ..." text:start-value="4">
        <style:list-level-properties text:space-before="0in" text:min-label-width="1.3333in" text:list-level-position-and-space-mode="label-alignment">
          <style:list-level-label-alignment text:label-followed-by="listtab" fo:margin-left="1.3333in" fo:text-indent="-1.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章" style:num-format="一, 十, 一百(繁), ..." text:start-value="5">
        <style:list-level-properties text:space-before="0in" text:min-label-width="1.0104in" text:list-level-position-and-space-mode="label-alignment">
          <style:list-level-label-alignment text:label-followed-by="listtab" fo:margin-left="1.0104in" fo:text-indent="-1.0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章 研究發現</dc:title>
    <dc:description/>
    <dc:subject/>
    <meta:initial-creator>USER</meta:initial-creator>
    <dc:creator>潘仁尉</dc:creator>
    <meta:creation-date>2025-11-21T05:42:00Z</meta:creation-date>
    <dc:date>2025-11-21T05:42:00Z</dc:date>
    <meta:print-date>2005-11-10T03:31:00Z</meta:print-date>
    <meta:template xlink:href="Normal.dotm" xlink:type="simple"/>
    <meta:editing-cycles>2</meta:editing-cycles>
    <meta:editing-duration>PT0S</meta:editing-duration>
    <meta:document-statistic meta:page-count="12" meta:paragraph-count="22" meta:word-count="1661" meta:character-count="11107" meta:row-count="78" meta:non-whitespace-character-count="9468"/>
  </office:meta>
</office:document-meta>
</file>