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text:start-value="4">
        <style:list-level-properties text:space-before="0in" text:min-label-width="1.3333in" text:list-level-position-and-space-mode="label-alignment">
          <style:list-level-label-alignment text:label-followed-by="listtab" fo:margin-left="1.3333in" fo:text-indent="-1.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263in" text:min-label-width="0.3333in" text:list-level-position-and-space-mode="label-alignment">
          <style:list-level-label-alignment text:label-followed-by="listtab" fo:margin-left="0.3597in" fo:text-indent="-0.3333in"/>
        </style:list-level-properties>
        <style:text-properties style:font-name="Wingdings"/>
      </text:list-level-style-bullet>
      <text:list-level-style-bullet text:level="2" text:style-name="WW_CharLFO2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2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2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2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2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2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2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2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第" style:num-suffix="節" style:num-format="一, 十, 一百(繁), ..." text:start-value="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list-style-name="LFO1" style:family="paragraph">
      <style:paragraph-properties fo:break-before="page" fo:text-align="center" style:page-number="38"/>
      <style:text-properties fo:font-weight="bold" style:font-weight-asian="bold" style:font-weight-complex="bold" fo:font-size="24pt" style:font-size-asian="24pt"/>
    </style:style>
    <style:style style:name="P3" style:parent-style-name="內文" style:family="paragraph">
      <style:paragraph-properties fo:text-align="center"/>
      <style:text-properties fo:font-weight="bold" style:font-weight-asian="bold" style:font-weight-complex="bold" fo:font-size="20pt" style:font-size-asian="20pt"/>
    </style:style>
    <style:style style:name="P4" style:parent-style-name="內文" style:family="paragraph">
      <style:paragraph-properties fo:text-align="center"/>
    </style:style>
    <style:style style:name="T5" style:parent-style-name="預設段落字型" style:family="text">
      <style:text-properties fo:font-weight="bold" style:font-weight-asian="bold" style:font-weight-complex="bold" fo:font-size="18pt" style:font-size-asian="18pt"/>
    </style:style>
    <style:style style:name="T6" style:parent-style-name="預設段落字型" style:family="text">
      <style:text-properties fo:font-weight="bold" style:font-weight-asian="bold" style:font-weight-complex="bold" fo:font-size="18pt" style:font-size-asian="18pt"/>
    </style:style>
    <style:style style:name="T7" style:parent-style-name="預設段落字型" style:family="text">
      <style:text-properties fo:font-weight="bold" style:font-weight-asian="bold" style:font-weight-complex="bold" fo:font-size="18pt" style:font-size-asian="18pt"/>
    </style:style>
    <style:style style:name="T8" style:parent-style-name="預設段落字型" style:family="text">
      <style:text-properties fo:font-weight="bold" style:font-weight-asian="bold" style:font-weight-complex="bold" fo:font-size="18pt" style:font-size-asian="18pt"/>
    </style:style>
    <style:style style:name="T9" style:parent-style-name="預設段落字型" style:family="text">
      <style:text-properties fo:font-weight="bold" style:font-weight-asian="bold" style:font-weight-complex="bold" fo:font-size="18pt" style:font-size-asian="18pt"/>
    </style:style>
    <style:style style:name="P10" style:parent-style-name="內文" style:family="paragraph">
      <style:paragraph-properties fo:text-align="justify"/>
      <style:text-properties style:font-name="新細明體" fo:font-weight="bold" style:font-weight-asian="bold" style:font-weight-complex="bold" fo:font-size="14pt" style:font-size-asian="14pt"/>
    </style:style>
    <style:style style:name="P11" style:parent-style-name="內文" style:family="paragraph">
      <style:paragraph-properties style:line-height-at-least="0.277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新細明體"/>
    </style:style>
    <style:style style:name="P14" style:parent-style-name="內文" style:family="paragraph">
      <style:paragraph-properties style:line-height-at-least="0.2777in"/>
      <style:text-properties style:font-name="新細明體"/>
    </style:style>
    <style:style style:name="P15" style:parent-style-name="內文" style:family="paragraph">
      <style:paragraph-properties style:line-height-at-least="0.2777in" fo:margin-left="0.375in" fo:margin-right="0.2666in">
        <style:tab-stops/>
      </style:paragraph-properties>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weight="bold" style:font-weight-asian="bold" style:font-weight-complex="bold" fo:font-size="10pt" style:font-size-asian="10pt"/>
    </style:style>
    <style:style style:name="P21" style:parent-style-name="內文" style:family="paragraph">
      <style:paragraph-properties style:line-height-at-least="0.2777in" fo:margin-left="0.375in" fo:margin-right="0.2666in">
        <style:tab-stops/>
      </style:paragraph-properties>
      <style:text-properties style:font-name="標楷體" style:font-name-asian="標楷體" fo:font-weight="bold" style:font-weight-asian="bold" style:font-weight-complex="bold" fo:font-size="10pt" style:font-size-asian="10pt"/>
    </style:style>
    <style:style style:name="P22" style:parent-style-name="內文" style:family="paragraph">
      <style:paragraph-properties style:line-height-at-least="0.2777in" fo:margin-left="0.375in" fo:margin-right="0.2666in">
        <style:tab-stops/>
      </style:paragraph-properties>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weight="bold" style:font-weight-asian="bold" style:font-weight-complex="bold" fo:font-size="10pt" style:font-size-asian="10pt"/>
    </style:style>
    <style:style style:name="P25" style:parent-style-name="內文" style:family="paragraph">
      <style:paragraph-properties style:line-height-at-least="0.2777in" fo:margin-left="0.375in" fo:margin-right="0.2666in">
        <style:tab-stops/>
      </style:paragraph-properties>
      <style:text-properties style:font-name="標楷體" style:font-name-asian="標楷體" fo:font-weight="bold" style:font-weight-asian="bold" style:font-weight-complex="bold" fo:font-size="10pt" style:font-size-asian="10pt"/>
    </style:style>
    <style:style style:name="P26" style:parent-style-name="內文" style:family="paragraph">
      <style:paragraph-properties style:line-height-at-least="0.2777in" fo:margin-left="0.375in" fo:margin-right="0.2666in">
        <style:tab-stops/>
      </style:paragraph-properties>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weight="bold" style:font-weight-asian="bold" style:font-weight-complex="bold" fo:font-size="10pt" style:font-size-asian="10pt"/>
    </style:style>
    <style:style style:name="P29" style:parent-style-name="內文" style:family="paragraph">
      <style:paragraph-properties style:line-height-at-least="0.2777in"/>
      <style:text-properties style:font-name="標楷體" style:font-name-asian="標楷體" fo:font-weight="bold" style:font-weight-asian="bold" style:font-weight-complex="bold" fo:font-size="9pt" style:font-size-asian="9pt"/>
    </style:style>
    <style:style style:name="P30" style:parent-style-name="內文" style:family="paragraph">
      <style:paragraph-properties fo:text-align="justify" style:line-height-at-least="0.2777in" fo:text-indent="0.3333in"/>
      <style:text-properties style:font-name="新細明體"/>
    </style:style>
    <style:style style:name="P31" style:parent-style-name="內文" style:family="paragraph">
      <style:paragraph-properties style:line-height-at-least="0.2777in"/>
      <style:text-properties style:font-name="新細明體"/>
    </style:style>
    <style:style style:name="P32" style:parent-style-name="內文" style:family="paragraph">
      <style:paragraph-properties fo:text-align="justify" fo:margin-left="0.375in" fo:margin-right="0.2666in">
        <style:tab-stops/>
      </style:paragraph-properties>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weight="bold" style:font-weight-asian="bold" style:font-weight-complex="bold" fo:font-size="10pt" style:font-size-asian="10pt"/>
    </style:style>
    <style:style style:name="P35" style:parent-style-name="內文" style:family="paragraph">
      <style:paragraph-properties fo:text-align="justify" fo:margin-left="-0.0013in">
        <style:tab-stops/>
      </style:paragraph-properties>
      <style:text-properties style:font-name="新細明體" fo:font-weight="bold" style:font-weight-asian="bold" style:font-weight-complex="bold" fo:font-size="10pt" style:font-size-asian="10pt"/>
    </style:style>
    <style:style style:name="P36" style:parent-style-name="內文" style:family="paragraph">
      <style:paragraph-properties fo:text-align="justify" style:line-height-at-least="0.2777in" fo:margin-left="-0.0013in">
        <style:tab-stops/>
      </style:paragraph-properties>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T41" style:parent-style-name="預設段落字型" style:family="text">
      <style:text-properties style:font-name="新細明體"/>
    </style:style>
    <style:style style:name="P42" style:parent-style-name="內文" style:family="paragraph">
      <style:paragraph-properties fo:text-align="justify" fo:margin-left="-0.0013in">
        <style:tab-stops/>
      </style:paragraph-properties>
      <style:text-properties style:font-name="新細明體"/>
    </style:style>
    <style:style style:name="P43" style:parent-style-name="內文" style:family="paragraph">
      <style:paragraph-properties fo:text-align="justify" fo:margin-left="0.3763in" fo:margin-right="0.3916in" fo:text-indent="-0.0013in">
        <style:tab-stops/>
      </style:paragraph-properties>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weight="bold" style:font-weight-asian="bold" style:font-weight-complex="bold" fo:font-size="10pt" style:font-size-asian="10pt"/>
    </style:style>
    <style:style style:name="P48" style:parent-style-name="內文" style:family="paragraph">
      <style:paragraph-properties fo:text-align="justify" fo:margin-left="0.3763in" fo:margin-right="0.3916in" fo:text-indent="-0.0013in">
        <style:tab-stops/>
      </style:paragraph-properties>
      <style:text-properties style:font-name="標楷體" style:font-name-asian="標楷體" fo:font-weight="bold" style:font-weight-asian="bold" style:font-weight-complex="bold" fo:font-size="10pt" style:font-size-asian="10pt"/>
    </style:style>
    <style:style style:name="P49" style:parent-style-name="內文" style:family="paragraph">
      <style:paragraph-properties fo:text-align="justify" fo:margin-left="0.3763in" fo:margin-right="0.3916in" fo:text-indent="-0.0013in">
        <style:tab-stops/>
      </style:paragraph-properties>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weight="bold" style:font-weight-asian="bold" style:font-weight-complex="bold" fo:font-size="10pt" style:font-size-asian="10pt"/>
    </style:style>
    <style:style style:name="P52" style:parent-style-name="內文" style:family="paragraph">
      <style:paragraph-properties fo:text-align="justify" fo:margin-left="0.3763in" fo:margin-right="0.3916in" fo:text-indent="-0.0013in">
        <style:tab-stops/>
      </style:paragraph-properties>
      <style:text-properties style:font-name="標楷體" style:font-name-asian="標楷體" fo:font-weight="bold" style:font-weight-asian="bold" style:font-weight-complex="bold" fo:font-size="10pt" style:font-size-asian="10pt"/>
    </style:style>
    <style:style style:name="P53" style:parent-style-name="內文" style:family="paragraph">
      <style:paragraph-properties fo:text-align="justify" fo:margin-left="0.375in" fo:margin-right="0.3916in">
        <style:tab-stops/>
      </style:paragraph-properties>
    </style:style>
    <style:style style:name="T54" style:parent-style-name="預設段落字型" style:family="text">
      <style:text-properties style:font-name="標楷體" style:font-name-asian="標楷體" fo:font-size="9pt" style:font-size-asian="9pt"/>
    </style:style>
    <style:style style:name="T55" style:parent-style-name="預設段落字型" style:family="text">
      <style:text-properties style:font-name="標楷體" style:font-name-asian="標楷體" fo:font-size="9pt" style:font-size-asian="9pt"/>
    </style:style>
    <style:style style:name="T56" style:parent-style-name="預設段落字型" style:family="text">
      <style:text-properties style:font-name="標楷體" style:font-name-asian="標楷體" fo:font-size="9pt" style:font-size-asian="9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weight="bold" style:font-weight-asian="bold" style:font-weight-complex="bold" fo:font-size="10pt" style:font-size-asian="10pt"/>
    </style:style>
    <style:style style:name="P59" style:parent-style-name="內文" style:family="paragraph">
      <style:paragraph-properties fo:text-align="justify" fo:margin-left="-0.0013in">
        <style:tab-stops/>
      </style:paragraph-properties>
      <style:text-properties style:font-name="新細明體" fo:font-weight="bold" style:font-weight-asian="bold" style:font-weight-complex="bold" fo:font-size="10pt" style:font-size-asian="10pt"/>
    </style:style>
    <style:style style:name="P60" style:parent-style-name="內文" style:family="paragraph">
      <style:paragraph-properties fo:text-align="justify" fo:margin-left="-0.0013in">
        <style:tab-stops/>
      </style:paragraph-properties>
      <style:text-properties style:font-name="新細明體" fo:font-weight="bold" style:font-weight-asian="bold" style:font-weight-complex="bold" fo:font-size="14pt" style:font-size-asian="14pt"/>
    </style:style>
    <style:style style:name="P61" style:parent-style-name="內文" style:family="paragraph">
      <style:paragraph-properties fo:text-align="justify" style:line-height-at-least="0.2777in" fo:margin-left="-0.0013in">
        <style:tab-stops/>
      </style:paragraph-properties>
      <style:text-properties style:font-name="新細明體"/>
    </style:style>
    <style:style style:name="P62" style:parent-style-name="內文" style:family="paragraph">
      <style:paragraph-properties fo:text-align="justify" style:line-height-at-least="0.2777in" fo:margin-left="-0.0013in">
        <style:tab-stops/>
      </style:paragraph-properties>
      <style:text-properties style:font-name="新細明體"/>
    </style:style>
    <style:style style:name="P63" style:parent-style-name="內文" style:family="paragraph">
      <style:paragraph-properties fo:text-align="justify" style:line-height-at-least="0.2777in" fo:margin-left="-0.0013in">
        <style:tab-stops/>
      </style:paragraph-properties>
      <style:text-properties style:font-name="新細明體"/>
    </style:style>
    <style:style style:name="P64" style:parent-style-name="內文" style:family="paragraph">
      <style:paragraph-properties fo:text-align="justify" style:line-height-at-least="0.2777in" fo:margin-left="0.375in" fo:margin-right="0.3916in">
        <style:tab-stops/>
      </style:paragraph-properties>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weight="bold" style:font-weight-asian="bold" style:font-weight-complex="bold" fo:font-size="10pt" style:font-size-asian="10pt"/>
    </style:style>
    <style:style style:name="P67" style:parent-style-name="內文" style:family="paragraph">
      <style:paragraph-properties fo:text-align="justify" style:line-height-at-least="0.2777in" fo:margin-left="0.375in" fo:margin-right="0.3916in">
        <style:tab-stops/>
      </style:paragraph-properties>
      <style:text-properties style:font-name="標楷體" style:font-name-asian="標楷體" fo:font-weight="bold" style:font-weight-asian="bold" style:font-weight-complex="bold" fo:font-size="10pt" style:font-size-asian="10pt"/>
    </style:style>
    <style:style style:name="P68" style:parent-style-name="內文" style:family="paragraph">
      <style:paragraph-properties fo:text-align="justify" style:line-height-at-least="0.2777in" fo:margin-right="0.3916in"/>
      <style:text-properties style:font-name="新細明體"/>
    </style:style>
    <style:style style:name="P69" style:parent-style-name="內文" style:family="paragraph">
      <style:paragraph-properties fo:text-align="justify" style:line-height-at-least="0.2777in" fo:margin-left="0.375in" fo:margin-right="0.3916in">
        <style:tab-stops/>
      </style:paragraph-properties>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weight="bold" style:font-weight-asian="bold" style:font-weight-complex="bold" fo:font-size="10pt" style:font-size-asian="10pt"/>
    </style:style>
    <style:style style:name="P73" style:parent-style-name="內文" style:family="paragraph">
      <style:paragraph-properties fo:text-align="justify" style:line-height-at-least="0.2777in" fo:margin-left="0.45in" fo:margin-right="0.3916in" fo:text-indent="-0.45in">
        <style:tab-stops/>
      </style:paragraph-properties>
      <style:text-properties style:font-name="新細明體"/>
    </style:style>
    <style:style style:name="P74" style:parent-style-name="內文" style:family="paragraph">
      <style:paragraph-properties fo:text-align="justify" style:line-height-at-least="0.2777in" fo:margin-left="0.375in" fo:margin-right="0.3916in">
        <style:tab-stops/>
      </style:paragraph-properties>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weight="bold" style:font-weight-asian="bold" style:font-weight-complex="bold" fo:font-size="10pt" style:font-size-asian="10pt"/>
    </style:style>
    <style:style style:name="P77" style:parent-style-name="內文" style:family="paragraph">
      <style:paragraph-properties fo:text-align="justify" style:line-height-at-least="0.2777in" fo:margin-left="0.375in" fo:margin-right="0.3916in">
        <style:tab-stops/>
      </style:paragraph-properties>
      <style:text-properties style:font-name="新細明體"/>
    </style:style>
    <style:style style:name="P78" style:parent-style-name="內文" style:family="paragraph">
      <style:paragraph-properties fo:text-align="justify" style:line-height-at-least="0.2777in" fo:margin-left="-0.0013in" fo:text-indent="0.3347in">
        <style:tab-stops/>
      </style:paragraph-properties>
      <style:text-properties style:font-name="新細明體"/>
    </style:style>
    <style:style style:name="P79" style:parent-style-name="內文" style:family="paragraph">
      <style:paragraph-properties fo:text-align="justify" style:line-height-at-least="0.2777in" fo:margin-left="-0.0013in" fo:text-indent="0.0277in">
        <style:tab-stops/>
      </style:paragraph-properties>
      <style:text-properties style:font-name="新細明體"/>
    </style:style>
    <style:style style:name="P80" style:parent-style-name="內文" style:family="paragraph">
      <style:paragraph-properties fo:text-align="justify" style:line-height-at-least="0.2777in" fo:margin-left="0.375in" fo:margin-right="0.3916in">
        <style:tab-stops/>
      </style:paragraph-properties>
    </style:style>
    <style:style style:name="T81" style:parent-style-name="預設段落字型" style:family="text">
      <style:text-properties style:font-name="標楷體" style:font-name-asian="標楷體" style:font-weight-complex="bold" fo:font-size="10pt" style:font-size-asian="10pt"/>
    </style:style>
    <style:style style:name="T82" style:parent-style-name="預設段落字型" style:family="text">
      <style:text-properties style:font-name="標楷體" style:font-name-asian="標楷體" fo:font-weight="bold" style:font-weight-asian="bold" style:font-weight-complex="bold" fo:font-size="10pt" style:font-size-asian="10pt"/>
    </style:style>
    <style:style style:name="P83" style:parent-style-name="內文" style:family="paragraph">
      <style:paragraph-properties fo:text-align="justify" style:line-height-at-least="0.2777in" fo:margin-right="0.3916in"/>
      <style:text-properties style:font-name="標楷體" style:font-name-asian="標楷體" fo:font-size="10pt" style:font-size-asian="10pt"/>
    </style:style>
    <style:style style:name="P84" style:parent-style-name="內文" style:family="paragraph">
      <style:paragraph-properties fo:text-align="justify" style:line-height-at-least="0.2777in" fo:margin-left="0.375in" fo:margin-right="0.3916in">
        <style:tab-stops/>
      </style:paragraph-properties>
    </style:style>
    <style:style style:name="T85" style:parent-style-name="預設段落字型" style:family="text">
      <style:text-properties style:font-name="標楷體" style:font-name-asian="標楷體" style:font-weight-complex="bold" fo:font-size="10pt" style:font-size-asian="10pt"/>
    </style:style>
    <style:style style:name="T86" style:parent-style-name="預設段落字型" style:family="text">
      <style:text-properties style:font-name="標楷體" style:font-name-asian="標楷體" fo:font-weight="bold" style:font-weight-asian="bold" style:font-weight-complex="bold" fo:font-size="10pt" style:font-size-asian="10pt"/>
    </style:style>
    <style:style style:name="P87" style:parent-style-name="內文" style:family="paragraph">
      <style:paragraph-properties fo:text-align="justify" style:line-height-at-least="0.2777in" fo:margin-right="0.3916in"/>
      <style:text-properties style:font-name="新細明體"/>
    </style:style>
    <style:style style:name="P88" style:parent-style-name="內文" style:family="paragraph">
      <style:paragraph-properties fo:text-align="justify" style:line-height-at-least="0.2777in" fo:margin-left="-0.0013in" fo:text-indent="0.3347in">
        <style:tab-stops/>
      </style:paragraph-properties>
    </style:style>
    <style:style style:name="T89" style:parent-style-name="預設段落字型" style:family="text">
      <style:text-properties style:font-name="新細明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margin-left="-0.0013in">
        <style:tab-stops/>
      </style:paragraph-properties>
      <style:text-properties style:font-name="標楷體" style:font-name-asian="標楷體"/>
    </style:style>
    <style:style style:name="P92" style:parent-style-name="本文縮排" style:list-style-name="LFO2" style:family="paragraph">
      <style:paragraph-properties fo:margin-top="0.125in" fo:text-indent="-0.3333in"/>
      <style:text-properties style:font-name="標楷體" fo:font-size="10pt" style:font-size-asian="10pt"/>
    </style:style>
    <style:style style:name="P93" style:parent-style-name="本文縮排" style:list-style-name="LFO2" style:family="paragraph">
      <style:paragraph-properties fo:margin-top="0.125in" fo:text-indent="-0.3333in"/>
      <style:text-properties style:font-name="標楷體" fo:font-size="10pt" style:font-size-asian="10pt"/>
    </style:style>
    <style:style style:name="P94" style:parent-style-name="內文" style:list-style-name="LFO2" style:family="paragraph">
      <style:text-properties style:font-name="標楷體" style:font-name-asian="標楷體" fo:font-size="10pt" style:font-size-asian="10pt"/>
    </style:style>
    <style:style style:name="P95" style:parent-style-name="內文" style:list-style-name="LFO2" style:family="paragraph">
      <style:paragraph-properties fo:text-align="justify"/>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新細明體" fo:font-weight="bold" style:font-weight-asian="bold" style:font-weight-complex="bold" fo:font-size="10pt" style:font-size-asian="10pt"/>
    </style:style>
    <style:style style:name="P98" style:parent-style-name="內文" style:family="paragraph">
      <style:paragraph-properties fo:text-align="justify" fo:margin-left="0.0263in">
        <style:tab-stops/>
      </style:paragraph-properties>
      <style:text-properties fo:font-size="10pt" style:font-size-asian="10pt"/>
    </style:style>
    <style:style style:name="P99" style:parent-style-name="內文" style:family="paragraph">
      <style:paragraph-properties fo:text-align="justify" fo:margin-left="0.0263in" fo:text-indent="0.3069in">
        <style:tab-stops/>
      </style:paragraph-properties>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P111" style:parent-style-name="內文" style:family="paragraph">
      <style:paragraph-properties fo:text-align="justify" fo:margin-left="0.0263in" fo:text-indent="0.3069in">
        <style:tab-stops/>
      </style:paragraph-properties>
      <style:text-properties style:font-name="標楷體"/>
    </style:style>
    <style:style style:name="P112" style:parent-style-name="內文" style:family="paragraph">
      <style:paragraph-properties fo:text-align="justify" fo:margin-left="0.375in" fo:margin-right="0.3916in">
        <style:tab-stops/>
      </style:paragraph-properties>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新細明體" fo:font-weight="bold" style:font-weight-asian="bold" style:font-weight-complex="bold" fo:font-size="10pt" style:font-size-asian="10pt"/>
    </style:style>
    <style:style style:name="P117" style:parent-style-name="內文" style:family="paragraph">
      <style:paragraph-properties fo:text-align="justify" fo:margin-left="0.0263in">
        <style:tab-stops/>
      </style:paragraph-properties>
      <style:text-properties style:font-name="標楷體" style:font-name-asian="標楷體" fo:font-size="10pt" style:font-size-asian="10pt"/>
    </style:style>
    <style:style style:name="P118" style:parent-style-name="內文" style:family="paragraph">
      <style:paragraph-properties fo:text-align="justify"/>
      <style:text-properties style:font-name="新細明體"/>
    </style:style>
    <style:style style:name="P119" style:parent-style-name="內文" style:family="paragraph">
      <style:paragraph-properties fo:text-align="justify"/>
      <style:text-properties style:font-name="新細明體"/>
    </style:style>
    <style:style style:name="P120" style:parent-style-name="內文" style:family="paragraph">
      <style:paragraph-properties fo:text-align="justify" fo:margin-left="0.375in" fo:margin-right="0.3916in">
        <style:tab-stops/>
      </style:paragraph-properties>
    </style:style>
    <style:style style:name="T121" style:parent-style-name="預設段落字型" style:family="text">
      <style:text-properties style:font-name="標楷體" style:font-name-asian="標楷體" style:font-weight-complex="bold" fo:font-size="10pt" style:font-size-asian="10pt"/>
    </style:style>
    <style:style style:name="T122" style:parent-style-name="預設段落字型" style:family="text">
      <style:text-properties style:font-name="標楷體" style:font-name-asian="標楷體" fo:font-weight="bold" style:font-weight-asian="bold" fo:font-size="10pt" style:font-size-asian="10pt"/>
    </style:style>
    <style:style style:name="P123" style:parent-style-name="內文" style:family="paragraph">
      <style:paragraph-properties fo:text-align="justify" fo:margin-left="0.375in" fo:margin-right="0.3916in">
        <style:tab-stops/>
      </style:paragraph-properties>
      <style:text-properties style:font-name="標楷體" style:font-name-asian="標楷體" fo:font-size="10pt" style:font-size-asian="10pt"/>
    </style:style>
    <style:style style:name="P124" style:parent-style-name="內文" style:family="paragraph">
      <style:paragraph-properties fo:text-align="justify" fo:margin-left="0.375in" fo:margin-right="0.3916in">
        <style:tab-stops/>
      </style:paragraph-properties>
    </style:style>
    <style:style style:name="T125" style:parent-style-name="預設段落字型" style:family="text">
      <style:text-properties style:font-name="標楷體" style:font-name-asian="標楷體" style:font-weight-complex="bold" fo:font-size="10pt" style:font-size-asian="10pt"/>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新細明體" fo:font-weight="bold" style:font-weight-asian="bold" fo:font-size="10pt" style:font-size-asian="10pt"/>
    </style:style>
    <style:style style:name="P128" style:parent-style-name="內文" style:family="paragraph">
      <style:paragraph-properties fo:text-align="justify" fo:margin-right="0.3916in"/>
      <style:text-properties style:font-name="標楷體" style:font-name-asian="標楷體" fo:font-size="10pt" style:font-size-asian="10pt"/>
    </style:style>
    <style:style style:name="P129" style:parent-style-name="內文" style:family="paragraph">
      <style:paragraph-properties fo:text-align="justify" fo:margin-right="0.3916in"/>
      <style:text-properties style:font-name="新細明體" fo:font-weight="bold" style:font-weight-asian="bold" style:font-weight-complex="bold" fo:font-size="14pt" style:font-size-asian="14pt"/>
    </style:style>
    <style:style style:name="P130" style:parent-style-name="內文" style:family="paragraph">
      <style:paragraph-properties fo:text-align="justify" fo:margin-bottom="0.125in" fo:margin-right="0.1416in" fo:text-indent="0.3333in"/>
    </style:style>
    <style:style style:name="T131" style:parent-style-name="預設段落字型" style:family="text">
      <style:text-properties style:font-name="新細明體"/>
    </style:style>
    <style:style style:name="P132" style:parent-style-name="內文" style:family="paragraph">
      <style:paragraph-properties fo:text-align="justify" fo:margin-bottom="0.125in" fo:margin-left="0.4993in" fo:margin-right="0.8916in" fo:text-indent="-0.0041in">
        <style:tab-stops/>
      </style:paragraph-properties>
      <style:text-properties style:font-name="標楷體" style:font-name-asian="標楷體" fo:font-size="10pt" style:font-size-asian="10pt" style:font-size-complex="10pt"/>
    </style:style>
    <style:style style:name="P133" style:parent-style-name="內文" style:family="paragraph">
      <style:paragraph-properties fo:text-align="justify" fo:margin-bottom="0.125in" fo:margin-left="0.4993in" fo:margin-right="0.8916in" fo:text-indent="-0.0041in">
        <style:tab-stops/>
      </style:paragraph-properties>
      <style:text-properties style:font-name="標楷體" style:font-name-asian="標楷體" fo:font-size="10pt" style:font-size-asian="10pt" style:font-size-complex="10pt"/>
    </style:style>
    <style:style style:name="P134" style:parent-style-name="內文" style:family="paragraph">
      <style:paragraph-properties fo:text-align="justify" fo:margin-bottom="0.125in" fo:margin-left="0.4993in" fo:margin-right="0.8916in" fo:text-indent="-0.0041in">
        <style:tab-stops/>
      </style:paragraph-properties>
      <style:text-properties style:font-name="標楷體" style:font-name-asian="標楷體" fo:font-size="10pt" style:font-size-asian="10pt" style:font-size-complex="10pt"/>
    </style:style>
    <style:style style:name="P135" style:parent-style-name="內文" style:family="paragraph">
      <style:paragraph-properties fo:text-align="justify" fo:margin-bottom="0.125in" fo:margin-right="0.1416in" fo:text-indent="0.3333in"/>
    </style:style>
    <style:style style:name="T136" style:parent-style-name="預設段落字型" style:family="text">
      <style:text-properties style:font-name="新細明體"/>
    </style:style>
    <style:style style:name="P137" style:parent-style-name="內文" style:family="paragraph">
      <style:paragraph-properties fo:text-align="justify" fo:margin-bottom="0.125in" fo:margin-right="0.1416in"/>
      <style:text-properties style:font-name="新細明體"/>
    </style:style>
    <style:style style:name="P138" style:parent-style-name="內文" style:family="paragraph">
      <style:paragraph-properties fo:text-align="justify" fo:margin-right="0.3916in"/>
      <style:text-properties style:font-name="新細明體"/>
    </style:style>
    <style:style style:name="P139" style:parent-style-name="內文" style:list-style-name="LFO7" style:family="paragraph">
      <style:paragraph-properties fo:text-align="justify" fo:margin-right="0.3916in"/>
      <style:text-properties style:font-name="新細明體"/>
    </style:style>
    <style:style style:name="P140" style:parent-style-name="內文" style:family="paragraph">
      <style:paragraph-properties fo:margin-left="0.25in" fo:margin-right="0.3916in">
        <style:tab-stops/>
      </style:paragraph-properties>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新細明體" fo:font-weight="bold" style:font-weight-asian="bold" style:font-weight-complex="bold" fo:font-size="10pt" style:font-size-asian="10pt"/>
    </style:style>
    <style:style style:name="P143" style:parent-style-name="內文" style:family="paragraph">
      <style:paragraph-properties fo:text-align="justify" fo:margin-right="0.3916in"/>
      <style:text-properties style:font-name="新細明體"/>
    </style:style>
    <style:style style:name="P144" style:parent-style-name="內文" style:list-style-name="LFO7" style:family="paragraph">
      <style:paragraph-properties fo:text-align="justify" fo:margin-right="0.3916in"/>
      <style:text-properties style:font-name="新細明體"/>
    </style:style>
    <style:style style:name="P145" style:parent-style-name="內文" style:family="paragraph">
      <style:paragraph-properties fo:text-align="justify" fo:margin-left="0.375in" fo:margin-right="0.3916in">
        <style:tab-stops/>
      </style:paragraph-properties>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新細明體" fo:font-weight="bold" style:font-weight-asian="bold" style:font-weight-complex="bold" fo:font-size="10pt" style:font-size-asian="10pt"/>
    </style:style>
    <style:style style:name="P148" style:parent-style-name="內文" style:family="paragraph">
      <style:paragraph-properties fo:text-align="justify" fo:margin-right="0.3916in"/>
      <style:text-properties style:font-name="新細明體"/>
    </style:style>
    <style:style style:name="P149" style:parent-style-name="內文" style:list-style-name="LFO7" style:family="paragraph">
      <style:paragraph-properties fo:text-align="justify" fo:margin-right="0.3916in"/>
      <style:text-properties style:font-name="新細明體"/>
    </style:style>
    <style:style style:name="P150" style:parent-style-name="內文" style:family="paragraph">
      <style:paragraph-properties fo:text-align="justify" fo:margin-left="0.375in" fo:margin-right="0.3916in">
        <style:tab-stops/>
      </style:paragraph-properties>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新細明體" fo:font-weight="bold" style:font-weight-asian="bold" style:font-weight-complex="bold" fo:font-size="10pt" style:font-size-asian="10pt"/>
    </style:style>
    <style:style style:name="P156" style:parent-style-name="內文" style:family="paragraph">
      <style:paragraph-properties fo:text-align="justify" fo:margin-left="0.375in" fo:margin-right="0.3916in">
        <style:tab-stops/>
      </style:paragraph-properties>
      <style:text-properties style:font-name="標楷體" style:font-name-asian="標楷體"/>
    </style:style>
    <style:style style:name="P157" style:parent-style-name="內文" style:family="paragraph">
      <style:paragraph-properties fo:text-align="justify" fo:margin-right="0.0166in"/>
      <style:text-properties style:font-name="新細明體"/>
    </style:style>
    <style:style style:name="P158" style:parent-style-name="內文" style:family="paragraph">
      <style:paragraph-properties fo:text-align="justify" fo:margin-right="0.0166in"/>
      <style:text-properties style:font-name="新細明體"/>
    </style:style>
    <style:style style:name="P159" style:parent-style-name="內文" style:family="paragraph">
      <style:paragraph-properties fo:text-align="justify" fo:margin-left="0.375in" fo:margin-right="0.3916in">
        <style:tab-stops/>
      </style:paragraph-properties>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新細明體" fo:font-weight="bold" style:font-weight-asian="bold" style:font-weight-complex="bold" fo:font-size="10pt" style:font-size-asian="10pt"/>
    </style:style>
    <style:style style:name="P162" style:parent-style-name="內文" style:family="paragraph">
      <style:paragraph-properties fo:text-align="justify" fo:margin-left="0.375in" fo:margin-right="0.3916in">
        <style:tab-stops/>
      </style:paragraph-properties>
      <style:text-properties style:font-name="標楷體" style:font-name-asian="標楷體" fo:font-size="10pt" style:font-size-asian="10pt"/>
    </style:style>
    <style:style style:name="P163" style:parent-style-name="內文" style:family="paragraph">
      <style:paragraph-properties fo:text-align="justify" fo:margin-left="0.375in" fo:margin-right="0.3916in">
        <style:tab-stops/>
      </style:paragraph-properties>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新細明體" fo:font-weight="bold" style:font-weight-asian="bold" style:font-weight-complex="bold" fo:font-size="10pt" style:font-size-asian="10pt"/>
    </style:style>
    <style:style style:name="P166" style:parent-style-name="內文" style:family="paragraph">
      <style:paragraph-properties fo:text-align="justify" fo:margin-left="0.375in" fo:margin-right="0.3916in">
        <style:tab-stops/>
      </style:paragraph-properties>
      <style:text-properties style:font-name="標楷體" style:font-name-asian="標楷體" fo:font-size="10pt" style:font-size-asian="10pt"/>
    </style:style>
    <style:style style:name="P167" style:parent-style-name="內文" style:family="paragraph">
      <style:paragraph-properties fo:text-align="justify" fo:margin-left="0.375in" fo:margin-right="0.3916in">
        <style:tab-stops/>
      </style:paragraph-properties>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新細明體" fo:font-weight="bold" style:font-weight-asian="bold" style:font-weight-complex="bold" fo:font-size="10pt" style:font-size-asian="10pt"/>
    </style:style>
    <style:style style:name="P170" style:parent-style-name="內文" style:family="paragraph">
      <style:paragraph-properties fo:text-align="justify" fo:margin-right="0.0166in"/>
      <style:text-properties style:font-name="新細明體"/>
    </style:style>
    <style:style style:name="P171" style:parent-style-name="內文" style:family="paragraph">
      <style:paragraph-properties fo:text-align="justify" fo:margin-right="0.0166in"/>
      <style:text-properties style:font-name="新細明體"/>
    </style:style>
    <style:style style:name="P172" style:parent-style-name="內文" style:family="paragraph">
      <style:paragraph-properties fo:text-align="center" fo:margin-right="0.0166in"/>
      <style:text-properties style:font-name="新細明體"/>
    </style:style>
    <style:style style:name="P173" style:parent-style-name="內文" style:family="paragraph">
      <style:paragraph-properties fo:text-align="center" fo:margin-right="0.0166in"/>
      <style:text-properties style:font-name="新細明體"/>
    </style:style>
    <style:style style:name="TableColumn175" style:family="table-column">
      <style:table-column-properties style:column-width="0.8944in"/>
    </style:style>
    <style:style style:name="TableColumn176" style:family="table-column">
      <style:table-column-properties style:column-width="1.875in"/>
    </style:style>
    <style:style style:name="TableColumn177" style:family="table-column">
      <style:table-column-properties style:column-width="1.0708in"/>
    </style:style>
    <style:style style:name="TableColumn178" style:family="table-column">
      <style:table-column-properties style:column-width="1.9666in"/>
    </style:style>
    <style:style style:name="Table174" style:family="table">
      <style:table-properties style:width="5.8069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fo:margin-right="0.0166in"/>
      <style:text-properties style:font-name="新細明體" fo:font-size="10pt" style:font-size-asian="10pt" style:font-size-complex="10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margin-right="0.0166in"/>
      <style:text-properties style:font-name="新細明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margin-right="0.0166in"/>
      <style:text-properties style:font-name="新細明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fo:margin-right="0.0166in"/>
      <style:text-properties style:font-name="新細明體"/>
    </style:style>
    <style:style style:name="TableRow188" style:family="table-row">
      <style:table-row-propertie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margin-right="0.0166in"/>
      <style:text-properties style:font-name="新細明體" fo:font-size="10pt" style:font-size-asian="10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fo:font-size="10pt" style:font-size-asian="10pt"/>
    </style:style>
    <style:style style:name="P193" style:parent-style-name="內文" style:family="paragraph">
      <style:paragraph-properties fo:text-align="justify" fo:margin-right="0.0166in"/>
    </style:style>
    <style:style style:name="T194" style:parent-style-name="預設段落字型" style:family="text">
      <style:text-properties style:font-name="標楷體" style:text-scale="90%" fo:font-size="10pt" style:font-size-asian="10pt"/>
    </style:style>
    <style:style style:name="T195" style:parent-style-name="預設段落字型" style:family="text">
      <style:text-properties style:font-name="標楷體" style:text-scale="90%" fo:font-size="10pt" style:font-size-asian="10pt"/>
    </style:style>
    <style:style style:name="T196" style:parent-style-name="預設段落字型" style:family="text">
      <style:text-properties style:font-name="標楷體" style:text-scale="90%" fo:font-size="10pt" style:font-size-asian="10pt"/>
    </style:style>
    <style:style style:name="T197" style:parent-style-name="預設段落字型" style:family="text">
      <style:text-properties style:font-name="標楷體" style:text-scale="90%" fo:font-size="10pt" style:font-size-asian="10pt"/>
    </style:style>
    <style:style style:name="T198" style:parent-style-name="預設段落字型" style:family="text">
      <style:text-properties style:font-name="標楷體" style:text-scale="90%" fo:font-size="10pt" style:font-size-asian="10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margin-right="0.0166in"/>
      <style:text-properties style:font-name="新細明體" fo:font-size="10pt" style:font-size-asian="10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list-style-name="LFO8" style:family="paragraph">
      <style:paragraph-properties fo:text-align="justify" fo:margin-right="0.0166in"/>
    </style:style>
    <style:style style:name="T203" style:parent-style-name="預設段落字型" style:family="text">
      <style:text-properties fo:font-size="10pt" style:font-size-asian="10pt"/>
    </style:style>
    <style:style style:name="T204" style:parent-style-name="預設段落字型" style:family="text">
      <style:text-properties fo:font-size="10pt" style:font-size-asian="10pt"/>
    </style:style>
    <style:style style:name="T205" style:parent-style-name="預設段落字型" style:family="text">
      <style:text-properties fo:font-size="10pt" style:font-size-asian="10pt"/>
    </style:style>
    <style:style style:name="T206" style:parent-style-name="預設段落字型" style:family="text">
      <style:text-properties fo:font-size="10pt" style:font-size-asian="10pt"/>
    </style:style>
    <style:style style:name="T207" style:parent-style-name="預設段落字型" style:family="text">
      <style:text-properties fo:font-size="10pt" style:font-size-asian="10pt"/>
    </style:style>
    <style:style style:name="P208" style:parent-style-name="內文" style:list-style-name="LFO8" style:family="paragraph">
      <style:paragraph-properties fo:text-align="justify" fo:margin-right="0.0166in"/>
    </style:style>
    <style:style style:name="T209" style:parent-style-name="預設段落字型" style:family="text">
      <style:text-properties style:font-name="新細明體" fo:font-size="10pt" style:font-size-asian="10pt"/>
    </style:style>
    <style:style style:name="T210" style:parent-style-name="預設段落字型" style:family="text">
      <style:text-properties fo:font-size="10pt" style:font-size-asian="10pt"/>
    </style:style>
    <style:style style:name="TableRow211" style:family="table-row">
      <style:table-row-propertie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margin-right="0.0166in"/>
      <style:text-properties style:font-name="新細明體" fo:font-size="10pt" style:font-size-asian="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fo:margin-right="0.0166in"/>
    </style:style>
    <style:style style:name="T216" style:parent-style-name="預設段落字型" style:family="text">
      <style:text-properties fo:font-size="10pt" style:font-size-asian="10pt"/>
    </style:style>
    <style:style style:name="T217" style:parent-style-name="預設段落字型" style:family="text">
      <style:text-properties fo:font-size="10pt" style:font-size-asian="10pt"/>
    </style:style>
    <style:style style:name="T218" style:parent-style-name="預設段落字型" style:family="text">
      <style:text-properties fo:font-size="10pt" style:font-size-asian="10pt"/>
    </style:style>
    <style:style style:name="T219" style:parent-style-name="預設段落字型" style:family="text">
      <style:text-properties fo:font-size="10pt" style:font-size-asian="10pt"/>
    </style:style>
    <style:style style:name="T220" style:parent-style-name="預設段落字型" style:family="text">
      <style:text-properties fo:font-size="10pt" style:font-size-asian="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margin-right="0.0166in"/>
      <style:text-properties style:font-name="新細明體" fo:font-size="10pt" style:font-size-asian="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list-style-name="LFO9" style:family="paragraph">
      <style:paragraph-properties fo:text-align="justify" fo:margin-right="0.0166in"/>
    </style:style>
    <style:style style:name="T225" style:parent-style-name="預設段落字型" style:family="text">
      <style:text-properties fo:font-size="10pt" style:font-size-asian="10pt"/>
    </style:style>
    <style:style style:name="T226" style:parent-style-name="預設段落字型" style:family="text">
      <style:text-properties fo:font-size="10pt" style:font-size-asian="10pt"/>
    </style:style>
    <style:style style:name="T227" style:parent-style-name="預設段落字型" style:family="text">
      <style:text-properties fo:font-size="10pt" style:font-size-asian="10pt"/>
    </style:style>
    <style:style style:name="TableRow228" style:family="table-row">
      <style:table-row-propertie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fo:margin-right="0.0166in"/>
      <style:text-properties style:font-name="新細明體" fo:font-size="10pt" style:font-size-asian="10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標楷體" style:text-scale="90%" fo:font-size="10pt" style:font-size-asian="10pt"/>
    </style:style>
    <style:style style:name="T233" style:parent-style-name="預設段落字型" style:family="text">
      <style:text-properties style:font-name="標楷體" style:text-scale="90%" fo:font-size="10pt" style:font-size-asian="10pt"/>
    </style:style>
    <style:style style:name="T234" style:parent-style-name="預設段落字型" style:family="text">
      <style:text-properties fo:font-size="10pt" style:font-size-asian="10pt"/>
    </style:style>
    <style:style style:name="T235" style:parent-style-name="預設段落字型" style:family="text">
      <style:text-properties fo:font-size="10pt" style:font-size-asian="10pt"/>
    </style:style>
    <style:style style:name="T236" style:parent-style-name="預設段落字型" style:family="text">
      <style:text-properties fo:font-size="10pt" style:font-size-asian="10pt"/>
    </style:style>
    <style:style style:name="P237" style:parent-style-name="內文" style:family="paragraph">
      <style:paragraph-properties fo:text-align="justify" fo:margin-right="0.0166in"/>
    </style:style>
    <style:style style:name="T238" style:parent-style-name="預設段落字型" style:family="text">
      <style:text-properties fo:font-size="10pt" style:font-size-asian="10pt"/>
    </style:style>
    <style:style style:name="T239" style:parent-style-name="預設段落字型" style:family="text">
      <style:text-properties fo:font-size="10pt" style:font-size-asian="10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fo:margin-right="0.0166in"/>
      <style:text-properties style:font-name="新細明體" fo:font-size="10pt" style:font-size-asian="10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list-style-name="LFO9" style:family="paragraph">
      <style:text-properties fo:font-size="10pt" style:font-size-asian="10pt"/>
    </style:style>
    <style:style style:name="P244" style:parent-style-name="內文" style:list-style-name="LFO9" style:family="paragraph">
      <style:paragraph-properties fo:text-align="justify" fo:margin-right="0.0166in"/>
    </style:style>
    <style:style style:name="T245" style:parent-style-name="預設段落字型" style:family="text">
      <style:text-properties fo:font-size="10pt" style:font-size-asian="10pt"/>
    </style:style>
    <style:style style:name="TableRow246" style:family="table-row">
      <style:table-row-propertie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fo:margin-right="0.0166in"/>
      <style:text-properties style:font-name="新細明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fo:font-size="10pt" style:font-size-asian="10pt"/>
    </style:style>
    <style:style style:name="P251" style:parent-style-name="內文" style:family="paragraph">
      <style:paragraph-properties fo:text-align="justify" fo:margin-right="0.0166in"/>
    </style:style>
    <style:style style:name="T252" style:parent-style-name="預設段落字型" style:family="text">
      <style:text-properties fo:font-size="10pt" style:font-size-asian="10pt"/>
    </style:style>
    <style:style style:name="T253" style:parent-style-name="預設段落字型" style:family="text">
      <style:text-properties fo:font-size="10pt" style:font-size-asian="10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margin-right="0.0166in"/>
    </style:style>
    <style:style style:name="T256" style:parent-style-name="預設段落字型" style:family="text">
      <style:text-properties fo:font-size="10pt" style:font-size-asian="10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list-style-name="LFO10" style:family="paragraph">
      <style:paragraph-properties fo:text-align="justify" fo:margin-right="0.0166in"/>
      <style:text-properties fo:font-size="10pt" style:font-size-asian="10pt"/>
    </style:style>
    <style:style style:name="P259" style:parent-style-name="內文" style:list-style-name="LFO10" style:family="paragraph">
      <style:text-properties fo:font-size="10pt" style:font-size-asian="10pt"/>
    </style:style>
    <style:style style:name="P260" style:parent-style-name="內文" style:list-style-name="LFO10" style:family="paragraph">
      <style:paragraph-properties fo:text-align="justify" fo:margin-right="0.0166in"/>
    </style:style>
    <style:style style:name="T261" style:parent-style-name="預設段落字型" style:family="text">
      <style:text-properties fo:font-size="10pt" style:font-size-asian="10pt"/>
    </style:style>
    <style:style style:name="P262" style:parent-style-name="內文" style:family="paragraph">
      <style:paragraph-properties fo:text-align="justify" fo:margin-right="0.3916in"/>
      <style:text-properties style:font-name="新細明體" fo:font-weight="bold" style:font-weight-asian="bold" style:font-weight-complex="bold" fo:font-size="14pt" style:font-size-asian="14pt"/>
    </style:style>
    <style:style style:name="P263" style:parent-style-name="內文" style:family="paragraph">
      <style:paragraph-properties fo:text-align="justify" fo:text-indent="0.3333in"/>
    </style:style>
    <style:style style:name="P264" style:parent-style-name="內文" style:family="paragraph">
      <style:paragraph-properties fo:text-align="justify" fo:text-indent="0.3333in"/>
    </style:style>
    <style:style style:name="P265" style:parent-style-name="內文" style:family="paragraph">
      <style:paragraph-properties fo:text-align="justify" fo:margin-bottom="0.125in" fo:text-indent="0.3333in"/>
    </style:style>
    <style:style style:name="P266" style:parent-style-name="內文" style:list-style-name="LFO25" style:family="paragraph">
      <style:paragraph-properties fo:text-align="justify" fo:margin-bottom="0.125in"/>
    </style:style>
    <style:style style:name="P267" style:parent-style-name="內文" style:list-style-name="LFO26" style:family="paragraph">
      <style:paragraph-properties fo:text-align="justify" fo:margin-bottom="0.125in"/>
    </style:style>
    <style:style style:name="P268" style:parent-style-name="內文" style:list-style-name="LFO26" style:family="paragraph">
      <style:paragraph-properties fo:text-align="justify" fo:margin-bottom="0.125in"/>
    </style:style>
    <style:style style:name="P269" style:parent-style-name="內文" style:list-style-name="LFO25" style:family="paragraph">
      <style:paragraph-properties fo:text-align="justify" fo:margin-bottom="0.125in"/>
    </style:style>
    <style:style style:name="P270" style:parent-style-name="內文" style:list-style-name="LFO27" style:family="paragraph">
      <style:paragraph-properties fo:text-align="justify" fo:margin-bottom="0.125in"/>
    </style:style>
    <style:style style:name="P271" style:parent-style-name="內文" style:list-style-name="LFO27" style:family="paragraph">
      <style:paragraph-properties fo:text-align="justify" fo:margin-bottom="0.125in"/>
    </style:style>
    <style:style style:name="P272" style:parent-style-name="內文" style:list-style-name="LFO25" style:family="paragraph">
      <style:paragraph-properties fo:text-align="justify" fo:margin-bottom="0.125in"/>
    </style:style>
    <style:style style:name="P273" style:parent-style-name="內文" style:family="paragraph">
      <style:paragraph-properties fo:text-align="justify" fo:margin-bottom="0.125in" fo:text-indent="0.3333in"/>
    </style:style>
    <style:style style:name="P274" style:parent-style-name="內文" style:list-style-name="LFO25" style:family="paragraph">
      <style:paragraph-properties fo:text-align="justify" fo:margin-bottom="0.125in"/>
    </style:style>
    <style:style style:name="P275" style:parent-style-name="內文" style:list-style-name="LFO28" style:family="paragraph">
      <style:paragraph-properties fo:text-align="justify" fo:margin-bottom="0.125in"/>
    </style:style>
    <style:style style:name="P276" style:parent-style-name="內文" style:list-style-name="LFO28" style:family="paragraph">
      <style:paragraph-properties fo:text-align="justify" fo:margin-bottom="0.125in"/>
    </style:style>
    <style:style style:name="P277" style:parent-style-name="內文" style:family="paragraph">
      <style:paragraph-properties fo:text-indent="0.3333in"/>
    </style:style>
    <style:style style:name="T278" style:parent-style-name="預設段落字型" style:family="text">
      <style:text-properties style:font-name="新細明體" fo:font-size="11pt" style:font-size-asian="11pt"/>
    </style:style>
    <style:style style:name="T279" style:parent-style-name="預設段落字型" style:family="text">
      <style:text-properties style:font-name="新細明體" fo:font-size="11pt" style:font-size-asian="11pt"/>
    </style:style>
    <style:style style:name="T280" style:parent-style-name="預設段落字型" style:family="text">
      <style:text-properties style:font-name="新細明體" fo:font-size="11pt" style:font-size-asian="11pt"/>
    </style:style>
    <style:style style:name="T281" style:parent-style-name="預設段落字型" style:family="text">
      <style:text-properties style:font-name="新細明體" fo:font-size="11pt" style:font-size-asian="11pt"/>
    </style:style>
    <style:style style:name="P282" style:parent-style-name="內文" style:family="paragraph">
      <style:paragraph-properties fo:break-before="page" fo:text-align="center"/>
    </style:style>
    <style:style style:name="T283" style:parent-style-name="預設段落字型" style:family="text">
      <style:text-properties fo:font-weight="bold" style:font-weight-asian="bold" style:font-weight-complex="bold" fo:font-size="18pt" style:font-size-asian="18pt"/>
    </style:style>
    <style:style style:name="T284" style:parent-style-name="預設段落字型" style:family="text">
      <style:text-properties fo:font-weight="bold" style:font-weight-asian="bold" style:font-weight-complex="bold" fo:font-size="18pt" style:font-size-asian="18pt"/>
    </style:style>
    <style:style style:name="T285" style:parent-style-name="預設段落字型" style:family="text">
      <style:text-properties fo:font-weight="bold" style:font-weight-asian="bold" style:font-weight-complex="bold" fo:font-size="18pt" style:font-size-asian="18pt"/>
    </style:style>
    <style:style style:name="T286" style:parent-style-name="預設段落字型" style:family="text">
      <style:text-properties fo:font-weight="bold" style:font-weight-asian="bold" style:font-weight-complex="bold" fo:font-size="18pt" style:font-size-asian="18pt"/>
    </style:style>
    <style:style style:name="T287" style:parent-style-name="預設段落字型" style:family="text">
      <style:text-properties fo:font-weight="bold" style:font-weight-asian="bold" style:font-weight-complex="bold" fo:font-size="18pt" style:font-size-asian="18pt"/>
    </style:style>
    <style:style style:name="P288" style:parent-style-name="內文" style:family="paragraph">
      <style:text-properties fo:font-weight="bold" style:font-weight-asian="bold" style:font-weight-complex="bold" fo:font-size="14pt" style:font-size-asian="14pt"/>
    </style:style>
    <style:style style:name="P289" style:parent-style-name="內文" style:family="paragraph">
      <style:paragraph-properties fo:text-align="justify"/>
    </style:style>
    <style:style style:name="P290" style:parent-style-name="內文" style:family="paragraph">
      <style:paragraph-properties fo:text-align="justify"/>
    </style:style>
    <style:style style:name="P291" style:parent-style-name="內文" style:family="paragraph">
      <style:paragraph-properties fo:text-align="justify" fo:margin-left="0.375in" fo:margin-right="0.3916in">
        <style:tab-stops/>
      </style:paragraph-properties>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weight="bold" style:font-weight-asian="bold" style:font-weight-complex="bold" fo:font-size="10pt" style:font-size-asian="10pt"/>
    </style:style>
    <style:style style:name="P296" style:parent-style-name="內文" style:family="paragraph">
      <style:paragraph-properties fo:text-align="justify" fo:margin-left="0.375in" fo:margin-right="0.3916in">
        <style:tab-stops/>
      </style:paragraph-properties>
      <style:text-properties style:font-name="標楷體" style:font-name-asian="標楷體" fo:font-weight="bold" style:font-weight-asian="bold" style:font-weight-complex="bold" fo:font-size="10pt" style:font-size-asian="10pt"/>
    </style:style>
    <style:style style:name="P297" style:parent-style-name="內文" style:family="paragraph">
      <style:paragraph-properties fo:text-align="justify" fo:margin-left="0.375in" fo:margin-right="0.3916in">
        <style:tab-stops/>
      </style:paragraph-properties>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weight="bold" style:font-weight-asian="bold" style:font-weight-complex="bold" fo:font-size="10pt" style:font-size-asian="10pt"/>
    </style:style>
    <style:style style:name="P300" style:parent-style-name="內文" style:family="paragraph">
      <style:paragraph-properties fo:text-align="justify"/>
      <style:text-properties fo:font-weight="bold" style:font-weight-asian="bold" style:font-weight-complex="bold" fo:font-size="10pt" style:font-size-asian="10pt"/>
    </style:style>
    <style:style style:name="P301" style:parent-style-name="內文" style:family="paragraph">
      <style:paragraph-properties fo:text-align="justify" style:line-height-at-least="0.2777in"/>
    </style:style>
    <style:style style:name="P302" style:parent-style-name="內文" style:family="paragraph">
      <style:paragraph-properties fo:text-align="justify" style:line-height-at-least="0.2777in" fo:text-indent="0.3333in"/>
    </style:style>
    <style:style style:name="P303" style:parent-style-name="內文" style:family="paragraph">
      <style:paragraph-properties fo:text-align="justify"/>
    </style:style>
    <style:style style:name="P304" style:parent-style-name="內文" style:family="paragraph">
      <style:paragraph-properties fo:text-align="justify" fo:margin-left="0.375in" fo:margin-right="0.5166in">
        <style:tab-stops/>
      </style:paragraph-properties>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weight="bold" style:font-weight-asian="bold" style:font-weight-complex="bold" fo:font-size="10pt" style:font-size-asian="10pt"/>
    </style:style>
    <style:style style:name="P307" style:parent-style-name="內文" style:family="paragraph">
      <style:paragraph-properties fo:text-align="justify" fo:margin-left="0.375in" fo:margin-right="0.5166in">
        <style:tab-stops/>
      </style:paragraph-properties>
      <style:text-properties style:font-name="標楷體" style:font-name-asian="標楷體" fo:font-weight="bold" style:font-weight-asian="bold" style:font-weight-complex="bold" fo:font-size="10pt" style:font-size-asian="10pt"/>
    </style:style>
    <style:style style:name="P308" style:parent-style-name="內文" style:family="paragraph">
      <style:paragraph-properties fo:text-align="justify" fo:margin-left="0.375in" fo:margin-right="0.5166in">
        <style:tab-stops/>
      </style:paragraph-properties>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weight="bold" style:font-weight-asian="bold" style:font-weight-complex="bold" fo:font-size="10pt" style:font-size-asian="10pt"/>
    </style:style>
    <style:style style:name="P311" style:parent-style-name="內文" style:family="paragraph">
      <style:paragraph-properties fo:text-align="justify"/>
      <style:text-properties style:font-name="新細明體" fo:font-weight="bold" style:font-weight-asian="bold" style:font-weight-complex="bold" fo:font-size="10pt" style:font-size-asian="10pt"/>
    </style:style>
    <style:style style:name="P312" style:parent-style-name="內文" style:family="paragraph">
      <style:paragraph-properties fo:text-align="justify" fo:text-indent="0.3333in"/>
      <style:text-properties style:font-name="新細明體"/>
    </style:style>
    <style:style style:name="P313" style:parent-style-name="內文" style:family="paragraph">
      <style:paragraph-properties fo:text-align="justify" fo:text-indent="0.3333in"/>
    </style:style>
    <style:style style:name="P314" style:parent-style-name="內文" style:family="paragraph">
      <style:paragraph-properties fo:text-align="justify" fo:margin-left="0.25in" fo:margin-right="0.3916in">
        <style:tab-stops/>
      </style:paragraph-properties>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weight="bold" style:font-weight-asian="bold" style:font-weight-complex="bold" fo:font-size="10pt" style:font-size-asian="10pt"/>
    </style:style>
    <style:style style:name="P317" style:parent-style-name="內文" style:family="paragraph">
      <style:paragraph-properties fo:text-align="justify" fo:margin-left="0.25in" fo:margin-right="0.3916in">
        <style:tab-stops/>
      </style:paragraph-properties>
      <style:text-properties style:font-name="標楷體" style:font-name-asian="標楷體" fo:font-weight="bold" style:font-weight-asian="bold" style:font-weight-complex="bold" fo:font-size="10pt" style:font-size-asian="10pt"/>
    </style:style>
    <style:style style:name="P318" style:parent-style-name="內文" style:family="paragraph">
      <style:paragraph-properties fo:text-align="justify" fo:margin-left="0.25in" fo:margin-right="0.3916in">
        <style:tab-stops/>
      </style:paragraph-properties>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weight="bold" style:font-weight-asian="bold" style:font-weight-complex="bold" fo:font-size="10pt" style:font-size-asian="10pt"/>
    </style:style>
    <style:style style:name="P323" style:parent-style-name="內文" style:family="paragraph">
      <style:paragraph-properties fo:text-align="justify" fo:margin-right="0.3916in"/>
      <style:text-properties style:font-name="新細明體" fo:font-weight="bold" style:font-weight-asian="bold" style:font-weight-complex="bold" fo:font-size="10pt" style:font-size-asian="10pt"/>
    </style:style>
    <style:style style:name="P324" style:parent-style-name="內文" style:family="paragraph">
      <style:paragraph-properties fo:text-align="justify" fo:margin-right="0.3916in"/>
      <style:text-properties style:font-name="新細明體" fo:font-weight="bold" style:font-weight-asian="bold" style:font-weight-complex="bold" fo:font-size="14pt" style:font-size-asian="14pt"/>
    </style:style>
    <style:style style:name="P325" style:parent-style-name="內文" style:family="paragraph">
      <style:paragraph-properties fo:text-align="justify" style:line-height-at-least="0.2777in" fo:margin-left="-0.0013in">
        <style:tab-stops/>
      </style:paragraph-properties>
      <style:text-properties style:font-name="新細明體"/>
    </style:style>
    <style:style style:name="P326" style:parent-style-name="內文" style:family="paragraph">
      <style:paragraph-properties fo:text-align="justify" style:line-height-at-least="0.2777in" fo:margin-left="-0.0013in">
        <style:tab-stops/>
      </style:paragraph-properties>
      <style:text-properties style:font-name="新細明體"/>
    </style:style>
    <style:style style:name="P327" style:parent-style-name="內文" style:family="paragraph">
      <style:paragraph-properties fo:text-align="justify" style:line-height-at-least="0.2777in" fo:margin-left="0.375in" fo:margin-right="0.3916in">
        <style:tab-stops/>
      </style:paragraph-properties>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weight="bold" style:font-weight-asian="bold" style:font-weight-complex="bold" fo:font-size="10pt" style:font-size-asian="10pt"/>
    </style:style>
    <style:style style:name="P330" style:parent-style-name="內文" style:family="paragraph">
      <style:paragraph-properties fo:text-align="justify" style:line-height-at-least="0.2777in" fo:margin-left="0.375in" fo:margin-right="0.3916in">
        <style:tab-stops/>
      </style:paragraph-properties>
      <style:text-properties style:font-name="標楷體" style:font-name-asian="標楷體" fo:font-size="10pt" style:font-size-asian="10pt"/>
    </style:style>
    <style:style style:name="P331" style:parent-style-name="內文" style:family="paragraph">
      <style:paragraph-properties fo:text-align="justify" style:line-height-at-least="0.2777in" fo:margin-left="0.375in" fo:margin-right="0.3916in">
        <style:tab-stops/>
      </style:paragraph-properties>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weight="bold" style:font-weight-asian="bold" style:font-weight-complex="bold" fo:font-size="10pt" style:font-size-asian="10pt"/>
    </style:style>
    <style:style style:name="P334" style:parent-style-name="內文" style:family="paragraph">
      <style:paragraph-properties fo:text-align="justify" style:line-height-at-least="0.2777in" fo:margin-left="0.375in" fo:margin-right="0.3916in">
        <style:tab-stops/>
      </style:paragraph-properties>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weight="bold" style:font-weight-asian="bold" style:font-weight-complex="bold" fo:font-size="10pt" style:font-size-asian="10pt"/>
    </style:style>
    <style:style style:name="P339" style:parent-style-name="內文" style:family="paragraph">
      <style:paragraph-properties fo:text-align="justify" style:line-height-at-least="0.2777in" fo:margin-left="0.375in" fo:margin-right="0.3916in">
        <style:tab-stops/>
      </style:paragraph-properties>
      <style:text-properties style:font-name="新細明體" fo:font-size="10pt" style:font-size-asian="10pt"/>
    </style:style>
    <style:style style:name="P340" style:parent-style-name="內文" style:family="paragraph">
      <style:paragraph-properties fo:text-align="justify" style:line-height-at-least="0.2777in" fo:margin-left="-0.0013in" fo:text-indent="0.2513in">
        <style:tab-stops/>
      </style:paragraph-properties>
      <style:text-properties style:font-name="新細明體"/>
    </style:style>
    <style:style style:name="P341" style:parent-style-name="內文" style:family="paragraph">
      <style:paragraph-properties fo:text-align="justify" style:line-height-at-least="0.2777in" fo:margin-left="-0.0013in">
        <style:tab-stops/>
      </style:paragraph-properties>
      <style:text-properties style:font-name="新細明體"/>
    </style:style>
    <style:style style:name="P342" style:parent-style-name="內文" style:family="paragraph">
      <style:paragraph-properties fo:text-align="justify" style:line-height-at-least="0.2777in" fo:margin-left="0.25in" fo:margin-right="0.3916in">
        <style:tab-stops/>
      </style:paragraph-properties>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weight="bold" style:font-weight-asian="bold" style:font-weight-complex="bold" fo:font-size="10pt" style:font-size-asian="10pt"/>
    </style:style>
    <style:style style:name="P345" style:parent-style-name="內文" style:family="paragraph">
      <style:paragraph-properties fo:text-align="justify" style:line-height-at-least="0.2777in" fo:margin-left="-0.0013in">
        <style:tab-stops/>
      </style:paragraph-properties>
      <style:text-properties style:font-name="標楷體" style:font-name-asian="標楷體"/>
    </style:style>
    <style:style style:name="P346" style:parent-style-name="內文" style:family="paragraph">
      <style:paragraph-properties fo:text-align="justify" style:line-height-at-least="0.2777in" fo:margin-left="0.2513in" fo:margin-right="0.3916in" fo:text-indent="-0.0013in">
        <style:tab-stops/>
      </style:paragraph-properties>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weight="bold" style:font-weight-asian="bold" style:font-weight-complex="bold" fo:font-size="10pt" style:font-size-asian="10pt"/>
    </style:style>
    <style:style style:name="P351" style:parent-style-name="內文" style:family="paragraph">
      <style:paragraph-properties fo:text-align="justify" style:line-height-at-least="0.2777in" fo:margin-right="0.3916in"/>
      <style:text-properties style:font-name="新細明體"/>
    </style:style>
    <style:style style:name="P352" style:parent-style-name="內文" style:family="paragraph">
      <style:paragraph-properties fo:text-align="justify" style:line-height-at-least="0.2777in" fo:margin-right="0.3916in"/>
      <style:text-properties style:font-name="新細明體"/>
    </style:style>
    <style:style style:name="P353" style:parent-style-name="內文" style:family="paragraph">
      <style:paragraph-properties fo:text-align="justify" style:line-height-at-least="0.2777in" fo:margin-right="0.3916in"/>
      <style:text-properties style:font-name="新細明體"/>
    </style:style>
    <style:style style:name="P354" style:parent-style-name="內文" style:family="paragraph">
      <style:paragraph-properties fo:text-align="justify" style:line-height-at-least="0.2777in" fo:margin-left="0.375in" fo:margin-right="0.3916in">
        <style:tab-stops/>
      </style:paragraph-properties>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font-weight-complex="bold" fo:font-size="10pt" style:font-size-asian="10pt"/>
    </style:style>
    <style:style style:name="P358" style:parent-style-name="內文" style:family="paragraph">
      <style:paragraph-properties fo:text-align="justify" style:line-height-at-least="0.2777in" fo:margin-left="0.375in" fo:margin-right="0.3916in">
        <style:tab-stops/>
      </style:paragraph-properties>
      <style:text-properties fo:font-size="10pt" style:font-size-asian="10pt"/>
    </style:style>
    <style:style style:name="P359" style:parent-style-name="內文" style:family="paragraph">
      <style:paragraph-properties fo:text-align="justify" style:line-height-at-least="0.2777in" fo:margin-right="0.3916in"/>
      <style:text-properties style:font-name="新細明體"/>
    </style:style>
    <style:style style:name="P360" style:parent-style-name="內文" style:family="paragraph">
      <style:paragraph-properties fo:text-align="justify" style:line-height-at-least="0.2777in" fo:margin-right="0.3916in"/>
      <style:text-properties style:font-name="新細明體"/>
    </style:style>
    <style:style style:name="P361" style:parent-style-name="內文" style:family="paragraph">
      <style:paragraph-properties fo:text-align="justify" style:line-height-at-least="0.2777in" fo:margin-left="0.375in" fo:margin-right="0.3916in">
        <style:tab-stops/>
      </style:paragraph-properties>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weight="bold" style:font-weight-asian="bold" style:font-weight-complex="bold" fo:font-size="10pt" style:font-size-asian="10pt"/>
    </style:style>
    <style:style style:name="P364" style:parent-style-name="內文" style:family="paragraph">
      <style:paragraph-properties fo:text-align="justify" style:line-height-at-least="0.2777in" fo:margin-left="0.375in" fo:margin-right="0.3916in">
        <style:tab-stops/>
      </style:paragraph-properties>
      <style:text-properties style:font-name="標楷體" style:font-name-asian="標楷體" fo:font-size="10pt" style:font-size-asian="10pt"/>
    </style:style>
    <style:style style:name="P365" style:parent-style-name="內文" style:family="paragraph">
      <style:paragraph-properties fo:text-align="justify" style:line-height-at-least="0.2777in" fo:margin-left="0.375in" fo:margin-right="0.3916in">
        <style:tab-stops/>
      </style:paragraph-properties>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weight="bold" style:font-weight-asian="bold" style:font-weight-complex="bold" fo:font-size="10pt" style:font-size-asian="10pt"/>
    </style:style>
    <style:style style:name="P368" style:parent-style-name="內文" style:family="paragraph">
      <style:paragraph-properties fo:text-align="justify" style:line-height-at-least="0.2777in" fo:margin-right="0.3916in"/>
      <style:text-properties style:font-name="標楷體" style:font-name-asian="標楷體" fo:font-size="10pt" style:font-size-asian="10pt"/>
    </style:style>
    <style:style style:name="P369" style:parent-style-name="內文" style:family="paragraph">
      <style:paragraph-properties fo:text-align="justify" style:line-height-at-least="0.2777in" fo:margin-right="0.3916in"/>
      <style:text-properties style:font-name="新細明體"/>
    </style:style>
    <style:style style:name="P370" style:parent-style-name="內文" style:family="paragraph">
      <style:paragraph-properties fo:text-align="justify" style:line-height-at-least="0.2777in" fo:margin-right="0.3916in"/>
      <style:text-properties style:font-name="新細明體"/>
    </style:style>
    <style:style style:name="P371" style:parent-style-name="內文" style:family="paragraph">
      <style:paragraph-properties fo:text-align="justify" style:line-height-at-least="0.2777in" fo:margin-left="0.375in" fo:margin-right="0.3916in">
        <style:tab-stops/>
      </style:paragraph-properties>
    </style:style>
    <style:style style:name="T372" style:parent-style-name="預設段落字型" style:family="text">
      <style:text-properties style:font-name="標楷體" style:font-name-asian="標楷體" style:font-weight-complex="bold" fo:font-size="10pt" style:font-size-asian="10pt"/>
    </style:style>
    <style:style style:name="T373" style:parent-style-name="預設段落字型" style:family="text">
      <style:text-properties style:font-name="標楷體" style:font-name-asian="標楷體" fo:font-weight="bold" style:font-weight-asian="bold" style:font-weight-complex="bold" fo:font-size="10pt" style:font-size-asian="10pt"/>
    </style:style>
    <style:style style:name="P374" style:parent-style-name="內文" style:family="paragraph">
      <style:paragraph-properties fo:text-align="justify" style:line-height-at-least="0.2777in" fo:margin-right="0.3916in"/>
      <style:text-properties style:font-name="標楷體" style:font-name-asian="標楷體" fo:font-size="10pt" style:font-size-asian="10pt"/>
    </style:style>
    <style:style style:name="P375" style:parent-style-name="內文" style:family="paragraph">
      <style:paragraph-properties fo:text-align="justify" style:line-height-at-least="0.2777in" fo:margin-left="0.375in" fo:margin-right="0.3916in">
        <style:tab-stops/>
      </style:paragraph-properties>
    </style:style>
    <style:style style:name="T376" style:parent-style-name="預設段落字型" style:family="text">
      <style:text-properties style:font-name="標楷體" style:font-name-asian="標楷體" style:font-weight-complex="bold" fo:font-size="10pt" style:font-size-asian="10pt"/>
    </style:style>
    <style:style style:name="T377" style:parent-style-name="預設段落字型" style:family="text">
      <style:text-properties style:font-name="標楷體" style:font-name-asian="標楷體" style:font-weight-complex="bold" fo:font-size="10pt" style:font-size-asian="10pt"/>
    </style:style>
    <style:style style:name="T378" style:parent-style-name="預設段落字型" style:family="text">
      <style:text-properties style:font-name="標楷體" style:font-name-asian="標楷體" fo:font-weight="bold" style:font-weight-asian="bold" style:font-weight-complex="bold" fo:font-size="10pt" style:font-size-asian="10pt"/>
    </style:style>
    <style:style style:name="P379" style:parent-style-name="內文" style:family="paragraph">
      <style:paragraph-properties fo:text-align="justify" style:line-height-at-least="0.2777in" fo:margin-left="0.375in" fo:margin-right="0.3916in">
        <style:tab-stops/>
      </style:paragraph-properties>
      <style:text-properties style:font-name="新細明體"/>
    </style:style>
    <style:style style:name="P380" style:parent-style-name="內文" style:family="paragraph">
      <style:paragraph-properties fo:text-align="justify" style:line-height-at-least="0.2777in" fo:margin-left="-0.0013in" fo:text-indent="0.3347in">
        <style:tab-stops/>
      </style:paragraph-properties>
    </style:style>
    <style:style style:name="T381" style:parent-style-name="預設段落字型" style:family="text">
      <style:text-properties style:font-name="新細明體"/>
    </style:style>
    <style:style style:name="T382" style:parent-style-name="預設段落字型" style:family="text">
      <style:text-properties style:font-name="標楷體" style:font-name-asian="標楷體"/>
    </style:style>
    <style:style style:name="P383" style:parent-style-name="內文" style:family="paragraph">
      <style:paragraph-properties fo:text-align="justify"/>
    </style:style>
    <style:style style:name="P384" style:parent-style-name="內文" style:list-style-name="LFO3" style:family="paragraph">
      <style:paragraph-properties fo:text-align="justify"/>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style:text-scale="90%" fo:font-size="10pt" style:font-size-asian="10pt"/>
    </style:style>
    <style:style style:name="T387" style:parent-style-name="預設段落字型" style:family="text">
      <style:text-properties style:font-name="標楷體" style:font-name-asian="標楷體" fo:font-size="10pt" style:font-size-asian="10pt"/>
    </style:style>
    <style:style style:name="P388" style:parent-style-name="內文" style:list-style-name="LFO3" style:family="paragraph">
      <style:paragraph-properties fo:text-align="justify"/>
      <style:text-properties style:font-name="標楷體" style:font-name-asian="標楷體" fo:font-size="10pt" style:font-size-asian="10pt"/>
    </style:style>
    <style:style style:name="P389" style:parent-style-name="內文" style:list-style-name="LFO3" style:family="paragraph">
      <style:paragraph-properties fo:text-align="justify"/>
      <style:text-properties style:font-name="標楷體" style:font-name-asian="標楷體" fo:font-size="10pt" style:font-size-asian="10pt"/>
    </style:style>
    <style:style style:name="P390" style:parent-style-name="內文" style:list-style-name="LFO3" style:family="paragraph">
      <style:paragraph-properties fo:text-align="justify"/>
      <style:text-properties style:font-name="標楷體" style:font-name-asian="標楷體" fo:font-size="10pt" style:font-size-asian="10pt"/>
    </style:style>
    <style:style style:name="P391" style:parent-style-name="內文" style:list-style-name="LFO3" style:family="paragraph">
      <style:paragraph-properties fo:text-align="justify"/>
      <style:text-properties style:font-name="標楷體" style:font-name-asian="標楷體" fo:font-size="10pt" style:font-size-asian="10pt"/>
    </style:style>
    <style:style style:name="P392" style:parent-style-name="內文" style:family="paragraph">
      <style:paragraph-properties fo:text-align="justify"/>
      <style:text-properties fo:font-size="10pt" style:font-size-asian="10pt"/>
    </style:style>
    <style:style style:name="P393" style:parent-style-name="內文" style:family="paragraph">
      <style:paragraph-properties fo:text-align="justify" fo:margin-right="0.3916in"/>
      <style:text-properties style:font-name="新細明體" fo:font-weight="bold" style:font-weight-asian="bold" style:font-weight-complex="bold" fo:font-size="14pt" style:font-size-asian="14pt"/>
    </style:style>
    <style:style style:name="P394" style:parent-style-name="內文" style:family="paragraph">
      <style:paragraph-properties fo:text-align="justify" fo:text-indent="0.3333in"/>
    </style:style>
    <style:style style:name="P395" style:parent-style-name="內文" style:family="paragraph">
      <style:paragraph-properties fo:text-align="justify" fo:margin-left="0.625in" fo:margin-right="0.5166in">
        <style:tab-stops/>
      </style:paragraph-properties>
      <style:text-properties style:font-name="標楷體" style:font-name-asian="標楷體" style:font-weight-complex="bold" fo:font-size="10pt" style:font-size-asian="10pt"/>
    </style:style>
    <style:style style:name="P396" style:parent-style-name="內文" style:family="paragraph">
      <style:paragraph-properties fo:text-align="justify" fo:margin-left="0.625in" fo:margin-right="0.5166in">
        <style:tab-stops/>
      </style:paragraph-properties>
      <style:text-properties style:font-name="標楷體" style:font-name-asian="標楷體" style:font-weight-complex="bold" fo:font-size="10pt" style:font-size-asian="10pt"/>
    </style:style>
    <style:style style:name="P397" style:parent-style-name="內文" style:family="paragraph">
      <style:paragraph-properties fo:text-align="justify" fo:margin-left="0.625in" fo:margin-right="0.5166in">
        <style:tab-stops/>
      </style:paragraph-properties>
      <style:text-properties style:font-name="標楷體" style:font-name-asian="標楷體" style:font-weight-complex="bold" fo:font-size="10pt" style:font-size-asian="10pt"/>
    </style:style>
    <style:style style:name="P398" style:parent-style-name="內文" style:family="paragraph">
      <style:paragraph-properties fo:text-align="justify"/>
    </style:style>
    <style:style style:name="P399" style:parent-style-name="內文" style:family="paragraph">
      <style:text-properties fo:font-weight="bold" style:font-weight-asian="bold" style:font-weight-complex="bold" fo:font-size="14pt" style:font-size-asian="14pt"/>
    </style:style>
    <style:style style:name="P400" style:parent-style-name="內文" style:family="paragraph">
      <style:paragraph-properties fo:text-align="justify" fo:margin-right="0.3916in"/>
      <style:text-properties style:font-name="新細明體" fo:font-weight="bold" style:font-weight-asian="bold" style:font-weight-complex="bold" fo:font-size="14pt" style:font-size-asian="14pt"/>
    </style:style>
    <style:style style:name="P401" style:parent-style-name="內文" style:family="paragraph">
      <style:paragraph-properties fo:text-align="justify" fo:margin-bottom="0.125in" fo:text-indent="0.3333in"/>
    </style:style>
    <style:style style:name="P402" style:parent-style-name="內文" style:family="paragraph">
      <style:paragraph-properties fo:text-align="justify" fo:margin-bottom="0.125in" fo:text-indent="0.3333in"/>
    </style:style>
    <style:style style:name="P403" style:parent-style-name="內文" style:family="paragraph">
      <style:paragraph-properties fo:text-align="justify" fo:margin-bottom="0.125in" fo:text-indent="0.3333in"/>
    </style:style>
    <style:style style:name="P404" style:parent-style-name="內文" style:family="paragraph">
      <style:paragraph-properties fo:text-align="justify" fo:text-indent="0.3333in"/>
    </style:style>
    <style:style style:name="P405" style:parent-style-name="內文" style:list-style-name="LFO4" style:family="paragraph">
      <style:paragraph-properties fo:break-before="page" fo:text-align="center"/>
      <style:text-properties fo:font-weight="bold" style:font-weight-asian="bold" style:font-weight-complex="bold" fo:font-size="18pt" style:font-size-asian="18pt"/>
    </style:style>
    <style:style style:name="P406" style:parent-style-name="內文" style:family="paragraph">
      <style:paragraph-properties fo:text-align="justify" fo:margin-bottom="0.125in"/>
      <style:text-properties style:font-name="新細明體" fo:font-weight="bold" style:font-weight-asian="bold" style:font-weight-complex="bold" fo:font-size="14pt" style:font-size-asian="14pt"/>
    </style:style>
    <style:style style:name="P407" style:parent-style-name="內文" style:family="paragraph">
      <style:paragraph-properties fo:margin-bottom="0.125in" style:line-height-at-least="0.2777in" fo:text-indent="0.3333in"/>
    </style:style>
    <style:style style:name="T408" style:parent-style-name="預設段落字型" style:family="text">
      <style:text-properties style:font-name="新細明體"/>
    </style:style>
    <style:style style:name="T409" style:parent-style-name="預設段落字型" style:family="text">
      <style:text-properties style:font-name="新細明體"/>
    </style:style>
    <style:style style:name="P410" style:parent-style-name="內文" style:family="paragraph">
      <style:paragraph-properties fo:margin-bottom="0.125in" style:line-height-at-least="0.2777in" fo:margin-left="0.2826in" fo:margin-right="0.5368in" fo:text-indent="-0.0041in">
        <style:tab-stops/>
      </style:paragraph-properties>
      <style:text-properties style:font-name="標楷體" style:font-name-asian="標楷體" fo:font-size="10pt" style:font-size-asian="10pt" style:font-size-complex="10pt"/>
    </style:style>
    <style:style style:name="P411" style:parent-style-name="內文" style:family="paragraph">
      <style:paragraph-properties fo:margin-bottom="0.125in" style:line-height-at-least="0.2777in" fo:margin-left="0.2826in" fo:margin-right="0.5368in" fo:text-indent="-0.0041in">
        <style:tab-stops/>
      </style:paragraph-properties>
      <style:text-properties style:font-name="標楷體" style:font-name-asian="標楷體" fo:font-size="10pt" style:font-size-asian="10pt" style:font-size-complex="10pt"/>
    </style:style>
    <style:style style:name="P412" style:parent-style-name="內文" style:family="paragraph">
      <style:paragraph-properties fo:margin-bottom="0.125in" style:line-height-at-least="0.2777in" fo:margin-left="0.2826in" fo:margin-right="0.5368in" fo:text-indent="-0.0041in">
        <style:tab-stops/>
      </style:paragraph-properties>
      <style:text-properties style:font-name="標楷體" style:font-name-asian="標楷體" fo:font-size="10pt" style:font-size-asian="10pt" style:font-size-complex="10pt"/>
    </style:style>
    <style:style style:name="P413" style:parent-style-name="內文" style:family="paragraph">
      <style:paragraph-properties fo:margin-bottom="0.125in" style:line-height-at-least="0.2777in" fo:margin-left="0.2826in" fo:margin-right="0.5368in" fo:text-indent="-0.0041in">
        <style:tab-stops/>
      </style:paragraph-properties>
      <style:text-properties style:font-name="標楷體" style:font-name-asian="標楷體" fo:font-size="10pt" style:font-size-asian="10pt" style:font-size-complex="10pt"/>
    </style:style>
    <style:style style:name="P414" style:parent-style-name="內文" style:family="paragraph">
      <style:paragraph-properties fo:margin-bottom="0.125in" style:line-height-at-least="0.2777in" fo:text-indent="0.3333in"/>
    </style:style>
    <style:style style:name="P415" style:parent-style-name="內文" style:family="paragraph">
      <style:paragraph-properties fo:margin-bottom="0.125in" style:line-height-at-least="0.2777in" fo:margin-left="0.3368in" fo:margin-right="0.7048in">
        <style:tab-stops/>
      </style:paragraph-properties>
      <style:text-properties style:font-name="標楷體" style:font-name-asian="標楷體" fo:font-size="9pt" style:font-size-asian="9pt"/>
    </style:style>
    <style:style style:name="P416" style:parent-style-name="內文" style:family="paragraph">
      <style:paragraph-properties fo:margin-bottom="0.125in" style:line-height-at-least="0.2777in" fo:margin-left="0.3368in" fo:margin-right="0.7048in">
        <style:tab-stops/>
      </style:paragraph-properties>
      <style:text-properties style:font-name="標楷體" style:font-name-asian="標楷體" fo:font-size="9pt" style:font-size-asian="9pt"/>
    </style:style>
    <style:style style:name="P417" style:parent-style-name="內文" style:family="paragraph">
      <style:paragraph-properties fo:margin-bottom="0.125in" style:line-height-at-least="0.2777in" fo:margin-right="0.0298in" fo:text-indent="0.3368in"/>
    </style:style>
    <style:style style:name="P418" style:parent-style-name="內文" style:family="paragraph">
      <style:paragraph-properties fo:margin-bottom="0.125in" style:line-height-at-least="0.2777in" fo:margin-left="0.1347in" fo:margin-right="0.0298in" fo:text-indent="-0.1347in">
        <style:tab-stops/>
      </style:paragraph-properties>
    </style:style>
    <style:style style:name="P419" style:parent-style-name="內文" style:family="paragraph">
      <style:paragraph-properties fo:margin-bottom="0.125in" style:line-height-at-least="0.2777in" fo:margin-left="0.3368in" fo:margin-right="0.7048in">
        <style:tab-stops/>
      </style:paragraph-properties>
      <style:text-properties style:font-name="標楷體" style:font-name-asian="標楷體" fo:font-size="10pt" style:font-size-asian="10pt" style:font-size-complex="10pt"/>
    </style:style>
    <style:style style:name="P420" style:parent-style-name="內文" style:family="paragraph">
      <style:paragraph-properties fo:margin-bottom="0.125in" style:line-height-at-least="0.2777in" fo:margin-left="0.3368in" fo:margin-right="0.7048in">
        <style:tab-stops/>
      </style:paragraph-properties>
      <style:text-properties style:font-name="標楷體" style:font-name-asian="標楷體" fo:font-size="10pt" style:font-size-asian="10pt" style:font-size-complex="10pt"/>
    </style:style>
    <style:style style:name="P421" style:parent-style-name="內文" style:family="paragraph">
      <style:paragraph-properties fo:text-align="justify" fo:margin-bottom="0.125in" style:line-height-at-least="0.2777in" fo:margin-left="0.1347in" fo:margin-right="0.0298in" fo:text-indent="-0.1347in">
        <style:tab-stops/>
      </style:paragraph-properties>
    </style:style>
    <style:style style:name="P422" style:parent-style-name="內文" style:family="paragraph">
      <style:paragraph-properties fo:margin-bottom="0.125in" style:line-height-at-least="0.2777in" fo:margin-left="0.35in" fo:margin-right="0.9166in">
        <style:tab-stops/>
      </style:paragraph-properties>
      <style:text-properties style:font-name="標楷體" style:font-name-asian="標楷體" fo:font-size="10pt" style:font-size-asian="10pt" style:font-size-complex="10pt"/>
    </style:style>
    <style:style style:name="P423" style:parent-style-name="內文" style:family="paragraph">
      <style:paragraph-properties fo:margin-bottom="0.125in" style:line-height-at-least="0.2777in" fo:margin-left="0.35in" fo:margin-right="0.9166in">
        <style:tab-stops/>
      </style:paragraph-properties>
      <style:text-properties style:font-name="標楷體" style:font-name-asian="標楷體" fo:font-size="10pt" style:font-size-asian="10pt" style:font-size-complex="10pt"/>
    </style:style>
    <style:style style:name="P424" style:parent-style-name="內文" style:family="paragraph">
      <style:paragraph-properties fo:margin-bottom="0.125in" style:line-height-at-least="0.2777in" fo:margin-left="0.35in" fo:margin-right="0.9166in">
        <style:tab-stops/>
      </style:paragraph-properties>
      <style:text-properties style:font-name="標楷體" style:font-name-asian="標楷體" fo:font-size="10pt" style:font-size-asian="10pt" style:font-size-complex="10pt"/>
    </style:style>
    <style:style style:name="P425" style:parent-style-name="內文" style:family="paragraph">
      <style:paragraph-properties fo:text-align="justify" fo:margin-bottom="0.125in" fo:margin-right="0.3916in"/>
    </style:style>
    <style:style style:name="T426" style:parent-style-name="預設段落字型" style:family="text">
      <style:text-properties style:font-name="新細明體" fo:font-weight="bold" style:font-weight-asian="bold" style:font-weight-complex="bold" fo:font-size="14pt" style:font-size-asian="14pt"/>
    </style:style>
    <style:style style:name="P427" style:parent-style-name="內文" style:family="paragraph">
      <style:paragraph-properties fo:margin-bottom="0.125in" fo:line-height="0.25in" fo:text-indent="0.2479in"/>
    </style:style>
    <style:style style:name="T428" style:parent-style-name="預設段落字型" style:family="text">
      <style:text-properties style:font-weight-complex="bold"/>
    </style:style>
    <style:style style:name="T429" style:parent-style-name="預設段落字型" style:family="text">
      <style:text-properties style:font-weight-complex="bold"/>
    </style:style>
    <style:style style:name="T430" style:parent-style-name="預設段落字型" style:family="text">
      <style:text-properties style:font-weight-complex="bold"/>
    </style:style>
    <style:style style:name="T431" style:parent-style-name="預設段落字型" style:family="text">
      <style:text-properties style:font-weight-complex="bold"/>
    </style:style>
    <style:style style:name="P432" style:parent-style-name="內文" style:family="paragraph">
      <style:paragraph-properties fo:margin-bottom="0.125in" fo:margin-left="0.2812in" fo:margin-right="0.3715in" fo:text-indent="-0.0097in">
        <style:tab-stops/>
      </style:paragraph-properties>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標楷體" style:font-name-asian="標楷體" fo:font-size="10pt" style:font-size-asian="10pt"/>
    </style:style>
    <style:style style:name="T438" style:parent-style-name="預設段落字型" style:family="text">
      <style:text-properties style:font-name="標楷體" style:font-name-asian="標楷體" style:font-weight-complex="bold" fo:font-size="10pt" style:font-size-asian="10pt" style:font-size-complex="10pt"/>
    </style:style>
    <style:style style:name="T439" style:parent-style-name="預設段落字型" style:family="text">
      <style:text-properties style:font-name="標楷體" style:font-name-asian="標楷體" fo:font-size="10pt" style:font-size-asian="10pt"/>
    </style:style>
    <style:style style:name="P440" style:parent-style-name="內文" style:family="paragraph">
      <style:paragraph-properties fo:margin-bottom="0.125in" fo:margin-left="0.2812in" fo:margin-right="0.3715in" fo:text-indent="-0.0097in">
        <style:tab-stops/>
      </style:paragraph-properties>
      <style:text-properties style:font-name="標楷體" style:font-name-asian="標楷體" style:font-weight-complex="bold" fo:font-size="10pt" style:font-size-asian="10pt" style:font-size-complex="10pt"/>
    </style:style>
    <style:style style:name="P441" style:parent-style-name="內文" style:family="paragraph">
      <style:paragraph-properties fo:margin-bottom="0.125in" fo:margin-left="0.2812in" fo:margin-right="0.3715in" fo:text-indent="-0.0097in">
        <style:tab-stops/>
      </style:paragraph-properties>
      <style:text-properties style:font-name="標楷體" style:font-name-asian="標楷體" style:font-weight-complex="bold" fo:font-size="10pt" style:font-size-asian="10pt" style:font-size-complex="10pt"/>
    </style:style>
    <style:style style:name="P442" style:parent-style-name="內文" style:family="paragraph">
      <style:paragraph-properties fo:text-align="justify" fo:margin-bottom="0.125in" fo:line-height="0.25in" fo:text-indent="0.2479in"/>
      <style:text-properties style:font-name="新細明體" style:font-weight-complex="bold"/>
    </style:style>
    <style:style style:name="P443" style:parent-style-name="內文" style:family="paragraph">
      <style:paragraph-properties fo:margin-bottom="0.125in" fo:margin-left="0.2333in" fo:margin-right="0.5569in">
        <style:tab-stops/>
      </style:paragraph-properties>
      <style:text-properties style:font-name="標楷體" style:font-name-asian="標楷體" fo:font-size="9pt" style:font-size-asian="9pt"/>
    </style:style>
    <style:style style:name="P444" style:parent-style-name="內文" style:family="paragraph">
      <style:paragraph-properties fo:margin-bottom="0.125in" fo:margin-left="0.2333in" fo:margin-right="0.5569in">
        <style:tab-stops/>
      </style:paragraph-properties>
      <style:text-properties style:font-name="標楷體" style:font-name-asian="標楷體" fo:font-size="9pt" style:font-size-asian="9pt"/>
    </style:style>
    <style:style style:name="P445" style:parent-style-name="內文" style:family="paragraph">
      <style:paragraph-properties fo:margin-bottom="0.125in" fo:margin-left="0.2333in" fo:margin-right="0.5569in">
        <style:tab-stops/>
      </style:paragraph-properties>
      <style:text-properties style:font-name="標楷體" style:font-name-asian="標楷體" fo:font-size="9pt" style:font-size-asian="9pt"/>
    </style:style>
    <style:style style:name="P446" style:parent-style-name="內文" style:family="paragraph">
      <style:paragraph-properties fo:text-align="justify" fo:margin-bottom="0.125in" fo:line-height="0.25in" fo:text-indent="0.2479in"/>
    </style:style>
    <style:style style:name="T447" style:parent-style-name="預設段落字型" style:family="text">
      <style:text-properties style:font-name="新細明體" style:font-weight-complex="bold"/>
    </style:style>
    <style:style style:name="P448" style:parent-style-name="內文" style:family="paragraph">
      <style:paragraph-properties fo:margin-bottom="0.125in" fo:margin-left="0.2722in" fo:margin-right="0.5763in" fo:text-indent="-0.0222in">
        <style:tab-stops/>
      </style:paragraph-properties>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新細明體" style:font-weight-complex="bold"/>
    </style:style>
    <style:style style:name="T451" style:parent-style-name="預設段落字型" style:family="text">
      <style:text-properties style:font-name="標楷體" style:font-name-asian="標楷體" fo:font-size="10pt" style:font-size-asian="10pt" style:font-size-complex="10pt"/>
    </style:style>
    <style:style style:name="P452" style:parent-style-name="內文" style:family="paragraph">
      <style:paragraph-properties fo:margin-bottom="0.125in" fo:margin-left="0.2722in" fo:margin-right="0.5763in" fo:text-indent="-0.0222in">
        <style:tab-stops/>
      </style:paragraph-properties>
      <style:text-properties style:font-name="標楷體" style:font-name-asian="標楷體" fo:font-size="10pt" style:font-size-asian="10pt" style:font-size-complex="10pt"/>
    </style:style>
    <style:style style:name="P453" style:parent-style-name="內文" style:family="paragraph">
      <style:paragraph-properties fo:margin-bottom="0.125in" fo:margin-right="0.3916in"/>
      <style:text-properties style:font-name="新細明體" fo:font-weight="bold" style:font-weight-asian="bold" fo:font-size="14pt" style:font-size-asian="14pt"/>
    </style:style>
    <style:style style:name="P454" style:parent-style-name="內文" style:family="paragraph">
      <style:paragraph-properties fo:text-indent="0.3333in"/>
    </style:style>
    <style:style style:name="P455" style:parent-style-name="內文" style:family="paragraph">
      <style:paragraph-properties fo:text-align="justify" fo:margin-bottom="0.125in" style:line-height-at-least="0.2777in" fo:margin-left="-0.0013in" fo:text-indent="0.3215in">
        <style:tab-stops/>
      </style:paragraph-properties>
    </style:style>
    <style:style style:name="T456" style:parent-style-name="預設段落字型" style:family="text">
      <style:text-properties style:font-name="新細明體"/>
    </style:style>
    <style:style style:name="T457" style:parent-style-name="預設段落字型" style:family="text">
      <style:text-properties style:font-name="新細明體" style:font-weight-complex="bold"/>
    </style:style>
    <style:style style:name="T458" style:parent-style-name="預設段落字型" style:family="text">
      <style:text-properties style:font-name="新細明體"/>
    </style:style>
    <style:style style:name="P459" style:parent-style-name="內文" style:family="paragraph">
      <style:paragraph-properties fo:text-align="justify" fo:margin-bottom="0.125in" style:line-height-at-least="0.2777in" fo:margin-left="-0.0013in" fo:text-indent="0.3215in">
        <style:tab-stops/>
      </style:paragraph-properties>
      <style:text-properties style:font-name="新細明體"/>
    </style:style>
    <style:style style:name="P460" style:parent-style-name="本文縮排" style:family="paragraph">
      <style:paragraph-properties fo:margin-top="0.125in" fo:margin-bottom="0.125in" fo:line-height="0.1666in" fo:margin-left="0.3881in" fo:margin-right="0.5569in" fo:text-indent="0in">
        <style:tab-stops/>
      </style:paragraph-properties>
    </style:style>
    <style:style style:name="T461" style:parent-style-name="預設段落字型" style:family="text">
      <style:text-properties fo:font-size="10pt" style:font-size-asian="10pt" style:font-size-complex="10pt"/>
    </style:style>
    <style:style style:name="P462" style:parent-style-name="內文" style:family="paragraph">
      <style:paragraph-properties fo:text-align="justify" fo:margin-bottom="0.125in" style:line-height-at-least="0.2777in" fo:margin-right="0.0298in" fo:text-indent="0.3368in"/>
    </style:style>
    <style:style style:name="P463" style:parent-style-name="內文" style:family="paragraph">
      <style:paragraph-properties fo:text-align="justify" fo:margin-bottom="0.125in" style:line-height-at-least="0.2777in" fo:margin-right="0.0298in"/>
    </style:style>
    <style:style style:name="P464" style:parent-style-name="內文" style:family="paragraph">
      <style:paragraph-properties fo:text-align="justify" fo:margin-bottom="0.125in" style:line-height-at-least="0.2777in" fo:margin-right="0.0298in" fo:text-indent="0.3333in"/>
    </style:style>
    <style:style style:name="P465" style:parent-style-name="內文" style:family="paragraph">
      <style:paragraph-properties fo:text-align="justify" fo:margin-bottom="0.125in" style:line-height-at-least="0.2777in" fo:margin-right="0.0298in"/>
    </style:style>
    <style:style style:name="P466" style:parent-style-name="內文" style:family="paragraph">
      <style:paragraph-properties fo:text-align="justify" fo:margin-bottom="0.125in" style:line-height-at-least="0.2777in" fo:margin-right="0.0298in" fo:text-indent="0.3333in"/>
    </style:style>
    <style:style style:name="P467" style:parent-style-name="內文" style:family="paragraph">
      <style:paragraph-properties fo:text-align="justify" fo:margin-bottom="0.125in" style:line-height-at-least="0.2777in" fo:margin-right="0.0298in" fo:text-indent="0.3368in"/>
    </style:style>
    <style:style style:name="P468" style:parent-style-name="內文" style:list-style-name="LFO17" style:family="paragraph">
      <style:paragraph-properties fo:margin-bottom="0.125in" fo:margin-left="0.2722in" fo:text-indent="-0.2722in">
        <style:tab-stops/>
      </style:paragraph-properties>
      <style:text-properties style:font-weight-complex="bold"/>
    </style:style>
    <style:style style:name="P469" style:parent-style-name="內文" style:list-style-name="LFO17" style:family="paragraph">
      <style:paragraph-properties fo:margin-bottom="0.125in" fo:margin-left="0.2722in" fo:text-indent="-0.2722in">
        <style:tab-stops/>
      </style:paragraph-properties>
    </style:style>
    <style:style style:name="T470" style:parent-style-name="預設段落字型" style:family="text">
      <style:text-properties style:font-weight-complex="bold"/>
    </style:style>
    <style:style style:name="P471" style:parent-style-name="內文" style:family="paragraph">
      <style:paragraph-properties fo:text-align="justify" fo:margin-bottom="0.125in" style:line-height-at-least="0.2777in" fo:margin-right="0.0166in" fo:text-indent="0.3333in">
        <style:tab-stops>
          <style:tab-stop style:type="left" style:position="5.75in"/>
        </style:tab-stops>
      </style:paragraph-properties>
    </style:style>
    <style:style style:name="P472" style:parent-style-name="內文" style:family="paragraph">
      <style:paragraph-properties fo:text-align="justify" fo:margin-bottom="0.125in" style:line-height-at-least="0.2777in" fo:margin-right="0.0166in">
        <style:tab-stops>
          <style:tab-stop style:type="left" style:position="5.75in"/>
        </style:tab-stops>
      </style:paragraph-properties>
    </style:style>
    <style:style style:name="P473" style:parent-style-name="內文" style:family="paragraph">
      <style:paragraph-properties fo:margin-bottom="0.125in" fo:text-indent="0.3333in"/>
    </style:style>
    <style:style style:name="P474" style:parent-style-name="內文" style:family="paragraph">
      <style:paragraph-properties fo:margin-bottom="0.125in"/>
    </style:style>
    <style:style style:name="P475" style:parent-style-name="內文" style:family="paragraph">
      <style:paragraph-properties fo:margin-bottom="0.125in" fo:text-indent="0.3333in"/>
    </style:style>
    <style:style style:name="P476" style:parent-style-name="內文" style:family="paragraph">
      <style:paragraph-properties fo:margin-bottom="0.125in"/>
      <style:text-properties style:font-name="新細明體"/>
    </style:style>
    <style:style style:name="P477" style:parent-style-name="內文" style:family="paragraph">
      <style:paragraph-properties fo:margin-bottom="0.125in" fo:text-indent="0.3333in"/>
    </style:style>
    <style:style style:name="P478" style:parent-style-name="內文" style:family="paragraph">
      <style:paragraph-properties fo:margin-bottom="0.125in"/>
    </style:style>
    <style:style style:name="P479" style:parent-style-name="內文" style:list-style-name="LFO16" style:family="paragraph">
      <style:paragraph-properties fo:margin-left="0.4861in" fo:text-indent="-0.4861in">
        <style:tab-stops>
          <style:tab-stop style:type="left" style:position="0in"/>
        </style:tab-stops>
      </style:paragraph-properties>
    </style:style>
    <style:style style:name="P480" style:parent-style-name="內文" style:list-style-name="LFO16" style:family="paragraph">
      <style:paragraph-properties fo:margin-left="0.4861in" fo:text-indent="-0.4861in">
        <style:tab-stops>
          <style:tab-stop style:type="left" style:position="0in"/>
        </style:tab-stops>
      </style:paragraph-properties>
    </style:style>
    <style:style style:name="P481" style:parent-style-name="內文" style:family="paragraph">
      <style:paragraph-properties fo:text-align="center" fo:margin-bottom="0.125in" fo:margin-right="0.0166in"/>
      <style:text-properties style:font-name="新細明體"/>
    </style:style>
    <style:style style:name="TableColumn483" style:family="table-column">
      <style:table-column-properties style:column-width="1.6444in"/>
    </style:style>
    <style:style style:name="TableColumn484" style:family="table-column">
      <style:table-column-properties style:column-width="1.375in"/>
    </style:style>
    <style:style style:name="TableColumn485" style:family="table-column">
      <style:table-column-properties style:column-width="1in"/>
    </style:style>
    <style:style style:name="TableColumn486" style:family="table-column">
      <style:table-column-properties style:column-width="1.7875in"/>
    </style:style>
    <style:style style:name="Table482" style:family="table">
      <style:table-properties style:width="5.8069in" fo:margin-left="0in" table:align="left"/>
    </style:style>
    <style:style style:name="TableRow487" style:family="table-row">
      <style:table-row-properties fo:keep-together="always"/>
    </style:style>
    <style:style style:name="TableCell488" style:family="table-cell">
      <style:table-cell-properties fo:border="0.0069in solid #000000" style:writing-mode="lr-tb" fo:padding-top="0in" fo:padding-left="0.0194in" fo:padding-bottom="0in" fo:padding-right="0.0194in"/>
    </style:style>
    <style:style style:name="TableCell489" style:family="table-cell">
      <style:table-cell-properties fo:border="0.0069in solid #000000" style:writing-mode="lr-tb" fo:padding-top="0in" fo:padding-left="0.0194in" fo:padding-bottom="0in" fo:padding-right="0.0194in"/>
    </style:style>
    <style:style style:name="TableCell490" style:family="table-cell">
      <style:table-cell-properties fo:border="0.0069in solid #000000" style:writing-mode="lr-tb" fo:padding-top="0in" fo:padding-left="0.0194in" fo:padding-bottom="0in" fo:padding-right="0.0194in"/>
    </style:style>
    <style:style style:name="TableCell491" style:family="table-cell">
      <style:table-cell-properties fo:border="0.0069in solid #000000" style:writing-mode="lr-tb" fo:padding-top="0in" fo:padding-left="0.0194in" fo:padding-bottom="0in" fo:padding-right="0.0194in"/>
    </style:style>
    <style:style style:name="TableRow492" style:family="table-row">
      <style:table-row-properties fo:keep-together="always"/>
    </style:style>
    <style:style style:name="TableCell493" style:family="table-cell">
      <style:table-cell-properties fo:border="0.0069in solid #000000" style:writing-mode="lr-tb" fo:padding-top="0in" fo:padding-left="0.0194in" fo:padding-bottom="0in" fo:padding-right="0.0194in"/>
    </style:style>
    <style:style style:name="TableCell494" style:family="table-cell">
      <style:table-cell-properties fo:border="0.0069in solid #000000" style:writing-mode="lr-tb" fo:padding-top="0in" fo:padding-left="0.0194in" fo:padding-bottom="0in" fo:padding-right="0.0194in"/>
    </style:style>
    <style:style style:name="T495" style:parent-style-name="預設段落字型" style:family="text">
      <style:text-properties style:font-name="Webdings" style:font-name-asian="Webdings" style:font-name-complex="Webdings" fo:font-size="11pt" style:font-size-asian="11pt"/>
    </style:style>
    <style:style style:name="T496" style:parent-style-name="預設段落字型" style:family="text">
      <style:text-properties fo:font-size="11pt" style:font-size-asian="11pt"/>
    </style:style>
    <style:style style:name="TableCell497" style:family="table-cell">
      <style:table-cell-properties fo:border="0.0069in solid #000000" style:writing-mode="lr-tb" fo:padding-top="0in" fo:padding-left="0.0194in" fo:padding-bottom="0in" fo:padding-right="0.0194in"/>
    </style:style>
    <style:style style:name="T498" style:parent-style-name="預設段落字型" style:family="text">
      <style:text-properties style:font-name="Webdings" style:font-name-asian="Webdings" style:font-name-complex="Webdings" fo:font-size="11pt" style:font-size-asian="11pt"/>
    </style:style>
    <style:style style:name="T499" style:parent-style-name="預設段落字型" style:family="text">
      <style:text-properties style:font-name="新細明體" fo:font-size="11pt" style:font-size-asian="11pt"/>
    </style:style>
    <style:style style:name="TableCell500" style:family="table-cell">
      <style:table-cell-properties fo:border="0.0069in solid #000000" style:writing-mode="lr-tb" fo:padding-top="0in" fo:padding-left="0.0194in" fo:padding-bottom="0in" fo:padding-right="0.0194in"/>
    </style:style>
    <style:style style:name="TableRow501" style:family="table-row">
      <style:table-row-properties fo:keep-together="always"/>
    </style:style>
    <style:style style:name="TableCell502" style:family="table-cell">
      <style:table-cell-properties fo:border="0.0069in solid #000000" style:writing-mode="lr-tb" fo:padding-top="0in" fo:padding-left="0.0194in" fo:padding-bottom="0in" fo:padding-right="0.0194in"/>
    </style:style>
    <style:style style:name="TableCell503" style:family="table-cell">
      <style:table-cell-properties fo:border="0.0069in solid #000000" style:writing-mode="lr-tb" fo:padding-top="0in" fo:padding-left="0.0194in" fo:padding-bottom="0in" fo:padding-right="0.0194in"/>
    </style:style>
    <style:style style:name="T504" style:parent-style-name="預設段落字型" style:family="text">
      <style:text-properties style:font-name="Webdings" style:font-name-asian="Webdings" style:font-name-complex="Webdings" fo:font-size="11pt" style:font-size-asian="11pt"/>
    </style:style>
    <style:style style:name="T505" style:parent-style-name="預設段落字型" style:family="text">
      <style:text-properties fo:font-size="11pt" style:font-size-asian="11pt"/>
    </style:style>
    <style:style style:name="T506" style:parent-style-name="預設段落字型" style:family="text">
      <style:text-properties fo:font-size="11pt" style:font-size-asian="11pt"/>
    </style:style>
    <style:style style:name="T507" style:parent-style-name="預設段落字型" style:family="text">
      <style:text-properties fo:font-size="11pt" style:font-size-asian="11pt"/>
    </style:style>
    <style:style style:name="TableCell508" style:family="table-cell">
      <style:table-cell-properties fo:border="0.0069in solid #000000" style:writing-mode="lr-tb" fo:padding-top="0in" fo:padding-left="0.0194in" fo:padding-bottom="0in" fo:padding-right="0.0194in"/>
    </style:style>
    <style:style style:name="T509" style:parent-style-name="預設段落字型" style:family="text">
      <style:text-properties style:font-name="Webdings" style:font-name-asian="Webdings" style:font-name-complex="Webdings" fo:font-size="11pt" style:font-size-asian="11pt"/>
    </style:style>
    <style:style style:name="T510" style:parent-style-name="預設段落字型" style:family="text">
      <style:text-properties style:font-name="新細明體" fo:font-size="11pt" style:font-size-asian="11pt"/>
    </style:style>
    <style:style style:name="TableCell511" style:family="table-cell">
      <style:table-cell-properties fo:border="0.0069in solid #000000" style:writing-mode="lr-tb" fo:padding-top="0in" fo:padding-left="0.0194in" fo:padding-bottom="0in" fo:padding-right="0.0194in"/>
    </style:style>
    <style:style style:name="TableRow512" style:family="table-row">
      <style:table-row-properties fo:keep-together="always"/>
    </style:style>
    <style:style style:name="TableCell513" style:family="table-cell">
      <style:table-cell-properties fo:border="0.0069in solid #000000" style:writing-mode="lr-tb" fo:padding-top="0in" fo:padding-left="0.0194in" fo:padding-bottom="0in" fo:padding-right="0.0194in"/>
    </style:style>
    <style:style style:name="TableCell514" style:family="table-cell">
      <style:table-cell-properties fo:border="0.0069in solid #000000" style:writing-mode="lr-tb" fo:padding-top="0in" fo:padding-left="0.0194in" fo:padding-bottom="0in" fo:padding-right="0.0194in"/>
    </style:style>
    <style:style style:name="T515" style:parent-style-name="預設段落字型" style:family="text">
      <style:text-properties style:font-name="Webdings" style:font-name-asian="Webdings" style:font-name-complex="Webdings" fo:font-size="11pt" style:font-size-asian="11pt"/>
    </style:style>
    <style:style style:name="T516" style:parent-style-name="預設段落字型" style:family="text">
      <style:text-properties fo:font-size="11pt" style:font-size-asian="11pt"/>
    </style:style>
    <style:style style:name="TableCell517" style:family="table-cell">
      <style:table-cell-properties fo:border="0.0069in solid #000000" style:writing-mode="lr-tb" fo:padding-top="0in" fo:padding-left="0.0194in" fo:padding-bottom="0in" fo:padding-right="0.0194in"/>
    </style:style>
    <style:style style:name="T518" style:parent-style-name="預設段落字型" style:family="text">
      <style:text-properties style:font-name="Webdings" style:font-name-asian="Webdings" style:font-name-complex="Webdings" fo:font-size="11pt" style:font-size-asian="11pt"/>
    </style:style>
    <style:style style:name="T519" style:parent-style-name="預設段落字型" style:family="text">
      <style:text-properties fo:font-size="11pt" style:font-size-asian="11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fo:margin-right="0.3916in"/>
      <style:text-properties style:font-name="新細明體" fo:font-weight="bold" style:font-weight-asian="bold" style:font-weight-complex="bold" fo:font-size="14pt" style:font-size-asian="14pt"/>
    </style:style>
    <style:style style:name="P522" style:parent-style-name="內文" style:family="paragraph">
      <style:paragraph-properties fo:text-align="justify" fo:margin-bottom="0.125in" fo:text-indent="0.3333in"/>
    </style:style>
    <style:style style:name="P523" style:parent-style-name="內文" style:family="paragraph">
      <style:paragraph-properties fo:text-align="justify" fo:margin-bottom="0.125in"/>
    </style:style>
    <style:style style:name="P524" style:parent-style-name="內文" style:family="paragraph">
      <style:paragraph-properties fo:text-align="justify" fo:margin-bottom="0.125in" fo:text-indent="0.3333in"/>
    </style:style>
    <style:style style:name="P525" style:parent-style-name="內文" style:family="paragraph">
      <style:paragraph-properties fo:text-align="justify" fo:margin-bottom="0.125in" fo:text-indent="0.3333in"/>
    </style:style>
    <style:style style:name="P526" style:parent-style-name="內文" style:family="paragraph">
      <style:paragraph-properties fo:text-align="justify" fo:margin-bottom="0.125in"/>
    </style:style>
    <style:style style:name="P527" style:parent-style-name="內文" style:family="paragraph">
      <style:paragraph-properties fo:text-align="justify" fo:margin-bottom="0.125in" fo:margin-left="0.4166in" fo:text-indent="-0.4166in">
        <style:tab-stops/>
      </style:paragraph-properties>
    </style:style>
    <style:style style:name="P528" style:parent-style-name="內文" style:family="paragraph">
      <style:paragraph-properties fo:text-align="justify" fo:margin-bottom="0.125in" fo:margin-left="0.4166in" fo:text-indent="-0.4166in">
        <style:tab-stops/>
      </style:paragraph-properties>
    </style:style>
    <style:style style:name="P529" style:parent-style-name="內文" style:family="paragraph">
      <style:paragraph-properties fo:text-align="justify" fo:text-indent="0.3333in"/>
    </style:style>
    <style:style style:name="T530" style:parent-style-name="預設段落字型" style:family="text">
      <style:text-properties fo:font-size="11pt" style:font-size-asian="11pt"/>
    </style:style>
    <style:style style:name="T531" style:parent-style-name="預設段落字型" style:family="text">
      <style:text-properties style:font-name="新細明體" fo:font-size="11pt" style:font-size-asian="11pt"/>
    </style:style>
    <style:style style:name="P532" style:parent-style-name="內文" style:list-style-name="LFO4" style:family="paragraph">
      <style:paragraph-properties fo:break-before="page" fo:text-align="center"/>
      <style:text-properties fo:font-weight="bold" style:font-weight-asian="bold" style:font-weight-complex="bold" fo:font-size="18pt" style:font-size-asian="18pt"/>
    </style:style>
    <style:style style:name="P533" style:parent-style-name="內文" style:family="paragraph">
      <style:paragraph-properties fo:text-align="justify" fo:margin-bottom="0.125in"/>
      <style:text-properties style:font-name="新細明體" fo:font-weight="bold" style:font-weight-asian="bold" style:font-weight-complex="bold" fo:font-size="14pt" style:font-size-asian="14pt"/>
    </style:style>
    <style:style style:name="P534" style:parent-style-name="內文" style:family="paragraph">
      <style:paragraph-properties fo:text-align="justify" fo:margin-bottom="0.125in" style:line-height-at-least="0.2777in" fo:text-indent="0.3333in"/>
    </style:style>
    <style:style style:name="T535" style:parent-style-name="預設段落字型" style:family="text">
      <style:text-properties style:font-name="新細明體"/>
    </style:style>
    <style:style style:name="P536" style:parent-style-name="內文" style:family="paragraph">
      <style:paragraph-properties fo:margin-bottom="0.125in" style:line-height-at-least="0.1944in" fo:margin-left="0.375in" fo:margin-right="0.2666in">
        <style:tab-stops/>
      </style:paragraph-properties>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weight="bold" style:font-weight-asian="bold" style:font-weight-complex="bold" fo:font-size="10pt" style:font-size-asian="10pt"/>
    </style:style>
    <style:style style:name="P541" style:parent-style-name="內文" style:family="paragraph">
      <style:paragraph-properties fo:margin-bottom="0.125in" style:line-height-at-least="0.1944in" fo:margin-left="0.375in" fo:margin-right="0.2666in">
        <style:tab-stops/>
      </style:paragraph-properties>
    </style:style>
    <style:style style:name="T542" style:parent-style-name="預設段落字型" style:family="text">
      <style:text-properties style:font-name="標楷體" style:font-name-asian="標楷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標楷體" style:font-name-asian="標楷體" fo:font-size="10pt" style:font-size-asian="10pt" style:font-size-complex="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fo:font-size="10pt" style:font-size-asian="10pt" style:font-size-complex="10pt"/>
    </style:style>
    <style:style style:name="P547" style:parent-style-name="內文" style:family="paragraph">
      <style:paragraph-properties fo:margin-bottom="0.125in" style:line-height-at-least="0.1944in" fo:margin-left="0.375in" fo:margin-right="0.2666in">
        <style:tab-stops/>
      </style:paragraph-properties>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標楷體" style:font-name-asian="標楷體" fo:font-size="10pt" style:font-size-asian="10pt" style:font-size-complex="10pt"/>
    </style:style>
    <style:style style:name="T550" style:parent-style-name="預設段落字型" style:family="text">
      <style:text-properties style:font-name="標楷體" style:font-name-asian="標楷體" fo:font-size="10pt" style:font-size-asian="10pt" style:font-size-complex="10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10pt" style:font-size-asian="10pt" style:font-size-complex="10pt"/>
    </style:style>
    <style:style style:name="P553" style:parent-style-name="內文" style:family="paragraph">
      <style:paragraph-properties fo:text-align="justify" fo:margin-bottom="0.125in" style:line-height-at-least="0.2777in" fo:margin-left="-0.0013in" fo:text-indent="0.3333in">
        <style:tab-stops/>
      </style:paragraph-properties>
    </style:style>
    <style:style style:name="P554" style:parent-style-name="內文" style:family="paragraph">
      <style:paragraph-properties fo:text-align="justify" fo:margin-bottom="0.125in" style:line-height-at-least="0.2777in" fo:margin-left="0.3368in" fo:margin-right="0.2652in">
        <style:tab-stops/>
      </style:paragraph-properties>
      <style:text-properties style:font-name="標楷體" style:font-name-asian="標楷體" fo:font-size="10pt" style:font-size-asian="10pt"/>
    </style:style>
    <style:style style:name="P555" style:parent-style-name="內文" style:family="paragraph">
      <style:paragraph-properties fo:text-align="justify" fo:margin-bottom="0.125in" style:line-height-at-least="0.2777in" fo:margin-left="0.3368in" fo:margin-right="0.2652in">
        <style:tab-stops/>
      </style:paragraph-properties>
      <style:text-properties style:font-name="標楷體" style:font-name-asian="標楷體" fo:font-size="10pt" style:font-size-asian="10pt"/>
    </style:style>
    <style:style style:name="P556" style:parent-style-name="內文" style:family="paragraph">
      <style:paragraph-properties fo:text-align="justify" fo:margin-bottom="0.125in" style:line-height-at-least="0.2777in" fo:margin-left="0.3368in" fo:margin-right="0.2652in">
        <style:tab-stops/>
      </style:paragraph-properties>
      <style:text-properties style:font-name="標楷體" style:font-name-asian="標楷體" fo:font-size="10pt" style:font-size-asian="10pt"/>
    </style:style>
    <style:style style:name="P557" style:parent-style-name="內文" style:family="paragraph">
      <style:paragraph-properties fo:margin-bottom="0.125in" style:line-height-at-least="0.2777in" fo:margin-left="0.3368in" fo:margin-right="0.2652in">
        <style:tab-stops/>
      </style:paragraph-properties>
      <style:text-properties style:font-name="標楷體" style:font-name-asian="標楷體" fo:font-size="10pt" style:font-size-asian="10pt"/>
    </style:style>
    <style:style style:name="P558" style:parent-style-name="內文" style:family="paragraph">
      <style:paragraph-properties fo:text-align="justify" fo:margin-bottom="0.125in" fo:margin-left="-0.0013in">
        <style:tab-stops/>
      </style:paragraph-properties>
      <style:text-properties style:font-name="新細明體" fo:font-weight="bold" style:font-weight-asian="bold" style:font-weight-complex="bold" fo:font-size="14pt" style:font-size-asian="14pt"/>
    </style:style>
    <style:style style:name="P559" style:parent-style-name="內文" style:family="paragraph">
      <style:paragraph-properties fo:text-align="justify" fo:margin-bottom="0.125in" style:line-height-at-least="0.2777in" fo:margin-left="-0.0013in" fo:text-indent="0.3333in">
        <style:tab-stops/>
      </style:paragraph-properties>
      <style:text-properties style:font-name="新細明體"/>
    </style:style>
    <style:style style:name="P560" style:parent-style-name="內文" style:family="paragraph">
      <style:paragraph-properties fo:margin-bottom="0.125in" fo:line-height="0.1666in" fo:margin-left="0.2819in" fo:margin-right="0.5368in" fo:text-indent="-0.0055in">
        <style:tab-stops/>
      </style:paragraph-properties>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font-size-complex="10pt"/>
    </style:style>
    <style:style style:name="P566" style:parent-style-name="內文" style:family="paragraph">
      <style:paragraph-properties fo:text-align="justify" fo:margin-bottom="0.125in" style:line-height-at-least="0.2777in" fo:margin-left="-0.0013in" fo:text-indent="0.3333in">
        <style:tab-stops/>
      </style:paragraph-properties>
    </style:style>
    <style:style style:name="T567" style:parent-style-name="預設段落字型" style:family="text">
      <style:text-properties style:font-name="新細明體"/>
    </style:style>
    <style:style style:name="P568" style:parent-style-name="內文" style:family="paragraph">
      <style:paragraph-properties fo:text-align="justify" fo:margin-bottom="0.125in" fo:line-height="0.2222in" fo:margin-left="0.2805in" fo:margin-right="0.3666in" fo:text-indent="-0.0055in">
        <style:tab-stops/>
      </style:paragraph-properties>
    </style:style>
    <style:style style:name="T569" style:parent-style-name="預設段落字型" style:family="text">
      <style:text-properties style:font-name="標楷體" style:font-name-asian="標楷體" fo:font-size="10pt" style:font-size-asian="10pt" style:font-size-complex="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font-size-complex="10pt"/>
    </style:style>
    <style:style style:name="P572" style:parent-style-name="內文" style:family="paragraph">
      <style:paragraph-properties fo:text-align="justify" fo:margin-bottom="0.125in" fo:line-height="0.2222in" fo:margin-left="0.2805in" fo:margin-right="0.3666in" fo:text-indent="-0.0055in">
        <style:tab-stops/>
      </style:paragraph-properties>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font-size-complex="10pt"/>
    </style:style>
    <style:style style:name="P580" style:parent-style-name="內文" style:family="paragraph">
      <style:paragraph-properties fo:text-align="justify" fo:margin-bottom="0.125in" fo:line-height="0.2222in" fo:margin-left="0.2805in" fo:margin-right="0.3666in" fo:text-indent="-0.0055in">
        <style:tab-stops/>
      </style:paragraph-properties>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fo:font-size="10pt" style:font-size-asian="10pt" style:font-size-complex="10pt"/>
    </style:style>
    <style:style style:name="P584" style:parent-style-name="內文" style:family="paragraph">
      <style:paragraph-properties fo:text-align="justify" fo:margin-bottom="0.125in" fo:line-height="0.2222in" fo:margin-left="0.2805in" fo:margin-right="0.3666in" fo:text-indent="-0.0055in">
        <style:tab-stops/>
      </style:paragraph-properties>
    </style:style>
    <style:style style:name="T585" style:parent-style-name="預設段落字型" style:family="text">
      <style:text-properties style:font-name="標楷體" style:font-name-asian="標楷體" fo:font-size="10pt" style:font-size-asian="10pt" style:font-size-complex="10pt"/>
    </style:style>
    <style:style style:name="T586" style:parent-style-name="預設段落字型" style:family="text">
      <style:text-properties style:font-name="標楷體" style:font-name-asian="標楷體" fo:font-size="10pt" style:font-size-asian="10pt" style:font-size-complex="10pt"/>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fo:font-size="10pt" style:font-size-asian="10pt" style:font-size-complex="10pt"/>
    </style:style>
    <style:style style:name="P594" style:parent-style-name="內文" style:family="paragraph">
      <style:paragraph-properties fo:text-align="justify" fo:margin-bottom="0.125in" fo:line-height="0.2222in" fo:margin-left="0.275in" fo:margin-right="0.3666in">
        <style:tab-stops/>
      </style:paragraph-properties>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font-size-complex="10pt"/>
    </style:style>
    <style:style style:name="P598" style:parent-style-name="內文" style:family="paragraph">
      <style:paragraph-properties fo:text-align="justify" fo:margin-bottom="0.125in" style:line-height-at-least="0.2777in" fo:margin-left="-0.0013in" fo:text-indent="0.3333in">
        <style:tab-stops/>
      </style:paragraph-properties>
    </style:style>
    <style:style style:name="P599" style:parent-style-name="內文" style:family="paragraph">
      <style:paragraph-properties fo:text-align="justify" fo:margin-bottom="0.125in" style:line-height-at-least="0.1944in" fo:margin-left="0.3097in" fo:margin-right="0.5284in">
        <style:tab-stops/>
      </style:paragraph-properties>
      <style:text-properties style:font-name="標楷體" style:font-name-asian="標楷體" fo:font-size="10pt" style:font-size-asian="10pt" style:font-size-complex="10pt"/>
    </style:style>
    <style:style style:name="P600" style:parent-style-name="內文" style:family="paragraph">
      <style:paragraph-properties fo:text-align="justify" fo:margin-bottom="0.125in" style:line-height-at-least="0.1944in" fo:margin-left="0.3097in" fo:margin-right="0.5284in">
        <style:tab-stops/>
      </style:paragraph-properties>
      <style:text-properties style:font-name="標楷體" style:font-name-asian="標楷體" fo:font-size="10pt" style:font-size-asian="10pt" style:font-size-complex="10pt" fo:language="es" fo:country="MX"/>
    </style:style>
    <style:style style:name="P601" style:parent-style-name="內文" style:family="paragraph">
      <style:paragraph-properties fo:text-align="justify" fo:margin-bottom="0.125in" style:line-height-at-least="0.1944in" fo:margin-left="0.3097in" fo:margin-right="0.5284in">
        <style:tab-stops/>
      </style:paragraph-properties>
      <style:text-properties style:font-name="標楷體" style:font-name-asian="標楷體" fo:font-size="10pt" style:font-size-asian="10pt" style:font-size-complex="10pt" fo:language="es" fo:country="MX"/>
    </style:style>
    <style:style style:name="P602" style:parent-style-name="內文" style:family="paragraph">
      <style:paragraph-properties fo:text-align="justify" fo:margin-bottom="0.125in" style:line-height-at-least="0.1944in" fo:margin-left="0.3097in" fo:margin-right="0.5284in">
        <style:tab-stops/>
      </style:paragraph-properties>
      <style:text-properties style:font-name="標楷體" style:font-name-asian="標楷體" fo:font-size="10pt" style:font-size-asian="10pt" style:font-size-complex="10pt" fo:language="es" fo:country="MX"/>
    </style:style>
    <style:style style:name="P603" style:parent-style-name="內文" style:family="paragraph">
      <style:paragraph-properties fo:text-align="justify" fo:margin-bottom="0.125in" style:line-height-at-least="0.2777in" fo:margin-left="-0.0013in" fo:text-indent="0.3333in">
        <style:tab-stops/>
      </style:paragraph-properties>
    </style:style>
    <style:style style:name="T604" style:parent-style-name="預設段落字型" style:family="text">
      <style:text-properties style:font-name="新細明體"/>
    </style:style>
    <style:style style:name="P605" style:parent-style-name="內文" style:family="paragraph">
      <style:paragraph-properties fo:margin-bottom="0.125in" fo:margin-left="0.2819in" fo:margin-right="0.3916in">
        <style:tab-stops>
          <style:tab-stop style:type="left" style:position="4.9673in"/>
        </style:tab-stops>
      </style:paragraph-properties>
      <style:text-properties style:font-name="標楷體" style:font-name-asian="標楷體" fo:font-size="10pt" style:font-size-asian="10pt" style:font-size-complex="10pt"/>
    </style:style>
    <style:style style:name="P606" style:parent-style-name="內文" style:family="paragraph">
      <style:paragraph-properties fo:margin-bottom="0.125in" fo:margin-left="0.2819in" fo:margin-right="0.3916in">
        <style:tab-stops>
          <style:tab-stop style:type="left" style:position="4.9673in"/>
        </style:tab-stops>
      </style:paragraph-properties>
      <style:text-properties style:font-name="標楷體" style:font-name-asian="標楷體" fo:font-size="10pt" style:font-size-asian="10pt" style:font-size-complex="10pt"/>
    </style:style>
    <style:style style:name="P607" style:parent-style-name="內文" style:family="paragraph">
      <style:paragraph-properties fo:margin-bottom="0.125in" fo:margin-left="0.2819in" fo:margin-right="0.3916in">
        <style:tab-stops>
          <style:tab-stop style:type="left" style:position="4.9673in"/>
        </style:tab-stops>
      </style:paragraph-properties>
      <style:text-properties style:font-name="標楷體" style:font-name-asian="標楷體" fo:font-size="10pt" style:font-size-asian="10pt" style:font-size-complex="10pt"/>
    </style:style>
    <style:style style:name="P608" style:parent-style-name="內文" style:family="paragraph">
      <style:paragraph-properties fo:text-align="justify" fo:margin-bottom="0.125in" style:line-height-at-least="0.1944in" fo:margin-left="0.2875in" fo:margin-right="0.518in" fo:text-indent="-0.0055in">
        <style:tab-stops>
          <style:tab-stop style:type="left" style:position="4.9618in"/>
        </style:tab-stops>
      </style:paragraph-properties>
    </style:style>
    <style:style style:name="T609" style:parent-style-name="預設段落字型" style:family="text">
      <style:text-properties style:font-name="標楷體" style:font-name-asian="標楷體" fo:font-size="10pt" style:font-size-asian="10pt" style:font-size-complex="10pt" fo:language="es" fo:country="MX"/>
    </style:style>
    <style:style style:name="T610" style:parent-style-name="預設段落字型" style:family="text">
      <style:text-properties fo:font-size="10pt" style:font-size-asian="10pt" style:font-size-complex="10pt" fo:language="es" fo:country="MX"/>
    </style:style>
    <style:style style:name="P611" style:parent-style-name="內文" style:family="paragraph">
      <style:paragraph-properties fo:text-align="justify" fo:margin-bottom="0.125in" style:line-height-at-least="0.1944in" fo:margin-left="0.2819in" fo:margin-right="0.518in" fo:text-indent="-0.0055in">
        <style:tab-stops/>
      </style:paragraph-properties>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fo:font-size="10pt" style:font-size-asian="10pt" style:font-size-complex="10pt"/>
    </style:style>
    <style:style style:name="P614" style:parent-style-name="內文" style:family="paragraph">
      <style:paragraph-properties fo:text-align="justify" fo:margin-bottom="0.125in" style:line-height-at-least="0.1944in" fo:margin-left="0.2819in" fo:margin-right="0.518in" fo:text-indent="-0.0055in">
        <style:tab-stops/>
      </style:paragraph-properties>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fo:font-size="10pt" style:font-size-asian="10pt" style:font-size-complex="10pt"/>
    </style:style>
    <style:style style:name="P617" style:parent-style-name="內文" style:family="paragraph">
      <style:paragraph-properties fo:text-align="justify" fo:margin-bottom="0.125in" style:line-height-at-least="0.1944in" fo:margin-left="0.2819in" fo:margin-right="0.518in" fo:text-indent="-0.0055in">
        <style:tab-stops/>
      </style:paragraph-properties>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fo:font-size="10pt" style:font-size-asian="10pt" style:font-size-complex="10pt"/>
    </style:style>
    <style:style style:name="P622" style:parent-style-name="內文" style:family="paragraph">
      <style:paragraph-properties fo:text-align="justify" fo:margin-bottom="0.125in" style:line-height-at-least="0.1944in" fo:margin-left="0.2819in" fo:margin-right="0.518in" fo:text-indent="-0.0055in">
        <style:tab-stops/>
      </style:paragraph-properties>
    </style:style>
    <style:style style:name="T623" style:parent-style-name="預設段落字型" style:family="text">
      <style:text-properties style:font-name="標楷體" style:font-name-asian="標楷體" fo:font-size="10pt" style:font-size-asian="10pt" style:font-size-complex="10pt"/>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fo:font-size="10pt" style:font-size-asian="10pt" style:font-size-complex="10pt"/>
    </style:style>
    <style:style style:name="P626" style:parent-style-name="內文" style:family="paragraph">
      <style:paragraph-properties fo:text-align="justify" fo:margin-bottom="0.125in" style:line-height-at-least="0.2777in" fo:margin-left="-0.0013in" fo:text-indent="0.3333in">
        <style:tab-stops/>
      </style:paragraph-properties>
    </style:style>
    <style:style style:name="P627" style:parent-style-name="內文" style:family="paragraph">
      <style:paragraph-properties fo:text-align="justify" fo:margin-bottom="0.125in" fo:line-height="0.1944in" fo:margin-left="0.3402in" fo:margin-right="0.5368in">
        <style:tab-stops/>
      </style:paragraph-properties>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fo:font-weight="bold" style:font-weight-asian="bold" style:font-weight-complex="bold" fo:font-size="10pt" style:font-size-asian="10pt"/>
    </style:style>
    <style:style style:name="P630" style:parent-style-name="內文" style:family="paragraph">
      <style:paragraph-properties fo:text-align="justify" fo:margin-bottom="0.125in" fo:margin-right="0.3916in"/>
      <style:text-properties style:font-name="新細明體" fo:font-weight="bold" style:font-weight-asian="bold" style:font-weight-complex="bold" fo:font-size="14pt" style:font-size-asian="14pt"/>
    </style:style>
    <style:style style:name="P631" style:parent-style-name="內文" style:family="paragraph">
      <style:paragraph-properties fo:text-align="justify" fo:margin-bottom="0.125in" fo:margin-right="0.0298in" fo:text-indent="0.3333in"/>
      <style:text-properties style:font-name="新細明體"/>
    </style:style>
    <style:style style:name="P632" style:parent-style-name="內文" style:family="paragraph">
      <style:paragraph-properties fo:text-align="justify" fo:margin-bottom="0.125in" fo:margin-right="0.0298in" fo:text-indent="0.3333in"/>
      <style:text-properties style:font-name="新細明體"/>
    </style:style>
    <style:style style:name="P633" style:parent-style-name="內文" style:family="paragraph">
      <style:paragraph-properties fo:text-align="justify" fo:margin-bottom="0.125in" fo:margin-left="0.2333in" fo:margin-right="0.0298in" fo:text-indent="-0.2333in">
        <style:tab-stops/>
      </style:paragraph-properties>
      <style:text-properties style:font-name="新細明體"/>
    </style:style>
    <style:style style:name="P634" style:parent-style-name="內文" style:family="paragraph">
      <style:paragraph-properties fo:text-align="justify" fo:margin-bottom="0.125in" fo:margin-left="0.2333in" fo:margin-right="0.0298in" fo:text-indent="-0.2333in">
        <style:tab-stops/>
      </style:paragraph-properties>
      <style:text-properties style:font-name="新細明體"/>
    </style:style>
    <style:style style:name="P635" style:parent-style-name="內文" style:family="paragraph">
      <style:paragraph-properties fo:text-align="justify" fo:margin-bottom="0.125in" fo:margin-left="0.2333in" fo:margin-right="0.0298in" fo:text-indent="-0.2333in">
        <style:tab-stops/>
      </style:paragraph-properties>
      <style:text-properties style:font-name="新細明體"/>
    </style:style>
    <style:style style:name="P636" style:parent-style-name="內文" style:family="paragraph">
      <style:paragraph-properties fo:text-align="justify" fo:margin-bottom="0.125in" fo:margin-left="0.2333in" fo:margin-right="0.0298in" fo:text-indent="-0.2333in">
        <style:tab-stops/>
      </style:paragraph-properties>
      <style:text-properties style:font-name="新細明體"/>
    </style:style>
    <style:style style:name="P637" style:parent-style-name="內文" style:family="paragraph">
      <style:paragraph-properties fo:text-align="justify" fo:margin-bottom="0.125in" fo:margin-left="0.2333in" fo:margin-right="0.0298in" fo:text-indent="-0.2333in">
        <style:tab-stops/>
      </style:paragraph-properties>
      <style:text-properties style:font-name="新細明體"/>
    </style:style>
    <style:style style:name="P638" style:parent-style-name="內文" style:family="paragraph">
      <style:paragraph-properties fo:text-align="justify" fo:margin-bottom="0.125in" fo:margin-right="0.0298in" fo:text-indent="0.3333in"/>
      <style:text-properties style:font-name="新細明體"/>
    </style:style>
    <style:style style:name="P639" style:parent-style-name="內文" style:family="paragraph">
      <style:paragraph-properties fo:text-align="justify" fo:margin-bottom="0.125in" fo:margin-right="0.0298in" fo:text-indent="0.1666in"/>
      <style:text-properties style:font-name="新細明體"/>
    </style:style>
    <style:style style:name="P640" style:parent-style-name="內文" style:list-style-name="LFO19" style:family="paragraph">
      <style:paragraph-properties fo:text-align="justify" fo:margin-bottom="0.125in" fo:margin-right="0.0298in"/>
      <style:text-properties style:font-name="新細明體"/>
    </style:style>
    <style:style style:name="P641" style:parent-style-name="內文" style:list-style-name="LFO19" style:family="paragraph">
      <style:paragraph-properties fo:text-align="justify" fo:margin-bottom="0.125in" fo:margin-right="0.0298in"/>
      <style:text-properties style:font-name="新細明體"/>
    </style:style>
    <style:style style:name="P642" style:parent-style-name="內文" style:list-style-name="LFO19" style:family="paragraph">
      <style:paragraph-properties fo:text-align="justify" fo:margin-bottom="0.125in" fo:margin-right="0.0298in"/>
      <style:text-properties style:font-name="新細明體"/>
    </style:style>
    <style:style style:name="P643" style:parent-style-name="內文" style:family="paragraph">
      <style:paragraph-properties fo:text-align="justify" fo:margin-bottom="0.125in" fo:margin-right="0.0166in" fo:text-indent="0.3333in"/>
      <style:text-properties style:font-name="新細明體"/>
    </style:style>
    <style:style style:name="P644" style:parent-style-name="內文" style:family="paragraph">
      <style:paragraph-properties fo:text-align="center" fo:margin-bottom="0.125in" fo:margin-right="0.0166in"/>
      <style:text-properties style:font-name="新細明體"/>
    </style:style>
    <style:style style:name="TableColumn646" style:family="table-column">
      <style:table-column-properties style:column-width="2.0444in"/>
    </style:style>
    <style:style style:name="TableColumn647" style:family="table-column">
      <style:table-column-properties style:column-width="1.368in"/>
    </style:style>
    <style:style style:name="TableColumn648" style:family="table-column">
      <style:table-column-properties style:column-width="1.2319in"/>
    </style:style>
    <style:style style:name="TableColumn649" style:family="table-column">
      <style:table-column-properties style:column-width="1.1625in"/>
    </style:style>
    <style:style style:name="Table645" style:family="table">
      <style:table-properties style:width="5.8069in" fo:margin-left="0in" table:align="left"/>
    </style:style>
    <style:style style:name="TableRow650" style:family="table-row">
      <style:table-row-properties fo:keep-together="always"/>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style:style>
    <style:style style:name="TableRow659" style:family="table-row">
      <style:table-row-properties fo:keep-together="always"/>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新細明體" fo:font-size="11pt" style:font-size-asian="11pt" style:font-size-complex="11pt"/>
    </style:style>
    <style:style style:name="P662" style:parent-style-name="內文" style:family="paragraph">
      <style:text-properties style:font-name="新細明體" fo:font-size="11pt" style:font-size-asian="11pt" style:font-size-complex="11pt"/>
    </style:style>
    <style:style style:name="P663" style:parent-style-name="內文" style:family="paragraph">
      <style:text-properties style:font-name="新細明體" fo:font-size="11pt" style:font-size-asian="11pt" style:font-size-complex="11pt"/>
    </style:style>
    <style:style style:name="P664" style:parent-style-name="內文" style:family="paragraph">
      <style:text-properties style:font-name="新細明體" fo:font-size="11pt" style:font-size-asian="11pt" style:font-size-complex="11pt"/>
    </style:style>
    <style:style style:name="P665" style:parent-style-name="內文" style:family="paragraph">
      <style:text-properties style:font-name="新細明體" fo:font-size="11pt" style:font-size-asian="11pt" style:font-size-complex="11pt"/>
    </style:style>
    <style:style style:name="P666" style:parent-style-name="內文" style:family="paragraph">
      <style:text-properties style:font-name="新細明體" fo:font-size="11pt" style:font-size-asian="11pt" style:font-size-complex="11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新細明體" fo:font-size="11pt" style:font-size-asian="11pt" style:font-size-complex="11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新細明體" fo:font-size="11pt" style:font-size-asian="11pt" style:font-size-complex="11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style:font-name="新細明體" fo:font-size="11pt" style:font-size-asian="11pt" style:font-size-complex="11pt"/>
    </style:style>
    <style:style style:name="P673" style:parent-style-name="內文" style:family="paragraph">
      <style:text-properties style:font-name="新細明體" fo:font-size="11pt" style:font-size-asian="11pt" style:font-size-complex="11pt"/>
    </style:style>
    <style:style style:name="P674" style:parent-style-name="內文" style:family="paragraph">
      <style:text-properties style:font-name="新細明體" fo:font-size="11pt" style:font-size-asian="11pt" style:font-size-complex="11pt"/>
    </style:style>
    <style:style style:name="P675" style:parent-style-name="內文" style:family="paragraph">
      <style:text-properties style:font-name="新細明體" fo:font-size="11pt" style:font-size-asian="11pt" style:font-size-complex="11pt"/>
    </style:style>
    <style:style style:name="TableRow676" style:family="table-row">
      <style:table-row-properties fo:keep-together="always"/>
    </style:style>
    <style:style style:name="TableCell677" style:family="table-cell">
      <style:table-cell-properties fo:border="0.0069in solid #000000" style:writing-mode="lr-tb" fo:padding-top="0in" fo:padding-left="0.0194in" fo:padding-bottom="0in" fo:padding-right="0.0194in"/>
    </style:style>
    <style:style style:name="TableCell678" style:family="table-cell">
      <style:table-cell-properties fo:border="0.0069in solid #000000" style:writing-mode="lr-tb" fo:padding-top="0in" fo:padding-left="0.0194in" fo:padding-bottom="0in" fo:padding-right="0.0194in"/>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新細明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list-style-name="LFO20" style:family="paragraph"/>
    <style:style style:name="P683" style:parent-style-name="內文" style:list-style-name="LFO20" style:family="paragraph"/>
    <style:style style:name="TableRow684" style:family="table-row">
      <style:table-row-properties fo:keep-together="always"/>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list-style-name="LFO18" style:family="paragraph"/>
    <style:style style:name="P687" style:parent-style-name="內文" style:list-style-name="LFO18" style:family="paragraph"/>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fo:font-size="11pt" style:font-size-asian="11pt"/>
    </style:style>
    <style:style style:name="TableCell690" style:family="table-cell">
      <style:table-cell-properties fo:border="0.0069in solid #000000" style:writing-mode="lr-tb" fo:padding-top="0in" fo:padding-left="0.0194in" fo:padding-bottom="0in" fo:padding-right="0.0194in"/>
    </style:style>
    <style:style style:name="T691" style:parent-style-name="預設段落字型" style:family="text">
      <style:text-properties style:font-name="新細明體" fo:font-size="11pt" style:font-size-asian="11pt"/>
    </style:style>
    <style:style style:name="TableCell692" style:family="table-cell">
      <style:table-cell-properties fo:border="0.0069in solid #000000" style:writing-mode="lr-tb" fo:padding-top="0in" fo:padding-left="0.0194in" fo:padding-bottom="0in" fo:padding-right="0.0194in"/>
    </style:style>
    <style:style style:name="TableRow693" style:family="table-row">
      <style:table-row-properties fo:keep-together="always"/>
    </style:style>
    <style:style style:name="TableCell694" style:family="table-cell">
      <style:table-cell-properties fo:border="0.0069in solid #000000" style:writing-mode="lr-tb" fo:padding-top="0in" fo:padding-left="0.0194in" fo:padding-bottom="0in" fo:padding-right="0.0194in"/>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新細明體" fo:font-size="11pt" style:font-size-asian="11pt"/>
    </style:style>
    <style:style style:name="TableCell697" style:family="table-cell">
      <style:table-cell-properties fo:border="0.0069in solid #000000" style:writing-mode="lr-tb" fo:padding-top="0in" fo:padding-left="0.0194in" fo:padding-bottom="0in" fo:padding-right="0.0194in"/>
    </style:style>
    <style:style style:name="T698" style:parent-style-name="預設段落字型" style:family="text">
      <style:text-properties style:font-name="新細明體" fo:font-size="11pt" style:font-size-asian="11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margin-bottom="0.125in"/>
    </style:style>
    <style:style style:name="P701" style:parent-style-name="內文" style:family="paragraph">
      <style:paragraph-properties fo:break-before="page" fo:text-align="justify" fo:margin-right="0.3916in"/>
    </style:style>
    <style:style style:name="T702" style:parent-style-name="預設段落字型" style:family="text">
      <style:text-properties style:font-name="新細明體" fo:font-weight="bold" style:font-weight-asian="bold" style:font-weight-complex="bold" fo:font-size="14pt" style:font-size-asian="14pt"/>
    </style:style>
    <style:style style:name="P703" style:parent-style-name="內文" style:family="paragraph">
      <style:paragraph-properties fo:text-align="justify" fo:margin-bottom="0.125in" style:line-height-at-least="0.2777in" fo:margin-left="-0.0013in" fo:text-indent="0.3333in">
        <style:tab-stops/>
      </style:paragraph-properties>
    </style:style>
    <style:style style:name="T704" style:parent-style-name="預設段落字型" style:family="text">
      <style:text-properties style:font-name="新細明體"/>
    </style:style>
    <style:style style:name="P705" style:parent-style-name="內文" style:family="paragraph">
      <style:paragraph-properties fo:text-align="justify" fo:margin-bottom="0.125in" fo:text-indent="0.3333in"/>
    </style:style>
    <style:style style:name="P706" style:parent-style-name="內文" style:family="paragraph">
      <style:paragraph-properties fo:text-align="justify" fo:margin-bottom="0.125in"/>
    </style:style>
    <style:style style:name="P707" style:parent-style-name="內文" style:family="paragraph">
      <style:paragraph-properties fo:text-align="justify" fo:margin-bottom="0.125in" fo:margin-left="0.4166in" fo:text-indent="-0.4166in">
        <style:tab-stops/>
      </style:paragraph-properties>
    </style:style>
    <style:style style:name="P708" style:parent-style-name="內文" style:family="paragraph">
      <style:paragraph-properties fo:text-align="justify" fo:margin-bottom="0.125in" fo:margin-left="0.4166in" fo:text-indent="-0.4166in">
        <style:tab-stops/>
      </style:paragraph-properties>
    </style:style>
    <style:style style:name="P709" style:parent-style-name="內文" style:family="paragraph">
      <style:paragraph-properties fo:text-align="justify" fo:margin-bottom="0.125in" fo:margin-left="0.4166in" fo:text-indent="-0.4166in">
        <style:tab-stops/>
      </style:paragraph-properties>
    </style:style>
    <style:style style:name="P710" style:parent-style-name="內文" style:family="paragraph">
      <style:paragraph-properties fo:text-align="justify" fo:margin-bottom="0.125in"/>
    </style:style>
    <style:style style:name="P711" style:parent-style-name="內文" style:family="paragraph">
      <style:paragraph-properties fo:text-align="justify" fo:text-indent="0.3333in"/>
    </style:style>
    <style:style style:name="P712" style:parent-style-name="內文" style:family="paragraph">
      <style:paragraph-properties fo:text-align="justify" fo:text-indent="0.3333in"/>
    </style:style>
    <style:style style:name="P713" style:parent-style-name="內文" style:family="paragraph">
      <style:paragraph-properties fo:text-align="justify" fo:text-indent="0.3333in"/>
    </style:style>
    <style:style style:name="T714" style:parent-style-name="預設段落字型" style:family="text">
      <style:text-properties style:font-weight-complex="bold"/>
    </style:style>
    <style:style style:name="T715" style:parent-style-name="預設段落字型" style:family="text">
      <style:text-properties style:font-weight-complex="bold"/>
    </style:style>
    <style:style style:name="T716" style:parent-style-name="預設段落字型" style:family="text">
      <style:text-properties style:font-weight-complex="bold"/>
    </style:style>
    <style:style style:name="T717" style:parent-style-name="預設段落字型" style:family="text">
      <style:text-properties style:font-weight-complex="bold"/>
    </style:style>
    <style:style style:name="T718" style:parent-style-name="預設段落字型" style:family="text">
      <style:text-properties style:font-weight-complex="bold"/>
    </style:style>
    <style:style style:name="P719" style:parent-style-name="內文" style:family="paragraph">
      <style:paragraph-properties fo:text-align="justify" fo:text-indent="0.3333in"/>
    </style:style>
    <style:style style:name="P720" style:parent-style-name="內文" style:family="paragraph">
      <style:paragraph-properties fo:text-align="justify" fo:text-indent="0.3333in"/>
    </style:style>
    <style:style style:name="T721" style:parent-style-name="預設段落字型" style:family="text">
      <style:text-properties style:font-name="新細明體"/>
    </style:style>
    <style:style style:name="P722" style:parent-style-name="內文" style:family="paragraph">
      <style:paragraph-properties fo:break-before="page" fo:text-align="center"/>
    </style:style>
    <style:style style:name="T723" style:parent-style-name="預設段落字型" style:family="text">
      <style:text-properties fo:font-weight="bold" style:font-weight-asian="bold" style:font-weight-complex="bold" fo:font-size="18pt" style:font-size-asian="18pt"/>
    </style:style>
    <style:style style:name="T724" style:parent-style-name="預設段落字型" style:family="text">
      <style:text-properties fo:font-weight="bold" style:font-weight-asian="bold" style:font-weight-complex="bold" fo:font-size="18pt" style:font-size-asian="18pt"/>
    </style:style>
    <style:style style:name="T725" style:parent-style-name="預設段落字型" style:family="text">
      <style:text-properties fo:font-weight="bold" style:font-weight-asian="bold" style:font-weight-complex="bold" fo:font-size="18pt" style:font-size-asian="18pt"/>
    </style:style>
    <style:style style:name="T726" style:parent-style-name="預設段落字型" style:family="text">
      <style:text-properties fo:font-weight="bold" style:font-weight-asian="bold" style:font-weight-complex="bold" fo:font-size="18pt" style:font-size-asian="18pt"/>
    </style:style>
    <style:style style:name="T727" style:parent-style-name="預設段落字型" style:family="text">
      <style:text-properties fo:font-weight="bold" style:font-weight-asian="bold" style:font-weight-complex="bold" fo:font-size="18pt" style:font-size-asian="18pt"/>
    </style:style>
    <style:style style:name="P728" style:parent-style-name="內文" style:list-style-name="LFO5" style:family="paragraph">
      <style:paragraph-properties style:line-height-at-least="0.2777in"/>
      <style:text-properties fo:font-weight="bold" style:font-weight-asian="bold" style:font-weight-complex="bold" fo:font-size="14pt" style:font-size-asian="14pt"/>
    </style:style>
    <style:style style:name="P729" style:parent-style-name="內文" style:family="paragraph">
      <style:paragraph-properties fo:text-align="justify" style:line-height-at-least="0.2777in" fo:text-indent="0.3333in"/>
    </style:style>
    <style:style style:name="P730" style:parent-style-name="內文" style:family="paragraph">
      <style:paragraph-properties style:line-height-at-least="0.2777in" fo:text-indent="0.3333in"/>
    </style:style>
    <style:style style:name="P731" style:parent-style-name="內文" style:family="paragraph">
      <style:paragraph-properties style:line-height-at-least="0.2777in" fo:margin-left="0.375in" fo:margin-right="0.3916in">
        <style:tab-stops/>
      </style:paragraph-properties>
    </style:style>
    <style:style style:name="T732" style:parent-style-name="預設段落字型" style:family="text">
      <style:text-properties style:font-name="新細明體" fo:font-size="10pt" style:font-size-asian="10pt"/>
    </style:style>
    <style:style style:name="T733" style:parent-style-name="預設段落字型" style:family="text">
      <style:text-properties style:font-name="標楷體" style:font-name-asian="標楷體" fo:font-size="10pt" style:font-size-asian="10pt"/>
    </style:style>
    <style:style style:name="T734" style:parent-style-name="預設段落字型" style:family="text">
      <style:text-properties style:font-name="新細明體" fo:font-weight="bold" style:font-weight-asian="bold" style:font-weight-complex="bold" fo:font-size="10pt" style:font-size-asian="10pt"/>
    </style:style>
    <style:style style:name="P735" style:parent-style-name="內文" style:family="paragraph">
      <style:paragraph-properties style:line-height-at-least="0.2777in" fo:margin-left="0.375in" fo:margin-right="0.3916in">
        <style:tab-stops/>
      </style:paragraph-properties>
      <style:text-properties style:font-name="新細明體" fo:font-size="10pt" style:font-size-asian="10pt"/>
    </style:style>
    <style:style style:name="P736" style:parent-style-name="內文" style:family="paragraph">
      <style:paragraph-properties fo:text-align="justify" style:line-height-at-least="0.2777in" fo:margin-left="0.6527in" fo:margin-right="0.3916in" fo:text-indent="-0.2777in">
        <style:tab-stops/>
      </style:paragraph-properties>
    </style:style>
    <style:style style:name="T737" style:parent-style-name="預設段落字型" style:family="text">
      <style:text-properties fo:font-size="10pt" style:font-size-asian="10pt"/>
    </style:style>
    <style:style style:name="T738" style:parent-style-name="預設段落字型" style:family="text">
      <style:text-properties style:font-name-asian="標楷體" fo:font-size="10pt" style:font-size-asian="10pt"/>
    </style:style>
    <style:style style:name="T739" style:parent-style-name="預設段落字型" style:family="text">
      <style:text-properties style:font-name="新細明體" style:font-name-asian="標楷體" fo:font-size="10pt" style:font-size-asian="10pt"/>
    </style:style>
    <style:style style:name="T740" style:parent-style-name="預設段落字型" style:family="text">
      <style:text-properties style:font-name="新細明體" fo:font-size="10pt" style:font-size-asian="10pt"/>
    </style:style>
    <style:style style:name="T741" style:parent-style-name="預設段落字型" style:family="text">
      <style:text-properties style:font-name="新細明體" fo:font-weight="bold" style:font-weight-asian="bold" style:font-weight-complex="bold" fo:font-size="10pt" style:font-size-asian="10pt"/>
    </style:style>
    <style:style style:name="P742" style:parent-style-name="內文" style:family="paragraph">
      <style:paragraph-properties style:line-height-at-least="0.2777in"/>
    </style:style>
    <style:style style:name="P743" style:parent-style-name="內文" style:family="paragraph">
      <style:paragraph-properties style:line-height-at-least="0.2777in"/>
    </style:style>
    <style:style style:name="P744" style:parent-style-name="內文" style:family="paragraph">
      <style:paragraph-properties style:line-height-at-least="0.2777in"/>
    </style:style>
    <style:style style:name="P745" style:parent-style-name="內文" style:family="paragraph">
      <style:paragraph-properties style:line-height-at-least="0.2777in" fo:margin-left="0.375in" fo:margin-right="0.3916in">
        <style:tab-stops/>
      </style:paragraph-properties>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新細明體" fo:font-size="10pt" style:font-size-asian="10pt"/>
    </style:style>
    <style:style style:name="T748" style:parent-style-name="預設段落字型" style:family="text">
      <style:text-properties style:font-name="新細明體" fo:font-weight="bold" style:font-weight-asian="bold" style:font-weight-complex="bold" fo:font-size="10pt" style:font-size-asian="10pt"/>
    </style:style>
    <style:style style:name="P749" style:parent-style-name="內文" style:family="paragraph">
      <style:paragraph-properties style:line-height-at-least="0.2777in" fo:margin-left="0.375in" fo:margin-right="0.3916in">
        <style:tab-stops/>
      </style:paragraph-properties>
      <style:text-properties style:font-name="新細明體" fo:font-size="10pt" style:font-size-asian="10pt"/>
    </style:style>
    <style:style style:name="P750" style:parent-style-name="內文" style:family="paragraph">
      <style:paragraph-properties style:line-height-at-least="0.2777in" fo:margin-left="0.375in" fo:margin-right="0.3916in">
        <style:tab-stops/>
      </style:paragraph-properties>
    </style:style>
    <style:style style:name="T751" style:parent-style-name="預設段落字型" style:family="text">
      <style:text-properties style:font-name="標楷體" style:font-name-asian="標楷體" fo:font-size="10pt" style:font-size-asian="10pt"/>
    </style:style>
    <style:style style:name="T752" style:parent-style-name="預設段落字型" style:family="text">
      <style:text-properties style:font-name="新細明體" fo:font-size="10pt" style:font-size-asian="10pt"/>
    </style:style>
    <style:style style:name="T753" style:parent-style-name="預設段落字型" style:family="text">
      <style:text-properties style:font-name="新細明體" fo:font-weight="bold" style:font-weight-asian="bold" style:font-weight-complex="bold" fo:font-size="10pt" style:font-size-asian="10pt"/>
    </style:style>
    <style:style style:name="P754" style:parent-style-name="內文" style:family="paragraph">
      <style:paragraph-properties style:line-height-at-least="0.2777in" fo:margin-left="0.375in" fo:margin-right="0.3916in">
        <style:tab-stops/>
      </style:paragraph-properties>
      <style:text-properties style:font-name="新細明體" fo:font-size="10pt" style:font-size-asian="10pt"/>
    </style:style>
    <style:style style:name="P755" style:parent-style-name="內文" style:family="paragraph">
      <style:paragraph-properties style:line-height-at-least="0.2777in" fo:margin-left="0.375in" fo:margin-right="0.3916in">
        <style:tab-stops/>
      </style:paragraph-properties>
    </style:style>
    <style:style style:name="T756" style:parent-style-name="預設段落字型" style:family="text">
      <style:text-properties style:font-name-asian="標楷體" fo:font-size="10pt" style:font-size-asian="10pt"/>
    </style:style>
    <style:style style:name="T757" style:parent-style-name="預設段落字型" style:family="text">
      <style:text-properties fo:font-size="10pt" style:font-size-asian="10pt"/>
    </style:style>
    <style:style style:name="T758" style:parent-style-name="預設段落字型" style:family="text">
      <style:text-properties fo:font-weight="bold" style:font-weight-asian="bold" style:font-weight-complex="bold" fo:font-size="10pt" style:font-size-asian="10pt"/>
    </style:style>
    <style:style style:name="P759" style:parent-style-name="內文" style:family="paragraph">
      <style:paragraph-properties style:line-height-at-least="0.2777in" fo:margin-right="0.3916in"/>
      <style:text-properties fo:font-size="10pt" style:font-size-asian="10pt"/>
    </style:style>
    <style:style style:name="P760" style:parent-style-name="內文" style:family="paragraph">
      <style:paragraph-properties fo:break-before="page" fo:text-align="justify" style:line-height-at-least="0.2777in" fo:margin-right="0.0166in"/>
    </style:style>
    <style:style style:name="P761" style:parent-style-name="內文" style:family="paragraph">
      <style:paragraph-properties style:line-height-at-least="0.2777in" fo:margin-right="0.3916in"/>
    </style:style>
    <style:style style:name="P762" style:parent-style-name="本文縮排" style:family="paragraph">
      <style:paragraph-properties style:line-height-at-least="0.2777in" fo:margin-left="0.368in" fo:margin-right="0.3916in" fo:text-indent="0.0055in">
        <style:tab-stops/>
      </style:paragraph-properties>
    </style:style>
    <style:style style:name="T763" style:parent-style-name="預設段落字型" style:family="text">
      <style:text-properties style:font-name="標楷體" fo:font-size="10pt" style:font-size-asian="10pt"/>
    </style:style>
    <style:style style:name="T764" style:parent-style-name="預設段落字型" style:family="text">
      <style:text-properties fo:font-size="10pt" style:font-size-asian="10pt"/>
    </style:style>
    <style:style style:name="T765" style:parent-style-name="預設段落字型" style:family="text">
      <style:text-properties fo:font-weight="bold" style:font-weight-asian="bold" style:font-weight-complex="bold" fo:font-size="10pt" style:font-size-asian="10pt"/>
    </style:style>
    <style:style style:name="P766" style:parent-style-name="本文縮排" style:family="paragraph">
      <style:paragraph-properties style:line-height-at-least="0.2777in" fo:margin-left="0.5in" fo:margin-right="0.3916in" fo:text-indent="-0.3333in">
        <style:tab-stops/>
      </style:paragraph-properties>
      <style:text-properties fo:font-size="10pt" style:font-size-asian="10pt"/>
    </style:style>
    <style:style style:name="P767" style:parent-style-name="本文縮排" style:family="paragraph">
      <style:paragraph-properties fo:text-align="justify" style:line-height-at-least="0.2777in" fo:margin-left="0in" fo:margin-right="0.0166in" fo:text-indent="0in">
        <style:tab-stops/>
      </style:paragraph-properties>
      <style:text-properties style:font-name="新細明體" style:font-name-asian="新細明體"/>
    </style:style>
    <style:style style:name="P768" style:parent-style-name="本文縮排" style:family="paragraph">
      <style:paragraph-properties style:line-height-at-least="0.2777in" fo:margin-left="0in" fo:margin-right="0.3916in" fo:text-indent="0in">
        <style:tab-stops/>
      </style:paragraph-properties>
    </style:style>
    <style:style style:name="P769" style:parent-style-name="內文" style:family="paragraph">
      <style:paragraph-properties fo:text-align="justify" style:line-height-at-least="0.2777in" fo:margin-left="0.2777in" fo:margin-right="0.5166in" fo:text-indent="-0.0277in">
        <style:tab-stops/>
      </style:paragraph-properties>
    </style:style>
    <style:style style:name="T770" style:parent-style-name="預設段落字型" style:family="text">
      <style:text-properties style:font-name="標楷體" style:font-name-asian="標楷體" fo:font-size="10pt" style:font-size-asian="10pt"/>
    </style:style>
    <style:style style:name="T771" style:parent-style-name="預設段落字型" style:family="text">
      <style:text-properties fo:font-weight="bold" style:font-weight-asian="bold" style:font-weight-complex="bold" fo:font-size="10pt" style:font-size-asian="10pt"/>
    </style:style>
    <style:style style:name="T772" style:parent-style-name="預設段落字型" style:family="text">
      <style:text-properties style:font-name="新細明體" fo:font-weight="bold" style:font-weight-asian="bold" style:font-weight-complex="bold" fo:font-size="10pt" style:font-size-asian="10pt"/>
    </style:style>
    <style:style style:name="P773" style:parent-style-name="內文" style:family="paragraph">
      <style:paragraph-properties fo:text-align="justify" style:line-height-at-least="0.2777in" fo:margin-left="0.2777in" fo:margin-right="0.5166in" fo:text-indent="-0.0277in">
        <style:tab-stops/>
      </style:paragraph-properties>
      <style:text-properties fo:font-size="10pt" style:font-size-asian="10pt"/>
    </style:style>
    <style:style style:name="P774" style:parent-style-name="內文" style:family="paragraph">
      <style:paragraph-properties fo:text-align="justify" fo:margin-left="0.25in" fo:margin-right="0.3916in">
        <style:tab-stops/>
      </style:paragraph-properties>
    </style:style>
    <style:style style:name="T775" style:parent-style-name="預設段落字型" style:family="text">
      <style:text-properties style:font-name="標楷體" style:font-name-asian="標楷體" fo:font-size="10pt" style:font-size-asian="10pt"/>
    </style:style>
    <style:style style:name="T776" style:parent-style-name="預設段落字型" style:family="text">
      <style:text-properties style:font-name="新細明體" fo:font-size="10pt" style:font-size-asian="10pt"/>
    </style:style>
    <style:style style:name="T777" style:parent-style-name="預設段落字型" style:family="text">
      <style:text-properties style:font-name="新細明體" fo:font-weight="bold" style:font-weight-asian="bold" style:font-weight-complex="bold" fo:font-size="10pt" style:font-size-asian="10pt"/>
    </style:style>
    <style:style style:name="P778" style:parent-style-name="內文" style:family="paragraph">
      <style:paragraph-properties fo:text-align="justify" fo:margin-right="0.3916in"/>
      <style:text-properties style:font-name="新細明體" fo:font-size="10pt" style:font-size-asian="10pt"/>
    </style:style>
    <style:style style:name="P779" style:parent-style-name="內文" style:list-style-name="LFO5" style:family="paragraph">
      <style:paragraph-properties fo:text-align="justify" fo:margin-right="0.3916in"/>
      <style:text-properties style:font-name="新細明體" fo:font-weight="bold" style:font-weight-asian="bold" style:font-weight-complex="bold" fo:font-size="14pt" style:font-size-asian="14pt"/>
    </style:style>
    <style:style style:name="P780" style:parent-style-name="內文" style:family="paragraph">
      <style:paragraph-properties fo:text-align="justify" style:line-height-at-least="0.2777in" fo:margin-right="0.0166in" fo:text-indent="0.3347in"/>
      <style:text-properties style:font-name="新細明體"/>
    </style:style>
    <style:style style:name="P781" style:parent-style-name="內文" style:family="paragraph">
      <style:paragraph-properties fo:text-align="justify" style:line-height-at-least="0.2777in" fo:margin-right="0.0166in" fo:text-indent="0.3347in"/>
      <style:text-properties style:font-name="新細明體"/>
    </style:style>
    <style:style style:name="P782" style:parent-style-name="內文" style:family="paragraph">
      <style:paragraph-properties fo:text-align="justify" fo:margin-left="0.2777in" fo:margin-right="0.3916in" fo:text-indent="-0.0277in">
        <style:tab-stops>
          <style:tab-stop style:type="left" style:position="5.0972in"/>
        </style:tab-stops>
      </style:paragraph-properties>
    </style:style>
    <style:style style:name="T783" style:parent-style-name="預設段落字型" style:family="text">
      <style:text-properties style:font-name="新細明體" fo:font-size="10pt" style:font-size-asian="10pt"/>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新細明體" fo:font-size="10pt" style:font-size-asian="10pt"/>
    </style:style>
    <style:style style:name="T786" style:parent-style-name="預設段落字型" style:family="text">
      <style:text-properties style:font-name="新細明體" fo:font-weight="bold" style:font-weight-asian="bold" style:font-weight-complex="bold" fo:font-size="10pt" style:font-size-asian="10pt"/>
    </style:style>
    <style:style style:name="P787" style:parent-style-name="內文" style:family="paragraph">
      <style:paragraph-properties fo:text-align="justify" fo:margin-left="0.2777in" fo:margin-right="0.3916in" fo:text-indent="-0.0277in">
        <style:tab-stops>
          <style:tab-stop style:type="left" style:position="5.0972in"/>
        </style:tab-stops>
      </style:paragraph-properties>
      <style:text-properties style:font-name="新細明體" fo:font-size="10pt" style:font-size-asian="10pt"/>
    </style:style>
    <style:style style:name="P788" style:parent-style-name="內文" style:family="paragraph">
      <style:paragraph-properties fo:text-align="justify" fo:margin-left="0.2777in" fo:margin-right="0.3916in" fo:text-indent="-0.0277in">
        <style:tab-stops>
          <style:tab-stop style:type="left" style:position="5.0972in"/>
        </style:tab-stops>
      </style:paragraph-properties>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fo:font-size="10pt" style:font-size-asian="10pt"/>
    </style:style>
    <style:style style:name="T792" style:parent-style-name="預設段落字型" style:family="text">
      <style:text-properties fo:font-weight="bold" style:font-weight-asian="bold" style:font-weight-complex="bold" fo:font-size="10pt" style:font-size-asian="10pt"/>
    </style:style>
    <style:style style:name="P793" style:parent-style-name="內文" style:family="paragraph">
      <style:paragraph-properties fo:text-align="justify" fo:margin-left="0.2777in" fo:margin-right="0.3916in" fo:text-indent="-0.0277in">
        <style:tab-stops>
          <style:tab-stop style:type="left" style:position="5.0972in"/>
        </style:tab-stops>
      </style:paragraph-properties>
      <style:text-properties fo:font-size="10pt" style:font-size-asian="10pt"/>
    </style:style>
    <style:style style:name="P794" style:parent-style-name="內文" style:family="paragraph">
      <style:paragraph-properties fo:text-align="justify" fo:margin-left="0.2777in" fo:margin-right="0.3916in" fo:text-indent="-0.0277in">
        <style:tab-stops>
          <style:tab-stop style:type="left" style:position="5.0972in"/>
        </style:tab-stops>
      </style:paragraph-properties>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fo:font-size="10pt" style:font-size-asian="10pt"/>
    </style:style>
    <style:style style:name="T797" style:parent-style-name="預設段落字型" style:family="text">
      <style:text-properties fo:font-weight="bold" style:font-weight-asian="bold" style:font-weight-complex="bold" fo:font-size="10pt" style:font-size-asian="10pt"/>
    </style:style>
    <style:style style:name="P798" style:parent-style-name="內文" style:family="paragraph">
      <style:paragraph-properties fo:text-align="justify" fo:margin-right="0.3916in">
        <style:tab-stops>
          <style:tab-stop style:type="left" style:position="5.375in"/>
        </style:tab-stops>
      </style:paragraph-properties>
      <style:text-properties fo:font-size="10pt" style:font-size-asian="10pt"/>
    </style:style>
    <style:style style:name="P799" style:parent-style-name="內文" style:family="paragraph">
      <style:paragraph-properties fo:text-align="justify" style:line-height-at-least="0.2777in" fo:margin-right="0.0166in"/>
    </style:style>
    <style:style style:name="P800" style:parent-style-name="內文" style:family="paragraph">
      <style:paragraph-properties fo:text-align="justify" style:line-height-at-least="0.2777in" fo:margin-right="0.3916in">
        <style:tab-stops>
          <style:tab-stop style:type="left" style:position="5.375in"/>
        </style:tab-stops>
      </style:paragraph-properties>
    </style:style>
    <style:style style:name="P801" style:parent-style-name="內文" style:family="paragraph">
      <style:paragraph-properties fo:text-align="justify" style:line-height-at-least="0.2777in" fo:margin-left="0.25in" fo:margin-right="0.3916in">
        <style:tab-stops>
          <style:tab-stop style:type="left" style:position="5.125in"/>
        </style:tab-stops>
      </style:paragraph-properties>
    </style:style>
    <style:style style:name="T802" style:parent-style-name="預設段落字型" style:family="text">
      <style:text-properties style:font-name-asian="標楷體" fo:font-size="10pt" style:font-size-asian="10pt"/>
    </style:style>
    <style:style style:name="T803" style:parent-style-name="預設段落字型" style:family="text">
      <style:text-properties fo:font-weight="bold" style:font-weight-asian="bold" style:font-weight-complex="bold" fo:font-size="10pt" style:font-size-asian="10pt"/>
    </style:style>
    <style:style style:name="P804" style:parent-style-name="內文" style:family="paragraph">
      <style:paragraph-properties fo:text-align="justify" style:line-height-at-least="0.2777in" fo:margin-left="0.25in" fo:margin-right="0.3916in">
        <style:tab-stops>
          <style:tab-stop style:type="left" style:position="5.125in"/>
        </style:tab-stops>
      </style:paragraph-properties>
      <style:text-properties fo:font-size="10pt" style:font-size-asian="10pt"/>
    </style:style>
    <style:style style:name="P805" style:parent-style-name="內文" style:family="paragraph">
      <style:paragraph-properties fo:text-align="justify" style:line-height-at-least="0.2777in" fo:margin-left="0.25in" fo:margin-right="0.3916in">
        <style:tab-stops>
          <style:tab-stop style:type="left" style:position="5.125in"/>
        </style:tab-stops>
      </style:paragraph-properties>
    </style:style>
    <style:style style:name="T806" style:parent-style-name="預設段落字型" style:family="text">
      <style:text-properties style:font-name="標楷體" style:font-name-asian="標楷體" fo:font-size="10pt" style:font-size-asian="10pt"/>
    </style:style>
    <style:style style:name="T807" style:parent-style-name="預設段落字型" style:family="text">
      <style:text-properties style:font-name="標楷體" style:font-name-asian="標楷體" fo:font-size="10pt" style:font-size-asian="10pt"/>
    </style:style>
    <style:style style:name="T808" style:parent-style-name="預設段落字型" style:family="text">
      <style:text-properties style:font-name="標楷體" style:font-name-asian="標楷體" fo:font-size="10pt" style:font-size-asian="10pt"/>
    </style:style>
    <style:style style:name="T809" style:parent-style-name="預設段落字型" style:family="text">
      <style:text-properties style:font-name="標楷體" style:font-name-asian="標楷體" fo:font-size="10pt" style:font-size-asian="10pt"/>
    </style:style>
    <style:style style:name="T810" style:parent-style-name="預設段落字型" style:family="text">
      <style:text-properties style:font-name="標楷體" style:font-name-asian="標楷體" fo:font-size="10pt" style:font-size-asian="10pt"/>
    </style:style>
    <style:style style:name="T811" style:parent-style-name="預設段落字型" style:family="text">
      <style:text-properties fo:font-weight="bold" style:font-weight-asian="bold" style:font-weight-complex="bold" fo:font-size="10pt" style:font-size-asian="10pt"/>
    </style:style>
    <style:style style:name="P812" style:parent-style-name="內文" style:family="paragraph">
      <style:paragraph-properties fo:text-align="justify" style:line-height-at-least="0.2777in" fo:margin-left="0.25in" fo:margin-right="0.3916in">
        <style:tab-stops>
          <style:tab-stop style:type="left" style:position="5.125in"/>
        </style:tab-stops>
      </style:paragraph-properties>
      <style:text-properties fo:font-size="10pt" style:font-size-asian="10pt"/>
    </style:style>
    <style:style style:name="P813" style:parent-style-name="內文" style:family="paragraph">
      <style:paragraph-properties fo:text-align="justify" style:line-height-at-least="0.2777in" fo:margin-left="0.25in" fo:margin-right="0.3916in">
        <style:tab-stops>
          <style:tab-stop style:type="left" style:position="5.125in"/>
        </style:tab-stops>
      </style:paragraph-properties>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fo:font-size="10pt" style:font-size-asian="10pt"/>
    </style:style>
    <style:style style:name="T818" style:parent-style-name="預設段落字型" style:family="text">
      <style:text-properties fo:font-weight="bold" style:font-weight-asian="bold" style:font-weight-complex="bold" fo:font-size="10pt" style:font-size-asian="10pt"/>
    </style:style>
    <style:style style:name="P819" style:parent-style-name="內文" style:family="paragraph">
      <style:paragraph-properties fo:text-align="justify" style:line-height-at-least="0.2777in" fo:margin-left="0.25in" fo:margin-right="0.3916in">
        <style:tab-stops>
          <style:tab-stop style:type="left" style:position="5.125in"/>
        </style:tab-stops>
      </style:paragraph-properties>
      <style:text-properties fo:font-size="10pt" style:font-size-asian="10pt"/>
    </style:style>
    <style:style style:name="P820" style:parent-style-name="內文" style:family="paragraph">
      <style:paragraph-properties fo:text-align="justify" style:line-height-at-least="0.2777in" fo:margin-left="0.25in" fo:margin-right="0.3916in">
        <style:tab-stops>
          <style:tab-stop style:type="left" style:position="5.125in"/>
        </style:tab-stops>
      </style:paragraph-properties>
    </style:style>
    <style:style style:name="T821" style:parent-style-name="預設段落字型" style:family="text">
      <style:text-properties style:font-name-asian="標楷體" fo:font-size="10pt" style:font-size-asian="10pt"/>
    </style:style>
    <style:style style:name="T822" style:parent-style-name="預設段落字型" style:family="text">
      <style:text-properties style:font-name-asian="標楷體" fo:font-size="10pt" style:font-size-asian="10pt"/>
    </style:style>
    <style:style style:name="T823" style:parent-style-name="預設段落字型" style:family="text">
      <style:text-properties fo:font-weight="bold" style:font-weight-asian="bold" style:font-weight-complex="bold" fo:font-size="10pt" style:font-size-asian="10pt"/>
    </style:style>
    <style:style style:name="P824" style:parent-style-name="內文" style:family="paragraph">
      <style:paragraph-properties fo:text-align="justify" style:line-height-at-least="0.2777in" fo:margin-left="0.25in" fo:margin-right="0.3916in">
        <style:tab-stops>
          <style:tab-stop style:type="left" style:position="5.125in"/>
        </style:tab-stops>
      </style:paragraph-properties>
      <style:text-properties fo:font-weight="bold" style:font-weight-asian="bold" style:font-weight-complex="bold" fo:font-size="10pt" style:font-size-asian="10pt"/>
    </style:style>
    <style:style style:name="P825" style:parent-style-name="內文" style:list-style-name="LFO5" style:family="paragraph">
      <style:paragraph-properties fo:text-align="justify" style:line-height-at-least="0.2777in" fo:margin-right="0.3916in">
        <style:tab-stops>
          <style:tab-stop style:type="left" style:position="0in"/>
          <style:tab-stop style:type="left" style:position="4.875in"/>
        </style:tab-stops>
      </style:paragraph-properties>
    </style:style>
    <style:style style:name="T826" style:parent-style-name="預設段落字型" style:family="text">
      <style:text-properties fo:font-weight="bold" style:font-weight-asian="bold" style:font-weight-complex="bold" fo:font-size="14pt" style:font-size-asian="14pt"/>
    </style:style>
    <style:style style:name="P827" style:parent-style-name="內文" style:family="paragraph">
      <style:paragraph-properties fo:text-indent="0.3333in"/>
    </style:style>
    <style:style style:name="P828" style:parent-style-name="內文" style:family="paragraph">
      <style:paragraph-properties fo:text-align="justify" style:line-height-at-least="0.2777in" fo:margin-right="0.0166in" fo:text-indent="0.3333in">
        <style:tab-stops>
          <style:tab-stop style:type="left" style:position="5.75in"/>
        </style:tab-stops>
      </style:paragraph-properties>
    </style:style>
    <style:style style:name="P829" style:parent-style-name="內文" style:family="paragraph">
      <style:paragraph-properties fo:text-align="justify" style:line-height-at-least="0.2777in" fo:margin-right="0.0166in" fo:text-indent="0.3333in">
        <style:tab-stops>
          <style:tab-stop style:type="left" style:position="5.75in"/>
        </style:tab-stops>
      </style:paragraph-properties>
    </style:style>
    <style:style style:name="P830" style:parent-style-name="內文" style:family="paragraph">
      <style:paragraph-properties fo:text-align="justify" style:line-height-at-least="0.2777in" fo:margin-left="0.375in" fo:margin-right="0.3916in">
        <style:tab-stops>
          <style:tab-stop style:type="left" style:position="5in"/>
        </style:tab-stops>
      </style:paragraph-properties>
    </style:style>
    <style:style style:name="T831" style:parent-style-name="預設段落字型" style:family="text">
      <style:text-properties style:font-name-asian="標楷體" fo:font-size="10pt" style:font-size-asian="10pt"/>
    </style:style>
    <style:style style:name="T832" style:parent-style-name="預設段落字型" style:family="text">
      <style:text-properties fo:font-size="10pt" style:font-size-asian="10pt"/>
    </style:style>
    <style:style style:name="T833" style:parent-style-name="預設段落字型" style:family="text">
      <style:text-properties fo:font-weight="bold" style:font-weight-asian="bold" style:font-weight-complex="bold" fo:font-size="10pt" style:font-size-asian="10pt"/>
    </style:style>
    <style:style style:name="P834" style:parent-style-name="內文" style:family="paragraph">
      <style:paragraph-properties fo:text-align="justify" style:line-height-at-least="0.2777in" fo:margin-right="0.0166in" fo:text-indent="0.3333in">
        <style:tab-stops>
          <style:tab-stop style:type="left" style:position="5.75in"/>
        </style:tab-stops>
      </style:paragraph-properties>
    </style:style>
    <style:style style:name="P835" style:parent-style-name="內文" style:family="paragraph">
      <style:paragraph-properties fo:text-align="justify" style:line-height-at-least="0.2777in" fo:margin-left="0.375in" fo:margin-right="0.3916in">
        <style:tab-stops>
          <style:tab-stop style:type="left" style:position="5in"/>
        </style:tab-stops>
      </style:paragraph-properties>
    </style:style>
    <style:style style:name="T836" style:parent-style-name="預設段落字型" style:family="text">
      <style:text-properties style:font-name-asian="標楷體" fo:font-size="10pt" style:font-size-asian="10pt"/>
    </style:style>
    <style:style style:name="T837" style:parent-style-name="預設段落字型" style:family="text">
      <style:text-properties style:font-name-asian="標楷體" fo:font-size="10pt" style:font-size-asian="10pt"/>
    </style:style>
    <style:style style:name="T838" style:parent-style-name="預設段落字型" style:family="text">
      <style:text-properties fo:font-weight="bold" style:font-weight-asian="bold" style:font-weight-complex="bold" fo:font-size="10pt" style:font-size-asian="10pt"/>
    </style:style>
    <style:style style:name="P839" style:parent-style-name="內文" style:family="paragraph">
      <style:paragraph-properties fo:text-align="justify" style:line-height-at-least="0.2777in" fo:margin-right="0.0166in" fo:text-indent="0.2777in">
        <style:tab-stops>
          <style:tab-stop style:type="left" style:position="5.75in"/>
        </style:tab-stops>
      </style:paragraph-properties>
      <style:text-properties fo:font-size="10pt" style:font-size-asian="10pt"/>
    </style:style>
    <style:style style:name="P840" style:parent-style-name="內文" style:family="paragraph">
      <style:paragraph-properties fo:text-align="justify" style:line-height-at-least="0.2777in" fo:margin-right="0.0166in" fo:text-indent="0.3333in">
        <style:tab-stops>
          <style:tab-stop style:type="left" style:position="5.75in"/>
        </style:tab-stops>
      </style:paragraph-properties>
    </style:style>
    <style:style style:name="P841" style:parent-style-name="內文" style:family="paragraph">
      <style:paragraph-properties fo:text-align="justify" style:line-height-at-least="0.2777in" fo:margin-right="0.0166in" fo:text-indent="0.3333in">
        <style:tab-stops>
          <style:tab-stop style:type="left" style:position="5.75in"/>
        </style:tab-stops>
      </style:paragraph-properties>
    </style:style>
    <style:style style:name="P842" style:parent-style-name="內文" style:family="paragraph">
      <style:paragraph-properties fo:text-align="justify" style:line-height-at-least="0.2777in" fo:margin-left="0.375in" fo:margin-right="0.3916in">
        <style:tab-stops>
          <style:tab-stop style:type="left" style:position="5in"/>
        </style:tab-stops>
      </style:paragraph-properties>
    </style:style>
    <style:style style:name="T843" style:parent-style-name="預設段落字型" style:family="text">
      <style:text-properties style:font-name-asian="標楷體" fo:font-size="10pt" style:font-size-asian="10pt"/>
    </style:style>
    <style:style style:name="T844" style:parent-style-name="預設段落字型" style:family="text">
      <style:text-properties style:font-name-asian="標楷體" fo:font-size="10pt" style:font-size-asian="10pt"/>
    </style:style>
    <style:style style:name="T845" style:parent-style-name="預設段落字型" style:family="text">
      <style:text-properties style:font-name-asian="標楷體" fo:font-weight="bold" style:font-weight-asian="bold" style:font-weight-complex="bold" fo:font-size="10pt" style:font-size-asian="10pt"/>
    </style:style>
    <style:style style:name="T846" style:parent-style-name="預設段落字型" style:family="text">
      <style:text-properties fo:font-weight="bold" style:font-weight-asian="bold" style:font-weight-complex="bold" fo:font-size="10pt" style:font-size-asian="10pt"/>
    </style:style>
    <style:style style:name="P847" style:parent-style-name="內文" style:family="paragraph">
      <style:paragraph-properties fo:text-align="justify" style:line-height-at-least="0.2777in" fo:margin-right="0.0166in" fo:text-indent="0.2777in">
        <style:tab-stops>
          <style:tab-stop style:type="left" style:position="5.75in"/>
        </style:tab-stops>
      </style:paragraph-properties>
      <style:text-properties fo:font-size="10pt" style:font-size-asian="10pt"/>
    </style:style>
    <style:style style:name="P848" style:parent-style-name="內文" style:list-style-name="LFO11" style:family="paragraph">
      <style:paragraph-properties fo:text-align="justify" style:line-height-at-least="0.2777in" fo:margin-right="0.0166in">
        <style:tab-stops>
          <style:tab-stop style:type="left" style:position="0in"/>
          <style:tab-stop style:type="left" style:position="5.5in"/>
        </style:tab-stops>
      </style:paragraph-properties>
    </style:style>
    <style:style style:name="P849" style:parent-style-name="內文" style:family="paragraph">
      <style:paragraph-properties fo:text-align="justify" style:line-height-at-least="0.2777in" fo:margin-right="0.0166in">
        <style:tab-stops>
          <style:tab-stop style:type="left" style:position="5.75in"/>
        </style:tab-stops>
      </style:paragraph-properties>
    </style:style>
    <style:style style:name="P850" style:parent-style-name="內文" style:family="paragraph">
      <style:paragraph-properties fo:text-align="justify" style:line-height-at-least="0.2777in" fo:margin-left="0.375in" fo:margin-right="0.3916in">
        <style:tab-stops>
          <style:tab-stop style:type="left" style:position="5in"/>
        </style:tab-stops>
      </style:paragraph-properties>
    </style:style>
    <style:style style:name="T851" style:parent-style-name="預設段落字型" style:family="text">
      <style:text-properties style:font-name-asian="標楷體" fo:font-size="10pt" style:font-size-asian="10pt"/>
    </style:style>
    <style:style style:name="T852" style:parent-style-name="預設段落字型" style:family="text">
      <style:text-properties fo:font-size="10pt" style:font-size-asian="10pt"/>
    </style:style>
    <style:style style:name="T853" style:parent-style-name="預設段落字型" style:family="text">
      <style:text-properties fo:font-weight="bold" style:font-weight-asian="bold" style:font-weight-complex="bold" fo:font-size="10pt" style:font-size-asian="10pt"/>
    </style:style>
    <style:style style:name="P854" style:parent-style-name="內文" style:family="paragraph">
      <style:paragraph-properties fo:text-align="justify" style:line-height-at-least="0.2777in" fo:margin-right="0.0166in">
        <style:tab-stops>
          <style:tab-stop style:type="left" style:position="5.75in"/>
        </style:tab-stops>
      </style:paragraph-properties>
      <style:text-properties fo:font-size="10pt" style:font-size-asian="10pt"/>
    </style:style>
    <style:style style:name="P855" style:parent-style-name="內文" style:family="paragraph">
      <style:paragraph-properties fo:text-align="justify" style:line-height-at-least="0.2777in" fo:margin-left="0.375in" fo:margin-right="0.3916in">
        <style:tab-stops>
          <style:tab-stop style:type="left" style:position="5in"/>
        </style:tab-stops>
      </style:paragraph-properties>
    </style:style>
    <style:style style:name="T856" style:parent-style-name="預設段落字型" style:family="text">
      <style:text-properties style:font-name-asian="標楷體" fo:font-size="10pt" style:font-size-asian="10pt"/>
    </style:style>
    <style:style style:name="T857" style:parent-style-name="預設段落字型" style:family="text">
      <style:text-properties style:font-name-asian="標楷體" fo:font-size="10pt" style:font-size-asian="10pt"/>
    </style:style>
    <style:style style:name="T858" style:parent-style-name="預設段落字型" style:family="text">
      <style:text-properties style:font-name-asian="標楷體" fo:font-weight="bold" style:font-weight-asian="bold" style:font-weight-complex="bold" fo:font-size="10pt" style:font-size-asian="10pt"/>
    </style:style>
    <style:style style:name="T859" style:parent-style-name="預設段落字型" style:family="text">
      <style:text-properties fo:font-weight="bold" style:font-weight-asian="bold" style:font-weight-complex="bold" fo:font-size="10pt" style:font-size-asian="10pt"/>
    </style:style>
    <style:style style:name="P860" style:parent-style-name="內文" style:family="paragraph">
      <style:paragraph-properties fo:text-align="justify" style:line-height-at-least="0.2777in" fo:margin-right="0.0166in">
        <style:tab-stops>
          <style:tab-stop style:type="left" style:position="5.75in"/>
        </style:tab-stops>
      </style:paragraph-properties>
    </style:style>
    <style:style style:name="P861" style:parent-style-name="內文" style:list-style-name="LFO11" style:family="paragraph">
      <style:paragraph-properties fo:text-align="justify" style:line-height-at-least="0.2777in" fo:margin-right="0.0166in">
        <style:tab-stops>
          <style:tab-stop style:type="left" style:position="0in"/>
          <style:tab-stop style:type="left" style:position="5.5in"/>
        </style:tab-stops>
      </style:paragraph-properties>
    </style:style>
    <style:style style:name="P862" style:parent-style-name="內文" style:family="paragraph">
      <style:paragraph-properties fo:text-align="justify" style:line-height-at-least="0.2777in" fo:margin-left="0.375in" fo:margin-right="0.3916in">
        <style:tab-stops>
          <style:tab-stop style:type="left" style:position="5in"/>
        </style:tab-stops>
      </style:paragraph-properties>
    </style:style>
    <style:style style:name="T863" style:parent-style-name="預設段落字型" style:family="text">
      <style:text-properties style:font-name-asian="標楷體" fo:font-size="10pt" style:font-size-asian="10pt"/>
    </style:style>
    <style:style style:name="T864" style:parent-style-name="預設段落字型" style:family="text">
      <style:text-properties fo:font-size="10pt" style:font-size-asian="10pt"/>
    </style:style>
    <style:style style:name="T865" style:parent-style-name="預設段落字型" style:family="text">
      <style:text-properties fo:font-weight="bold" style:font-weight-asian="bold" style:font-weight-complex="bold" fo:font-size="10pt" style:font-size-asian="10pt"/>
    </style:style>
    <style:style style:name="P866" style:parent-style-name="內文" style:family="paragraph">
      <style:paragraph-properties fo:text-align="justify" style:line-height-at-least="0.2777in" fo:margin-right="0.0166in">
        <style:tab-stops>
          <style:tab-stop style:type="left" style:position="5.75in"/>
        </style:tab-stops>
      </style:paragraph-properties>
    </style:style>
    <style:style style:name="P867" style:parent-style-name="內文" style:list-style-name="LFO11" style:family="paragraph">
      <style:paragraph-properties fo:text-align="justify" style:line-height-at-least="0.2777in" fo:margin-right="0.0166in">
        <style:tab-stops>
          <style:tab-stop style:type="left" style:position="0in"/>
          <style:tab-stop style:type="left" style:position="5.5in"/>
        </style:tab-stops>
      </style:paragraph-properties>
    </style:style>
    <style:style style:name="P868" style:parent-style-name="內文" style:family="paragraph">
      <style:paragraph-properties fo:text-align="justify" style:line-height-at-least="0.2777in" fo:margin-right="0.0166in">
        <style:tab-stops>
          <style:tab-stop style:type="left" style:position="5.75in"/>
        </style:tab-stops>
      </style:paragraph-properties>
    </style:style>
    <style:style style:name="P869" style:parent-style-name="內文" style:family="paragraph">
      <style:paragraph-properties fo:text-align="justify" style:line-height-at-least="0.2777in" fo:margin-left="0.375in" fo:margin-right="0.3916in">
        <style:tab-stops>
          <style:tab-stop style:type="left" style:position="5in"/>
        </style:tab-stops>
      </style:paragraph-properties>
    </style:style>
    <style:style style:name="T870" style:parent-style-name="預設段落字型" style:family="text">
      <style:text-properties style:font-name="標楷體" style:font-name-asian="標楷體" fo:font-size="10pt" style:font-size-asian="10pt"/>
    </style:style>
    <style:style style:name="T871" style:parent-style-name="預設段落字型" style:family="text">
      <style:text-properties style:font-name="標楷體" style:font-name-asian="標楷體" fo:font-size="10pt" style:font-size-asian="10pt"/>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標楷體" style:font-name-asian="標楷體" fo:font-size="10pt" style:font-size-asian="10pt"/>
    </style:style>
    <style:style style:name="T875" style:parent-style-name="預設段落字型" style:family="text">
      <style:text-properties fo:font-weight="bold" style:font-weight-asian="bold" style:font-weight-complex="bold" fo:font-size="10pt" style:font-size-asian="10pt"/>
    </style:style>
    <style:style style:name="P876" style:parent-style-name="內文" style:family="paragraph">
      <style:paragraph-properties fo:text-align="justify" style:line-height-at-least="0.2777in" fo:margin-right="0.0166in">
        <style:tab-stops>
          <style:tab-stop style:type="left" style:position="5.75in"/>
        </style:tab-stops>
      </style:paragraph-properties>
      <style:text-properties fo:font-size="10pt" style:font-size-asian="10pt"/>
    </style:style>
    <style:style style:name="P877" style:parent-style-name="內文" style:family="paragraph">
      <style:paragraph-properties fo:text-align="justify" style:line-height-at-least="0.2777in" fo:margin-left="0.375in" fo:margin-right="0.3916in">
        <style:tab-stops>
          <style:tab-stop style:type="left" style:position="5in"/>
        </style:tab-stops>
      </style:paragraph-properties>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fo:font-size="10pt" style:font-size-asian="10pt"/>
    </style:style>
    <style:style style:name="T883" style:parent-style-name="預設段落字型" style:family="text">
      <style:text-properties fo:font-weight="bold" style:font-weight-asian="bold" style:font-weight-complex="bold" fo:font-size="10pt" style:font-size-asian="10pt"/>
    </style:style>
    <style:style style:name="P884" style:parent-style-name="內文" style:family="paragraph">
      <style:paragraph-properties fo:text-align="justify" style:line-height-at-least="0.2777in" fo:margin-right="0.0166in">
        <style:tab-stops>
          <style:tab-stop style:type="left" style:position="5.75in"/>
        </style:tab-stops>
      </style:paragraph-properties>
      <style:text-properties fo:font-size="10pt" style:font-size-asian="10pt"/>
    </style:style>
    <style:style style:name="P885" style:parent-style-name="內文" style:family="paragraph">
      <style:paragraph-properties fo:text-align="justify" style:line-height-at-least="0.2777in" fo:margin-right="0.0166in" fo:text-indent="0.3333in">
        <style:tab-stops>
          <style:tab-stop style:type="left" style:position="5.75in"/>
        </style:tab-stops>
      </style:paragraph-properties>
    </style:style>
    <style:style style:name="P886" style:parent-style-name="內文" style:family="paragraph">
      <style:paragraph-properties fo:text-align="justify" style:line-height-at-least="0.2777in" fo:margin-right="0.0166in">
        <style:tab-stops>
          <style:tab-stop style:type="left" style:position="5.75in"/>
        </style:tab-stops>
      </style:paragraph-properties>
      <style:text-properties fo:font-size="10pt" style:font-size-asian="10pt"/>
    </style:style>
    <style:style style:name="P887" style:parent-style-name="內文" style:family="paragraph">
      <style:paragraph-properties fo:text-align="center" fo:margin-right="0.0166in"/>
      <style:text-properties style:font-name="新細明體"/>
    </style:style>
    <style:style style:name="TableColumn889" style:family="table-column">
      <style:table-column-properties style:column-width="1.1444in"/>
    </style:style>
    <style:style style:name="TableColumn890" style:family="table-column">
      <style:table-column-properties style:column-width="1.625in"/>
    </style:style>
    <style:style style:name="TableColumn891" style:family="table-column">
      <style:table-column-properties style:column-width="1.25in"/>
    </style:style>
    <style:style style:name="TableColumn892" style:family="table-column">
      <style:table-column-properties style:column-width="1.7875in"/>
    </style:style>
    <style:style style:name="Table888" style:family="table">
      <style:table-properties style:width="5.8069in" fo:margin-left="0in" table:align="left"/>
    </style:style>
    <style:style style:name="TableRow893" style:family="table-row">
      <style:table-row-properties/>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fo:margin-right="0.0166in"/>
      <style:text-properties style:font-name="新細明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margin-right="0.0166in"/>
      <style:text-properties style:font-name="新細明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margin-right="0.0166in"/>
      <style:text-properties style:font-name="新細明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margin-right="0.0166in"/>
      <style:text-properties style:font-name="新細明體"/>
    </style:style>
    <style:style style:name="TableRow902" style:family="table-row">
      <style:table-row-properties/>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fo:margin-right="0.0166in"/>
      <style:text-properties style:font-name="新細明體" fo:font-size="10pt" style:font-size-asian="10pt"/>
    </style:style>
    <style:style style:name="P905" style:parent-style-name="內文" style:family="paragraph">
      <style:paragraph-properties fo:margin-right="0.0166in"/>
      <style:text-properties style:font-name="新細明體" fo:font-size="10pt" style:font-size-asian="10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fo:margin-right="0.0166in"/>
    </style:style>
    <style:style style:name="T908" style:parent-style-name="預設段落字型" style:family="text">
      <style:text-properties fo:font-size="10pt" style:font-size-asian="10pt"/>
    </style:style>
    <style:style style:name="T909" style:parent-style-name="預設段落字型" style:family="text">
      <style:text-properties style:font-name="新細明體" fo:font-size="10pt" style:font-size-asian="10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justify" fo:margin-right="0.0166in"/>
      <style:text-properties style:font-name="新細明體" fo:font-size="10pt" style:font-size-asian="10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list-style-name="LFO12" style:family="paragraph">
      <style:paragraph-properties fo:text-align="justify" fo:margin-right="0.0166in"/>
    </style:style>
    <style:style style:name="T914" style:parent-style-name="預設段落字型" style:family="text">
      <style:text-properties style:font-name="新細明體" style:font-name-complex="新細明體" style:font-weight-complex="bold" fo:font-size="10pt" style:font-size-asian="10pt"/>
    </style:style>
    <style:style style:name="T915" style:parent-style-name="預設段落字型" style:family="text">
      <style:text-properties fo:font-size="10pt" style:font-size-asian="10pt"/>
    </style:style>
    <style:style style:name="TableRow916" style:family="table-row">
      <style:table-row-properties/>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fo:margin-right="0.0166in"/>
      <style:text-properties style:font-name="新細明體"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justify" fo:margin-right="0.0166in"/>
    </style:style>
    <style:style style:name="T921" style:parent-style-name="預設段落字型" style:family="text">
      <style:text-properties fo:font-size="11pt" style:font-size-asian="11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fo:margin-right="0.0166in"/>
      <style:text-properties style:font-name="新細明體" fo:font-size="10pt" style:font-size-asian="10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list-style-name="LFO12" style:family="paragraph">
      <style:text-properties fo:font-size="10pt" style:font-size-asian="10pt"/>
    </style:style>
    <style:style style:name="P926" style:parent-style-name="內文" style:list-style-name="LFO12" style:family="paragraph">
      <style:paragraph-properties fo:text-align="justify" fo:margin-right="0.0166in"/>
    </style:style>
    <style:style style:name="T927" style:parent-style-name="預設段落字型" style:family="text">
      <style:text-properties fo:font-size="10pt" style:font-size-asian="10pt"/>
    </style:style>
    <style:style style:name="TableRow928" style:family="table-row">
      <style:table-row-properties/>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justify" fo:margin-right="0.0166in"/>
      <style:text-properties style:font-name="新細明體" fo:font-size="10pt" style:font-size-asian="10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fo:margin-right="0.0166in"/>
      <style:text-properties style:font-name="新細明體" fo:font-size="11pt" style:font-size-asian="11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justify" fo:margin-right="0.0166in"/>
      <style:text-properties style:font-name="新細明體" fo:font-size="10pt" style:font-size-asian="10pt"/>
    </style:style>
    <style:style style:name="P935" style:parent-style-name="內文" style:family="paragraph">
      <style:paragraph-properties fo:text-align="justify" fo:margin-right="0.0166in"/>
      <style:text-properties style:font-name="新細明體" fo:font-size="10pt" style:font-size-asian="10pt"/>
    </style:style>
    <style:style style:name="P936" style:parent-style-name="內文" style:family="paragraph">
      <style:paragraph-properties fo:text-align="justify" fo:margin-right="0.0166in"/>
      <style:text-properties style:font-name="新細明體" fo:font-size="10pt" style:font-size-asian="10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list-style-name="LFO13" style:family="paragraph">
      <style:text-properties style:font-name="新細明體" style:font-name-complex="新細明體" style:font-weight-complex="bold" fo:font-size="10pt" style:font-size-asian="10pt"/>
    </style:style>
    <style:style style:name="P939" style:parent-style-name="內文" style:list-style-name="LFO13" style:family="paragraph"/>
    <style:style style:name="T940" style:parent-style-name="預設段落字型" style:family="text">
      <style:text-properties style:font-name="新細明體" style:font-name-complex="新細明體" style:font-weight-complex="bold" fo:font-size="10pt" style:font-size-asian="10pt"/>
    </style:style>
    <style:style style:name="P941" style:parent-style-name="內文" style:family="paragraph">
      <style:text-properties fo:font-weight="bold" style:font-weight-asian="bold" style:font-weight-complex="bold" fo:font-size="18pt" style:font-size-asian="18pt"/>
    </style:style>
    <style:style style:name="P942" style:parent-style-name="內文" style:family="paragraph">
      <style:paragraph-properties fo:text-align="justify" fo:margin-right="0.3916in"/>
      <style:text-properties style:font-name="新細明體" fo:font-weight="bold" style:font-weight-asian="bold" style:font-weight-complex="bold" fo:font-size="14pt" style:font-size-asian="14pt"/>
    </style:style>
    <style:style style:name="P943" style:parent-style-name="內文" style:family="paragraph">
      <style:paragraph-properties fo:text-align="justify" fo:margin-bottom="0.125in" fo:text-indent="0.3333in"/>
    </style:style>
    <style:style style:name="P944" style:parent-style-name="內文" style:family="paragraph">
      <style:paragraph-properties fo:break-before="page" fo:text-align="justify" fo:margin-bottom="0.125in"/>
    </style:style>
    <style:style style:name="P945" style:parent-style-name="內文" style:family="paragraph">
      <style:paragraph-properties fo:text-align="justify" fo:margin-bottom="0.125in" fo:margin-left="0.4083in" fo:text-indent="-0.4083in">
        <style:tab-stops/>
      </style:paragraph-properties>
    </style:style>
    <style:style style:name="P946" style:parent-style-name="內文" style:family="paragraph">
      <style:paragraph-properties fo:text-align="justify" fo:margin-bottom="0.125in" fo:margin-left="0.4083in" fo:text-indent="-0.4083in">
        <style:tab-stops/>
      </style:paragraph-properties>
    </style:style>
    <style:style style:name="P947" style:parent-style-name="內文" style:family="paragraph">
      <style:paragraph-properties fo:text-align="justify" fo:margin-bottom="0.125in" fo:margin-left="0.4083in" fo:text-indent="-0.4083in">
        <style:tab-stops/>
      </style:paragraph-properties>
    </style:style>
    <style:style style:name="P948" style:parent-style-name="內文" style:family="paragraph">
      <style:paragraph-properties fo:text-align="justify" fo:margin-bottom="0.125in" fo:margin-left="0.4083in" fo:text-indent="-0.4083in">
        <style:tab-stops/>
      </style:paragraph-properties>
    </style:style>
    <style:style style:name="P949" style:parent-style-name="內文" style:family="paragraph">
      <style:paragraph-properties fo:margin-bottom="0.0347in"/>
    </style:style>
    <style:style style:name="P950" style:parent-style-name="內文" style:family="paragraph">
      <style:paragraph-properties fo:margin-bottom="0.0347in" fo:margin-left="0.4263in" fo:text-indent="-0.4263in">
        <style:tab-stops/>
      </style:paragraph-properties>
    </style:style>
    <style:style style:name="P951" style:parent-style-name="內文" style:family="paragraph">
      <style:paragraph-properties fo:margin-bottom="0.0347in" fo:margin-left="0.4263in" fo:text-indent="-0.4263in">
        <style:tab-stops/>
      </style:paragraph-properties>
    </style:style>
    <style:style style:name="P952" style:parent-style-name="內文" style:family="paragraph">
      <style:paragraph-properties fo:margin-bottom="0.0347in"/>
    </style:style>
    <style:style style:name="P953" style:parent-style-name="內文" style:family="paragraph">
      <style:paragraph-properties fo:margin-bottom="0.0347in" fo:margin-left="0.4263in" fo:text-indent="-0.4263in">
        <style:tab-stops>
          <style:tab-stop style:type="left" style:position="0.4902in"/>
        </style:tab-stops>
      </style:paragraph-properties>
    </style:style>
    <style:style style:name="P954" style:parent-style-name="內文" style:family="paragraph">
      <style:paragraph-properties fo:margin-bottom="0.0347in" fo:margin-left="0.4263in" fo:text-indent="-0.4263in">
        <style:tab-stops>
          <style:tab-stop style:type="left" style:position="0.4902in"/>
        </style:tab-stops>
      </style:paragraph-properties>
    </style:style>
    <style:style style:name="P955" style:parent-style-name="內文" style:family="paragraph">
      <style:paragraph-properties fo:margin-bottom="0.0347in"/>
    </style:style>
    <style:style style:name="P956" style:parent-style-name="內文" style:family="paragraph">
      <style:paragraph-properties fo:break-before="page" fo:text-align="center"/>
      <style:text-properties fo:font-weight="bold" style:font-weight-asian="bold" style:font-weight-complex="bold" fo:font-size="18pt" style:font-size-asian="18pt"/>
    </style:style>
    <style:style style:name="P957" style:parent-style-name="內文" style:family="paragraph">
      <style:text-properties style:font-name="新細明體" fo:font-weight="bold" style:font-weight-asian="bold" fo:font-size="14pt" style:font-size-asian="14pt"/>
    </style:style>
    <style:style style:name="P958" style:parent-style-name="內文" style:family="paragraph">
      <style:paragraph-properties fo:text-align="justify" style:line-height-at-least="0.2777in"/>
    </style:style>
    <style:style style:name="T959" style:parent-style-name="預設段落字型" style:family="text">
      <style:text-properties style:font-name="新細明體" fo:font-weight="bold" style:font-weight-asian="bold"/>
    </style:style>
    <style:style style:name="T960" style:parent-style-name="預設段落字型" style:family="text">
      <style:text-properties style:font-name="新細明體" style:font-weight-complex="bold"/>
    </style:style>
    <style:style style:name="P961" style:parent-style-name="內文" style:family="paragraph">
      <style:paragraph-properties style:line-height-at-least="0.2777in"/>
      <style:text-properties style:font-name="標楷體" style:font-name-asian="標楷體" style:font-weight-complex="bold"/>
    </style:style>
    <style:style style:name="P962" style:parent-style-name="本文" style:family="paragraph">
      <style:paragraph-properties fo:margin-left="0.25in" fo:margin-right="0.3916in">
        <style:tab-stops/>
      </style:paragraph-properties>
    </style:style>
    <style:style style:name="T963" style:parent-style-name="預設段落字型" style:family="text">
      <style:text-properties style:font-name="標楷體" style:font-name-asian="標楷體" style:font-weight-complex="bold"/>
    </style:style>
    <style:style style:name="T964" style:parent-style-name="預設段落字型" style:family="text">
      <style:text-properties style:font-name="標楷體" style:font-name-asian="標楷體" fo:font-weight="bold" style:font-weight-asian="bold"/>
    </style:style>
    <style:style style:name="P965" style:parent-style-name="本文" style:family="paragraph">
      <style:paragraph-properties fo:margin-left="0.25in" fo:margin-right="0.3916in">
        <style:tab-stops/>
      </style:paragraph-properties>
      <style:text-properties style:font-name="標楷體" style:font-name-asian="標楷體" style:font-weight-complex="bold"/>
    </style:style>
    <style:style style:name="P966" style:parent-style-name="本文" style:family="paragraph">
      <style:paragraph-properties fo:margin-left="0.25in" fo:margin-right="0.3916in">
        <style:tab-stops/>
      </style:paragraph-properties>
    </style:style>
    <style:style style:name="T967" style:parent-style-name="預設段落字型" style:family="text">
      <style:text-properties style:font-name="標楷體" style:font-name-asian="標楷體" style:font-weight-complex="bold"/>
    </style:style>
    <style:style style:name="T968" style:parent-style-name="預設段落字型" style:family="text">
      <style:text-properties style:font-name="標楷體" style:font-name-asian="標楷體" fo:font-weight="bold" style:font-weight-asian="bold"/>
    </style:style>
    <style:style style:name="P969" style:parent-style-name="本文" style:family="paragraph">
      <style:paragraph-properties fo:margin-left="0.25in" fo:margin-right="0.3916in">
        <style:tab-stops/>
      </style:paragraph-properties>
      <style:text-properties style:font-name="標楷體" style:font-name-asian="標楷體" style:font-weight-complex="bold"/>
    </style:style>
    <style:style style:name="P970" style:parent-style-name="內文" style:family="paragraph">
      <style:paragraph-properties fo:margin-left="0.25in" fo:margin-right="0.3916in">
        <style:tab-stops/>
      </style:paragraph-properties>
    </style:style>
    <style:style style:name="T971" style:parent-style-name="預設段落字型" style:family="text">
      <style:text-properties style:font-name="標楷體" style:font-name-asian="標楷體" style:font-weight-complex="bold" fo:font-size="10pt" style:font-size-asian="10pt"/>
    </style:style>
    <style:style style:name="T972" style:parent-style-name="預設段落字型" style:family="text">
      <style:text-properties style:font-name="標楷體" style:font-name-asian="標楷體" fo:font-weight="bold" style:font-weight-asian="bold" fo:font-size="10pt" style:font-size-asian="10pt" style:font-size-complex="10pt"/>
    </style:style>
    <style:style style:name="T973" style:parent-style-name="預設段落字型" style:family="text">
      <style:text-properties style:font-name="標楷體" style:font-name-asian="標楷體" fo:font-weight="bold" style:font-weight-asian="bold" fo:font-size="10pt" style:font-size-asian="10pt"/>
    </style:style>
    <style:style style:name="P974" style:parent-style-name="內文" style:family="paragraph">
      <style:paragraph-properties fo:margin-left="0.25in" fo:margin-right="0.3916in">
        <style:tab-stops/>
      </style:paragraph-properties>
      <style:text-properties style:font-weight-complex="bold" fo:font-size="10pt" style:font-size-asian="10pt" style:font-size-complex="10pt"/>
    </style:style>
    <style:style style:name="P975" style:parent-style-name="內文" style:family="paragraph">
      <style:paragraph-properties fo:text-indent="0.25in"/>
      <style:text-properties style:font-weight-complex="bold"/>
    </style:style>
    <style:style style:name="P976" style:parent-style-name="內文" style:family="paragraph">
      <style:paragraph-properties fo:text-indent="0.25in"/>
      <style:text-properties style:font-weight-complex="bold"/>
    </style:style>
    <style:style style:name="P977" style:parent-style-name="本文" style:family="paragraph">
      <style:paragraph-properties fo:margin-left="0.25in" fo:margin-right="0.3916in">
        <style:tab-stops/>
      </style:paragraph-propertie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fo:font-weight="bold" style:font-weight-asian="bold" style:font-size-complex="10pt"/>
    </style:style>
    <style:style style:name="T980" style:parent-style-name="預設段落字型" style:family="text">
      <style:text-properties style:font-name="標楷體" style:font-name-asian="標楷體" fo:font-weight="bold" style:font-weight-asian="bold"/>
    </style:style>
    <style:style style:name="P981" style:parent-style-name="內文" style:family="paragraph">
      <style:paragraph-properties fo:margin-left="0.375in" fo:margin-right="0.3916in">
        <style:tab-stops/>
      </style:paragraph-properties>
      <style:text-properties style:font-name="標楷體" style:font-name-asian="標楷體" style:font-weight-complex="bold" fo:font-size="10pt" style:font-size-asian="10pt"/>
    </style:style>
    <style:style style:name="P982" style:parent-style-name="本文" style:family="paragraph">
      <style:paragraph-properties fo:margin-left="0.25in" fo:margin-right="0.3916in">
        <style:tab-stops/>
      </style:paragraph-properties>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font-weight="bold" style:font-weight-asian="bold" style:font-size-complex="10pt"/>
    </style:style>
    <style:style style:name="T985" style:parent-style-name="預設段落字型" style:family="text">
      <style:text-properties style:font-name="標楷體" style:font-name-asian="標楷體" fo:font-weight="bold" style:font-weight-asian="bold"/>
    </style:style>
    <style:style style:name="P986" style:parent-style-name="內文" style:family="paragraph">
      <style:paragraph-properties fo:margin-left="0.375in" fo:margin-right="0.3916in">
        <style:tab-stops/>
      </style:paragraph-properties>
      <style:text-properties style:font-name="標楷體" style:font-name-asian="標楷體" style:font-weight-complex="bold" fo:font-size="10pt" style:font-size-asian="10pt"/>
    </style:style>
    <style:style style:name="P987" style:parent-style-name="本文" style:family="paragraph">
      <style:paragraph-properties fo:margin-left="0.25in" fo:margin-right="0.3916in">
        <style:tab-stops/>
      </style:paragraph-propertie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fo:font-weight="bold" style:font-weight-asian="bold" style:font-size-complex="10pt"/>
    </style:style>
    <style:style style:name="T990" style:parent-style-name="預設段落字型" style:family="text">
      <style:text-properties style:font-name="標楷體" style:font-name-asian="標楷體" fo:font-weight="bold" style:font-weight-asian="bold"/>
    </style:style>
    <style:style style:name="P991" style:parent-style-name="內文" style:family="paragraph">
      <style:paragraph-properties fo:margin-left="0.375in" fo:margin-right="0.3916in">
        <style:tab-stops/>
      </style:paragraph-properties>
      <style:text-properties style:font-name="新細明體" style:font-weight-complex="bold" fo:font-size="10pt" style:font-size-asian="10pt" style:font-size-complex="10pt"/>
    </style:style>
    <style:style style:name="P992" style:parent-style-name="內文" style:family="paragraph">
      <style:paragraph-properties fo:text-indent="0.3333in"/>
      <style:text-properties style:font-name="新細明體" style:font-weight-complex="bold"/>
    </style:style>
    <style:style style:name="P993" style:parent-style-name="內文" style:family="paragraph">
      <style:paragraph-properties fo:text-indent="0.3333in"/>
      <style:text-properties style:font-name="新細明體" style:font-weight-complex="bold"/>
    </style:style>
    <style:style style:name="P994" style:parent-style-name="本文" style:family="paragraph">
      <style:paragraph-properties fo:margin-left="0.25in" fo:margin-right="0.3916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fo:font-weight="bold" style:font-weight-asian="bold"/>
    </style:style>
    <style:style style:name="P997" style:parent-style-name="內文" style:family="paragraph">
      <style:paragraph-properties fo:margin-left="0.375in" fo:margin-right="0.3916in">
        <style:tab-stops/>
      </style:paragraph-properties>
      <style:text-properties style:font-name="標楷體" style:font-name-asian="標楷體" style:font-weight-complex="bold" fo:font-size="10pt" style:font-size-asian="10pt"/>
    </style:style>
    <style:style style:name="P998" style:parent-style-name="本文" style:family="paragraph">
      <style:paragraph-properties fo:margin-left="0.25in" fo:margin-right="0.3916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font-weight="bold" style:font-weight-asian="bold" style:font-size-complex="10pt"/>
    </style:style>
    <style:style style:name="T1001" style:parent-style-name="預設段落字型" style:family="text">
      <style:text-properties style:font-name="標楷體" style:font-name-asian="標楷體" fo:font-weight="bold" style:font-weight-asian="bold"/>
    </style:style>
    <style:style style:name="P1002" style:parent-style-name="內文" style:family="paragraph">
      <style:paragraph-properties fo:margin-right="0.3916in"/>
      <style:text-properties style:font-weight-complex="bold" fo:font-size="10pt" style:font-size-asian="10pt"/>
    </style:style>
    <style:style style:name="P1003" style:parent-style-name="內文" style:family="paragraph">
      <style:paragraph-properties fo:text-align="justify" fo:margin-right="0.3916in"/>
    </style:style>
    <style:style style:name="T1004" style:parent-style-name="預設段落字型" style:family="text">
      <style:text-properties style:font-name="新細明體" fo:font-weight="bold" style:font-weight-asian="bold" style:font-weight-complex="bold" fo:font-size="14pt" style:font-size-asian="14pt"/>
    </style:style>
    <style:style style:name="P1005" style:parent-style-name="內文" style:family="paragraph">
      <style:paragraph-properties fo:text-indent="0.3333in"/>
      <style:text-properties style:font-name="新細明體" style:font-weight-complex="bold"/>
    </style:style>
    <style:style style:name="P1006" style:parent-style-name="內文" style:family="paragraph">
      <style:paragraph-properties fo:text-indent="0.3333in"/>
      <style:text-properties style:font-weight-complex="bold"/>
    </style:style>
    <style:style style:name="P1007" style:parent-style-name="內文" style:family="paragraph">
      <style:paragraph-properties fo:margin-left="0.375in" fo:margin-right="0.3916in">
        <style:tab-stops/>
      </style:paragraph-properties>
    </style:style>
    <style:style style:name="T1008" style:parent-style-name="預設段落字型" style:family="text">
      <style:text-properties style:font-name="標楷體" style:font-name-asian="標楷體" style:font-weight-complex="bold" fo:font-size="10pt" style:font-size-asian="10pt"/>
    </style:style>
    <style:style style:name="T1009" style:parent-style-name="預設段落字型" style:family="text">
      <style:text-properties style:font-name="標楷體" style:font-name-asian="標楷體" fo:font-weight="bold" style:font-weight-asian="bold" fo:font-size="10pt" style:font-size-asian="10pt" style:font-size-complex="10pt"/>
    </style:style>
    <style:style style:name="T1010" style:parent-style-name="預設段落字型" style:family="text">
      <style:text-properties style:font-name="標楷體" style:font-name-asian="標楷體" fo:font-weight="bold" style:font-weight-asian="bold" fo:font-size="10pt" style:font-size-asian="10pt"/>
    </style:style>
    <style:style style:name="P1011" style:parent-style-name="內文" style:family="paragraph">
      <style:paragraph-properties fo:margin-left="0.375in" fo:margin-right="0.3916in">
        <style:tab-stops/>
      </style:paragraph-properties>
      <style:text-properties style:font-weight-complex="bold" fo:font-size="10pt" style:font-size-asian="10pt" style:font-size-complex="10pt"/>
    </style:style>
    <style:style style:name="P1012" style:parent-style-name="內文" style:family="paragraph">
      <style:paragraph-properties fo:text-indent="0.25in"/>
    </style:style>
    <style:style style:name="T1013" style:parent-style-name="預設段落字型" style:family="text">
      <style:text-properties style:font-name="新細明體" style:font-weight-complex="bold"/>
    </style:style>
    <style:style style:name="T1014" style:parent-style-name="預設段落字型" style:family="text">
      <style:text-properties style:font-name="標楷體" style:font-name-asian="標楷體" style:font-weight-complex="bold"/>
    </style:style>
    <style:style style:name="P1015" style:parent-style-name="內文" style:family="paragraph">
      <style:text-properties style:font-name="標楷體" style:font-name-asian="標楷體" style:font-weight-complex="bold"/>
    </style:style>
    <style:style style:name="P1016" style:parent-style-name="內文" style:list-style-name="LFO6" style:family="paragraph">
      <style:paragraph-properties fo:text-align="justify" fo:line-height="0.1944in">
        <style:tab-stops>
          <style:tab-stop style:type="left" style:position="-0.2486in"/>
          <style:tab-stop style:type="left" style:position="0in"/>
        </style:tab-stops>
      </style:paragraph-properties>
    </style:style>
    <style:style style:name="T1017" style:parent-style-name="預設段落字型" style:family="text">
      <style:text-properties style:font-name="標楷體" style:font-name-asian="標楷體" fo:font-size="10pt" style:font-size-asian="10pt"/>
    </style:style>
    <style:style style:name="P1018" style:parent-style-name="內文" style:list-style-name="LFO6" style:family="paragraph">
      <style:paragraph-properties fo:text-align="justify" fo:line-height="0.1944in">
        <style:tab-stops>
          <style:tab-stop style:type="left" style:position="-0.2486in"/>
          <style:tab-stop style:type="left" style:position="0in"/>
        </style:tab-stops>
      </style:paragraph-properties>
    </style:style>
    <style:style style:name="T1019" style:parent-style-name="預設段落字型" style:family="text">
      <style:text-properties style:font-name="標楷體" style:font-name-asian="標楷體" fo:font-size="10pt" style:font-size-asian="10pt"/>
    </style:style>
    <style:style style:name="T1020" style:parent-style-name="預設段落字型" style:family="text">
      <style:text-properties style:font-name="標楷體" style:font-name-asian="標楷體" fo:font-weight="bold" style:font-weight-asian="bold" style:font-weight-complex="bold" fo:font-size="10pt" style:font-size-asian="10pt"/>
    </style:style>
    <style:style style:name="P1021" style:parent-style-name="內文" style:family="paragraph">
      <style:text-properties style:font-name="標楷體" style:font-name-asian="標楷體" style:font-weight-complex="bold"/>
    </style:style>
    <style:style style:name="P1022" style:parent-style-name="內文" style:family="paragraph">
      <style:paragraph-properties fo:text-indent="0.25in"/>
      <style:text-properties style:font-name="新細明體" style:font-weight-complex="bold"/>
    </style:style>
    <style:style style:name="P1023" style:parent-style-name="內文" style:family="paragraph">
      <style:paragraph-properties fo:text-indent="0.25in"/>
      <style:text-properties style:font-name="新細明體" style:font-weight-complex="bold"/>
    </style:style>
    <style:style style:name="P1024" style:parent-style-name="內文" style:family="paragraph">
      <style:paragraph-properties fo:margin-left="0.375in" fo:margin-right="0.3916in">
        <style:tab-stops/>
      </style:paragraph-properties>
    </style:style>
    <style:style style:name="T1025" style:parent-style-name="預設段落字型" style:family="text">
      <style:text-properties style:font-name="標楷體" style:font-name-asian="標楷體" style:font-weight-complex="bold" fo:font-size="10pt" style:font-size-asian="10pt"/>
    </style:style>
    <style:style style:name="T1026" style:parent-style-name="預設段落字型" style:family="text">
      <style:text-properties style:font-name="標楷體" style:font-name-asian="標楷體" style:font-weight-complex="bold" fo:font-size="10pt" style:font-size-asian="10pt"/>
    </style:style>
    <style:style style:name="T1027" style:parent-style-name="預設段落字型" style:family="text">
      <style:text-properties style:font-name="標楷體" style:font-name-asian="標楷體" fo:font-weight="bold" style:font-weight-asian="bold" fo:font-size="10pt" style:font-size-asian="10pt" style:font-size-complex="10pt"/>
    </style:style>
    <style:style style:name="T1028" style:parent-style-name="預設段落字型" style:family="text">
      <style:text-properties style:font-name="標楷體" style:font-name-asian="標楷體" fo:font-weight="bold" style:font-weight-asian="bold" fo:font-size="10pt" style:font-size-asian="10pt"/>
    </style:style>
    <style:style style:name="P1029" style:parent-style-name="內文" style:family="paragraph">
      <style:paragraph-properties fo:margin-left="0.375in" fo:margin-right="0.3916in">
        <style:tab-stops/>
      </style:paragraph-properties>
      <style:text-properties style:font-name="標楷體" style:font-name-asian="標楷體" style:font-weight-complex="bold" fo:font-size="10pt" style:font-size-asian="10pt" style:font-size-complex="10pt"/>
    </style:style>
    <style:style style:name="P1030" style:parent-style-name="內文" style:family="paragraph">
      <style:paragraph-properties fo:margin-left="0.375in" fo:margin-right="0.3916in">
        <style:tab-stops/>
      </style:paragraph-properties>
    </style:style>
    <style:style style:name="T1031" style:parent-style-name="預設段落字型" style:family="text">
      <style:text-properties style:font-name="標楷體" style:font-name-asian="標楷體" style:font-weight-complex="bold" fo:font-size="10pt" style:font-size-asian="10pt"/>
    </style:style>
    <style:style style:name="T1032" style:parent-style-name="預設段落字型" style:family="text">
      <style:text-properties style:font-name="標楷體" style:font-name-asian="標楷體" fo:font-weight="bold" style:font-weight-asian="bold" fo:font-size="10pt" style:font-size-asian="10pt" style:font-size-complex="10pt"/>
    </style:style>
    <style:style style:name="T1033" style:parent-style-name="預設段落字型" style:family="text">
      <style:text-properties style:font-name="標楷體" style:font-name-asian="標楷體" fo:font-weight="bold" style:font-weight-asian="bold" fo:font-size="10pt" style:font-size-asian="10pt"/>
    </style:style>
    <style:style style:name="P1034" style:parent-style-name="內文" style:family="paragraph">
      <style:paragraph-properties fo:margin-right="0.3916in"/>
      <style:text-properties style:font-weight-complex="bold" fo:font-size="10pt" style:font-size-asian="10pt" style:font-size-complex="10pt"/>
    </style:style>
    <style:style style:name="P1035" style:parent-style-name="內文" style:family="paragraph">
      <style:paragraph-properties fo:margin-right="0.3916in"/>
      <style:text-properties style:font-name="新細明體" fo:font-weight="bold" style:font-weight-asian="bold" fo:font-size="14pt" style:font-size-asian="14pt"/>
    </style:style>
    <style:style style:name="P1036" style:parent-style-name="內文" style:family="paragraph">
      <style:paragraph-properties fo:text-align="justify" style:line-height-at-least="0.2777in" fo:margin-left="-0.0013in" fo:text-indent="0.35in">
        <style:tab-stops/>
      </style:paragraph-properties>
      <style:text-properties style:font-name="新細明體"/>
    </style:style>
    <style:style style:name="P1037" style:parent-style-name="內文" style:family="paragraph">
      <style:paragraph-properties fo:text-align="justify" style:line-height-at-least="0.2777in" fo:margin-left="-0.0013in" fo:text-indent="0.35in">
        <style:tab-stops/>
      </style:paragraph-properties>
      <style:text-properties style:font-name="新細明體"/>
    </style:style>
    <style:style style:name="P1038" style:parent-style-name="內文" style:family="paragraph">
      <style:paragraph-properties fo:text-align="justify" style:line-height-at-least="0.2777in" fo:margin-left="-0.0013in">
        <style:tab-stops/>
      </style:paragraph-properties>
      <style:text-properties style:font-name="新細明體"/>
    </style:style>
    <style:style style:name="P1039" style:parent-style-name="內文" style:family="paragraph">
      <style:paragraph-properties fo:text-align="justify" style:line-height-at-least="0.2777in" fo:margin-left="0.375in" fo:margin-right="0.3916in">
        <style:tab-stops/>
      </style:paragraph-properties>
    </style:style>
    <style:style style:name="T1040" style:parent-style-name="預設段落字型" style:family="text">
      <style:text-properties style:font-name="標楷體" style:font-name-asian="標楷體" fo:font-size="10pt" style:font-size-asian="10pt"/>
    </style:style>
    <style:style style:name="T1041" style:parent-style-name="預設段落字型" style:family="text">
      <style:text-properties style:font-name="標楷體" style:font-name-asian="標楷體" fo:font-weight="bold" style:font-weight-asian="bold" style:font-weight-complex="bold" fo:font-size="10pt" style:font-size-asian="10pt"/>
    </style:style>
    <style:style style:name="P1042" style:parent-style-name="內文" style:family="paragraph">
      <style:paragraph-properties fo:text-align="justify" style:line-height-at-least="0.2777in" fo:margin-left="0.375in" fo:margin-right="0.3916in">
        <style:tab-stops/>
      </style:paragraph-properties>
      <style:text-properties style:font-name="標楷體" style:font-name-asian="標楷體" fo:font-size="10pt" style:font-size-asian="10pt"/>
    </style:style>
    <style:style style:name="P1043" style:parent-style-name="內文" style:family="paragraph">
      <style:paragraph-properties fo:text-align="justify" style:line-height-at-least="0.2777in" fo:margin-left="0.375in" fo:margin-right="0.3916in">
        <style:tab-stops/>
      </style:paragraph-properties>
    </style:style>
    <style:style style:name="T1044" style:parent-style-name="預設段落字型" style:family="text">
      <style:text-properties style:font-name="標楷體" style:font-name-asian="標楷體" fo:font-size="10pt" style:font-size-asian="10pt"/>
    </style:style>
    <style:style style:name="T1045" style:parent-style-name="預設段落字型" style:family="text">
      <style:text-properties style:font-name="標楷體" style:font-name-asian="標楷體" fo:font-weight="bold" style:font-weight-asian="bold" style:font-weight-complex="bold" fo:font-size="10pt" style:font-size-asian="10pt"/>
    </style:style>
    <style:style style:name="P1046" style:parent-style-name="內文" style:family="paragraph">
      <style:paragraph-properties fo:text-align="justify" style:line-height-at-least="0.2777in" fo:margin-left="0.375in" fo:margin-right="0.3916in">
        <style:tab-stops/>
      </style:paragraph-properties>
      <style:text-properties style:font-name="標楷體" style:font-name-asian="標楷體" fo:font-size="10pt" style:font-size-asian="10pt"/>
    </style:style>
    <style:style style:name="P1047" style:parent-style-name="內文" style:family="paragraph">
      <style:paragraph-properties fo:text-align="justify" style:line-height-at-least="0.2777in" fo:margin-left="0.375in" fo:margin-right="0.3916in">
        <style:tab-stops/>
      </style:paragraph-properties>
    </style:style>
    <style:style style:name="T1048" style:parent-style-name="預設段落字型" style:family="text">
      <style:text-properties style:font-name="標楷體" style:font-name-asian="標楷體" fo:font-size="10pt" style:font-size-asian="10pt"/>
    </style:style>
    <style:style style:name="T1049" style:parent-style-name="預設段落字型" style:family="text">
      <style:text-properties style:font-name="標楷體" style:font-name-asian="標楷體" fo:font-size="10pt" style:font-size-asian="10pt"/>
    </style:style>
    <style:style style:name="T1050" style:parent-style-name="預設段落字型" style:family="text">
      <style:text-properties style:font-name="標楷體" style:font-name-asian="標楷體" fo:font-weight="bold" style:font-weight-asian="bold" style:font-weight-complex="bold" fo:font-size="10pt" style:font-size-asian="10pt"/>
    </style:style>
    <style:style style:name="P1051" style:parent-style-name="內文" style:family="paragraph">
      <style:paragraph-properties fo:text-align="justify" style:line-height-at-least="0.2777in" fo:margin-left="0.375in" fo:margin-right="0.3916in">
        <style:tab-stops/>
      </style:paragraph-properties>
      <style:text-properties style:font-name="標楷體" style:font-name-asian="標楷體" fo:font-size="10pt" style:font-size-asian="10pt"/>
    </style:style>
    <style:style style:name="P1052" style:parent-style-name="內文" style:family="paragraph">
      <style:paragraph-properties fo:text-align="justify" style:line-height-at-least="0.2777in" fo:margin-left="0.375in" fo:margin-right="0.3916in">
        <style:tab-stops/>
      </style:paragraph-properties>
    </style:style>
    <style:style style:name="T1053" style:parent-style-name="預設段落字型" style:family="text">
      <style:text-properties style:font-name="標楷體" style:font-name-asian="標楷體" fo:font-size="10pt" style:font-size-asian="10pt"/>
    </style:style>
    <style:style style:name="T1054" style:parent-style-name="預設段落字型" style:family="text">
      <style:text-properties style:font-name="標楷體" style:font-name-asian="標楷體" fo:font-weight="bold" style:font-weight-asian="bold" style:font-weight-complex="bold" fo:font-size="10pt" style:font-size-asian="10pt"/>
    </style:style>
    <style:style style:name="P1055" style:parent-style-name="內文" style:family="paragraph">
      <style:paragraph-properties fo:text-align="justify" style:line-height-at-least="0.2777in" fo:margin-right="0.3916in"/>
      <style:text-properties fo:font-size="10pt" style:font-size-asian="10pt"/>
    </style:style>
    <style:style style:name="P1056" style:parent-style-name="內文" style:family="paragraph">
      <style:paragraph-properties fo:text-align="justify" style:line-height-at-least="0.2777in" fo:margin-right="0.0166in">
        <style:tab-stops>
          <style:tab-stop style:type="left" style:position="5.75in"/>
        </style:tab-stops>
      </style:paragraph-properties>
      <style:text-properties style:font-name="新細明體"/>
    </style:style>
    <style:style style:name="P1057" style:parent-style-name="內文" style:family="paragraph">
      <style:paragraph-properties fo:text-align="justify" style:line-height-at-least="0.2777in" fo:margin-right="0.0166in">
        <style:tab-stops>
          <style:tab-stop style:type="left" style:position="5.75in"/>
        </style:tab-stops>
      </style:paragraph-properties>
      <style:text-properties style:font-name="新細明體"/>
    </style:style>
    <style:style style:name="P1058" style:parent-style-name="內文" style:list-style-name="LFO14" style:family="paragraph">
      <style:paragraph-properties fo:text-align="justify" style:line-height-at-least="0.2777in" fo:margin-right="0.0166in">
        <style:tab-stops>
          <style:tab-stop style:type="left" style:position="0in"/>
          <style:tab-stop style:type="left" style:position="5.4166in"/>
        </style:tab-stops>
      </style:paragraph-properties>
      <style:text-properties style:font-name="新細明體"/>
    </style:style>
    <style:style style:name="P1059" style:parent-style-name="內文" style:family="paragraph">
      <style:paragraph-properties fo:text-align="justify" style:line-height-at-least="0.2777in" fo:margin-left="0.25in" fo:margin-right="0.3916in">
        <style:tab-stops>
          <style:tab-stop style:type="left" style:position="5.125in"/>
        </style:tab-stops>
      </style:paragraph-properties>
    </style:style>
    <style:style style:name="T1060" style:parent-style-name="預設段落字型" style:family="text">
      <style:text-properties style:font-name="標楷體" style:font-name-asian="標楷體" fo:font-size="10pt" style:font-size-asian="10pt"/>
    </style:style>
    <style:style style:name="T1061" style:parent-style-name="預設段落字型" style:family="text">
      <style:text-properties style:font-name="標楷體" style:font-name-asian="標楷體" fo:font-weight="bold" style:font-weight-asian="bold" style:font-weight-complex="bold" fo:font-size="10pt" style:font-size-asian="10pt"/>
    </style:style>
    <style:style style:name="P1062" style:parent-style-name="內文" style:family="paragraph">
      <style:paragraph-properties fo:text-align="justify" style:line-height-at-least="0.2777in" fo:margin-right="0.0166in">
        <style:tab-stops>
          <style:tab-stop style:type="left" style:position="5.75in"/>
        </style:tab-stops>
      </style:paragraph-properties>
      <style:text-properties style:font-name="標楷體" style:font-name-asian="標楷體"/>
    </style:style>
    <style:style style:name="P1063" style:parent-style-name="內文" style:list-style-name="LFO14" style:family="paragraph">
      <style:paragraph-properties fo:text-align="justify" style:line-height-at-least="0.2777in" fo:margin-right="0.0166in">
        <style:tab-stops>
          <style:tab-stop style:type="left" style:position="0in"/>
          <style:tab-stop style:type="left" style:position="5.4166in"/>
        </style:tab-stops>
      </style:paragraph-properties>
      <style:text-properties style:font-name="新細明體"/>
    </style:style>
    <style:style style:name="P1064" style:parent-style-name="內文" style:family="paragraph">
      <style:paragraph-properties fo:text-align="justify" style:line-height-at-least="0.2777in" fo:margin-left="0.25in" fo:margin-right="0.3916in">
        <style:tab-stops>
          <style:tab-stop style:type="left" style:position="5.125in"/>
        </style:tab-stops>
      </style:paragraph-properties>
    </style:style>
    <style:style style:name="T1065" style:parent-style-name="預設段落字型" style:family="text">
      <style:text-properties style:font-name="標楷體" style:font-name-asian="標楷體" fo:font-size="10pt" style:font-size-asian="10pt"/>
    </style:style>
    <style:style style:name="T1066" style:parent-style-name="預設段落字型" style:family="text">
      <style:text-properties style:font-name="標楷體" style:font-name-asian="標楷體" fo:font-size="10pt" style:font-size-asian="10pt"/>
    </style:style>
    <style:style style:name="T1067" style:parent-style-name="預設段落字型" style:family="text">
      <style:text-properties style:font-name="標楷體" style:font-name-asian="標楷體" fo:font-size="10pt" style:font-size-asian="10pt"/>
    </style:style>
    <style:style style:name="T1068" style:parent-style-name="預設段落字型" style:family="text">
      <style:text-properties style:font-name="標楷體" style:font-name-asian="標楷體" fo:font-weight="bold" style:font-weight-asian="bold" style:font-weight-complex="bold" fo:font-size="10pt" style:font-size-asian="10pt"/>
    </style:style>
    <style:style style:name="P1069" style:parent-style-name="內文" style:family="paragraph">
      <style:paragraph-properties fo:text-align="justify" style:line-height-at-least="0.2777in" fo:margin-left="0.25in" fo:margin-right="0.3916in">
        <style:tab-stops>
          <style:tab-stop style:type="left" style:position="5.125in"/>
        </style:tab-stops>
      </style:paragraph-properties>
      <style:text-properties fo:font-size="10pt" style:font-size-asian="10pt"/>
    </style:style>
    <style:style style:name="P1070" style:parent-style-name="內文" style:family="paragraph">
      <style:paragraph-properties fo:text-align="justify" style:line-height-at-least="0.2777in" fo:margin-left="0.25in" fo:margin-right="0.3916in">
        <style:tab-stops>
          <style:tab-stop style:type="left" style:position="5.125in"/>
        </style:tab-stops>
      </style:paragraph-properties>
    </style:style>
    <style:style style:name="T1071" style:parent-style-name="預設段落字型" style:family="text">
      <style:text-properties style:font-name="標楷體" style:font-name-asian="標楷體" fo:font-size="10pt" style:font-size-asian="10pt"/>
    </style:style>
    <style:style style:name="T1072" style:parent-style-name="預設段落字型" style:family="text">
      <style:text-properties style:font-name="標楷體" style:font-name-asian="標楷體" fo:font-weight="bold" style:font-weight-asian="bold" style:font-weight-complex="bold" fo:font-size="10pt" style:font-size-asian="10pt"/>
    </style:style>
    <style:style style:name="P1073" style:parent-style-name="內文" style:family="paragraph">
      <style:paragraph-properties fo:text-align="justify" style:line-height-at-least="0.2777in" fo:margin-right="0.0166in">
        <style:tab-stops>
          <style:tab-stop style:type="left" style:position="5.75in"/>
        </style:tab-stops>
      </style:paragraph-properties>
      <style:text-properties style:font-name="新細明體"/>
    </style:style>
    <style:style style:name="P1074" style:parent-style-name="內文" style:list-style-name="LFO14" style:family="paragraph">
      <style:paragraph-properties fo:text-align="justify" style:line-height-at-least="0.2777in" fo:margin-right="0.0166in">
        <style:tab-stops>
          <style:tab-stop style:type="left" style:position="0in"/>
          <style:tab-stop style:type="left" style:position="5.4166in"/>
        </style:tab-stops>
      </style:paragraph-properties>
      <style:text-properties style:font-name="新細明體"/>
    </style:style>
    <style:style style:name="P1075" style:parent-style-name="內文" style:family="paragraph">
      <style:paragraph-properties fo:text-align="justify" style:line-height-at-least="0.2777in" fo:margin-left="0.375in" fo:margin-right="0.375in">
        <style:tab-stops>
          <style:tab-stop style:type="left" style:position="5in"/>
        </style:tab-stops>
      </style:paragraph-properties>
    </style:style>
    <style:style style:name="T1076" style:parent-style-name="預設段落字型" style:family="text">
      <style:text-properties style:font-name="標楷體" style:font-name-asian="標楷體" fo:font-size="10pt" style:font-size-asian="10pt"/>
    </style:style>
    <style:style style:name="T1077" style:parent-style-name="預設段落字型" style:family="text">
      <style:text-properties style:font-name="標楷體" style:font-name-asian="標楷體" fo:font-size="10pt" style:font-size-asian="10pt"/>
    </style:style>
    <style:style style:name="T1078" style:parent-style-name="預設段落字型" style:family="text">
      <style:text-properties style:font-name="標楷體" style:font-name-asian="標楷體" fo:font-size="10pt" style:font-size-asian="10pt"/>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fo:font-weight="bold" style:font-weight-asian="bold" style:font-weight-complex="bold" fo:font-size="10pt" style:font-size-asian="10pt"/>
    </style:style>
    <style:style style:name="P1081" style:parent-style-name="內文" style:family="paragraph">
      <style:paragraph-properties fo:text-align="justify" style:line-height-at-least="0.2777in" fo:margin-left="0.375in" fo:margin-right="0.375in">
        <style:tab-stops>
          <style:tab-stop style:type="left" style:position="5in"/>
        </style:tab-stops>
      </style:paragraph-properties>
      <style:text-properties style:font-name="新細明體"/>
    </style:style>
    <style:style style:name="P1082" style:parent-style-name="內文" style:family="paragraph">
      <style:paragraph-properties fo:text-align="justify" style:line-height-at-least="0.2777in" fo:margin-left="0.375in" fo:margin-right="0.375in">
        <style:tab-stops>
          <style:tab-stop style:type="left" style:position="5in"/>
        </style:tab-stops>
      </style:paragraph-properties>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size="10pt" style:font-size-asian="10pt"/>
    </style:style>
    <style:style style:name="T1085" style:parent-style-name="預設段落字型" style:family="text">
      <style:text-properties style:font-name="標楷體" style:font-name-asian="標楷體" fo:font-size="10pt" style:font-size-asian="10pt"/>
    </style:style>
    <style:style style:name="T1086" style:parent-style-name="預設段落字型" style:family="text">
      <style:text-properties style:font-name="標楷體" style:font-name-asian="標楷體" fo:font-weight="bold" style:font-weight-asian="bold" style:font-weight-complex="bold" fo:font-size="10pt" style:font-size-asian="10pt"/>
    </style:style>
    <style:style style:name="P1087" style:parent-style-name="內文" style:family="paragraph">
      <style:paragraph-properties fo:text-align="justify" style:line-height-at-least="0.2777in" fo:margin-left="0.375in" fo:margin-right="0.375in">
        <style:tab-stops>
          <style:tab-stop style:type="left" style:position="5in"/>
        </style:tab-stops>
      </style:paragraph-properties>
      <style:text-properties style:font-name="新細明體"/>
    </style:style>
    <style:style style:name="P1088" style:parent-style-name="內文" style:list-style-name="LFO14" style:family="paragraph">
      <style:paragraph-properties fo:text-align="justify" style:line-height-at-least="0.2777in" fo:margin-right="0.0166in">
        <style:tab-stops>
          <style:tab-stop style:type="left" style:position="0in"/>
          <style:tab-stop style:type="left" style:position="5.4166in"/>
        </style:tab-stops>
      </style:paragraph-properties>
      <style:text-properties style:font-name="新細明體"/>
    </style:style>
    <style:style style:name="P1089" style:parent-style-name="內文" style:family="paragraph">
      <style:paragraph-properties fo:text-align="justify" style:line-height-at-least="0.2777in" fo:margin-left="0.375in" fo:margin-right="0.375in">
        <style:tab-stops>
          <style:tab-stop style:type="left" style:position="5in"/>
        </style:tab-stops>
      </style:paragraph-properties>
    </style:style>
    <style:style style:name="T1090" style:parent-style-name="預設段落字型" style:family="text">
      <style:text-properties style:font-name="標楷體" style:font-name-asian="標楷體" fo:font-size="10pt" style:font-size-asian="10pt"/>
    </style:style>
    <style:style style:name="T1091" style:parent-style-name="預設段落字型" style:family="text">
      <style:text-properties style:font-name="標楷體" style:font-name-asian="標楷體" fo:font-size="10pt" style:font-size-asian="10pt"/>
    </style:style>
    <style:style style:name="T1092" style:parent-style-name="預設段落字型" style:family="text">
      <style:text-properties style:font-name="標楷體" style:font-name-asian="標楷體" fo:font-size="10pt" style:font-size-asian="10pt"/>
    </style:style>
    <style:style style:name="T1093" style:parent-style-name="預設段落字型" style:family="text">
      <style:text-properties style:font-name="標楷體" style:font-name-asian="標楷體" fo:font-weight="bold" style:font-weight-asian="bold" style:font-weight-complex="bold" fo:font-size="10pt" style:font-size-asian="10pt"/>
    </style:style>
    <style:style style:name="P1094" style:parent-style-name="內文" style:family="paragraph">
      <style:text-properties style:font-name="標楷體" style:font-name-asian="標楷體" fo:font-weight="bold" style:font-weight-asian="bold" style:font-weight-complex="bold" fo:font-size="18pt" style:font-size-asian="18pt"/>
    </style:style>
    <style:style style:name="P1095" style:parent-style-name="內文" style:family="paragraph">
      <style:paragraph-properties fo:text-align="justify" fo:margin-right="0.3916in"/>
      <style:text-properties style:font-name="新細明體" fo:font-weight="bold" style:font-weight-asian="bold" style:font-weight-complex="bold" fo:font-size="14pt" style:font-size-asian="14pt"/>
    </style:style>
    <style:style style:name="P1096" style:parent-style-name="內文" style:family="paragraph">
      <style:paragraph-properties fo:text-align="justify" fo:margin-bottom="0.125in" fo:text-indent="0.3333in"/>
    </style:style>
    <style:style style:name="P1097" style:parent-style-name="內文" style:family="paragraph">
      <style:paragraph-properties fo:text-align="justify" fo:margin-bottom="0.125in" fo:text-indent="0.5006in"/>
      <style:text-properties style:font-name="標楷體" style:font-name-asian="標楷體" fo:font-weight="bold" style:font-weight-asian="bold" style:font-weight-complex="bold" fo:font-size="18pt" style:font-size-asian="18pt"/>
    </style:style>
  </office:automatic-styles>
  <office:body>
    <office:text text:use-soft-page-breaks="true">
      <text:list text:style-name="LFO1" text:continue-numbering="true">
        <text:list-item>
          <text:p text:style-name="P1">視障生就業轉銜輔導歷程</text:p>
        </text:list-item>
      </text:list>
      <text:p text:style-name="P3"/>
      <text:p text:style-name="P4"><text:span text:style-name="T5">第一節</text:span><text:span text:style-name="T6"><text:s text:c="2"/></text:span><text:span text:style-name="T7">個案</text:span><text:span text:style-name="T8">A</text:span><text:span text:style-name="T9">就業轉銜輔導歷程</text:span></text:p>
      <text:p text:style-name="P10">一、個案成長與家庭背景</text:p>
      <text:p text:style-name="P11"><text:span text:style-name="T12"><text:tab/></text:span><text:span text:style-name="T13">個案A，男，23歲，畢業於某大學公共行政學系。個案A在國小五年級時，被發現罹患青光眼疾，病發後即接受手術治療。從國中到高中階段，個案A的視力未明顯惡化，因此就讀普通班，在課業學習上並無太大困難。大學一年級之後，個案A的視力開始明顯惡化，到大三時已完全失明。面對視力的急遽惡化，個案A在初期雖有些心理不適應，但仍努力調整自己的想法。</text:span></text:p>
      <text:p text:style-name="P14"/>
      <text:p text:style-name="P15"><text:span text:style-name="T16">…</text:span><text:span text:style-name="T17">當時發生的時候醫生也說最後可能的情況就是看不到，那所以當時算是已經有個底了，那真正看不到的時候就做調適，也不可能說一直意志消沉，開心也是過一天，不開心也是過一天</text:span><text:span text:style-name="T18">…</text:span><text:span text:style-name="T19"><text:s/></text:span><text:span text:style-name="T20">PSD-A-a-0315-1</text:span></text:p>
      <text:p text:style-name="P21"/>
      <text:p text:style-name="P22"><text:span text:style-name="T23">大概也是有半年至一年的時間比較不想去接觸生活機上能的東西，例如：按摩或點字，有一陣子內心深處加減都會有一種排斥現象。</text:span><text:span text:style-name="T24">PSD-A-a-0315-3</text:span></text:p>
      <text:p text:style-name="P25"/>
      <text:p text:style-name="P26"><text:span text:style-name="T27">當然有時候內心還是會不太想面對事實，不過心情還是要馬上調回來，總不好意思說一直意志消沉、自我放逐、沒有一個樂觀的人生。<text:s/></text:span><text:span text:style-name="T28">PSD-A-a-0315-2</text:span></text:p>
      <text:p text:style-name="P29"/>
      <text:p text:style-name="P30">由於醫生表示，個案A的青光眼疾可能來自遺傳，他的父母的內心遂處於自責狀態。以致在日常生活和求學階段，家長的教養態度較偏向保護與關愛，盡量會在個案外出時陪伴在身。為了不讓個案A的生活過於辛苦，不期望他將來可以幫忙負擔家計。但個案A仍然積極培養能力，除了隻身從南部北上就讀大學外，也希望大學畢業後能找到一份工作，獨立承擔自己經濟生活。</text:p>
      <text:p text:style-name="P31"/>
      <text:p text:style-name="P32"><text:span text:style-name="T33">因為那麼大了，自己的生活自己也要自己處理，那我是比較不希望爸媽們生活在那個環境、心態下，而且我現在在做按摩就是我不希望我大學畢業後我還是給家裡養，這可能或許是我個人的因素、個性上的問題，我就是不希望我大學畢業後還是給家裡養</text:span><text:span text:style-name="T34"><text:s/>EMA-A-a-0315-1</text:span></text:p>
      <text:p text:style-name="P35"/>
      <text:p text:style-name="P36"><text:span text:style-name="T37"><text:tab/></text:span><text:span text:style-name="T38"><text:tab/>個案A的家族親友中，有許多人擔任公務員，在耳濡目染下，大學時選擇</text:span><text:soft-page-break/><text:span text:style-name="T39">就讀公共行政，希望將來也有機會從事公職。但考慮到僅目前有大學畢業的學歷，自己的專業仍嫌不足，加上本身的視力限制，點字摸讀的能力也不及一般盲人，可能無法在短時間內參與公職考試。因此，個案A選擇在大學畢業後，暫時先從事按摩工作，至少可以維持經濟獨立，不須倚賴家人資助</text:span><text:span text:style-name="T40">，而個案A也自認為自己在期望</text:span>經濟獨立自主的前提下，有強烈的工作動機，基於交通便利、付出的時間成本與所獲得收入是否平衡的考量下決定未來就業方向<text:span text:style-name="T41">。</text:span></text:p>
      <text:p text:style-name="P42"/>
      <text:p text:style-name="P43"><text:span text:style-name="T44">現在的大學教育算是通識課程，就算大學畢業出去以後，要找到一個很好的工作也是並不容易的</text:span><text:span text:style-name="T45">…</text:span><text:span text:style-name="T46">比起來大學所學的專業的東西還是比較不足，那自己又沒什麼特別的專長</text:span><text:span text:style-name="T47">EDS-A-a-0315-1</text:span></text:p>
      <text:p text:style-name="P48"/>
      <text:p text:style-name="P49"><text:span text:style-name="T50">就我跟一般盲人比起來，我個人會覺得我還是輸一般的盲人，因為就算一般的盲人他畢業以後出去後還是可以做點字校閱的工作</text:span><text:span text:style-name="T51">EDA-A-a-0315-2</text:span></text:p>
      <text:p text:style-name="P52"/>
      <text:p text:style-name="P53"><text:span text:style-name="T54">（目前）第一規劃是做按摩，那公職這塊我會去嘗試，就是說做按摩然後再去找找有沒有更好的工作，那公職這一塊就是去嘗試，不見得ㄧ定限定說我未來的目標一定就是公職</text:span><text:span text:style-name="T55">…</text:span><text:span text:style-name="T56">因為我覺得現在就業真的很難，不管怎樣我是不希望大學畢業後還要給家裡養，所以說我給自己的底限就是說大不了頂多我就是做勞力的工作，有一個收入可以養活自己，當然每個人都會希望說朝更好的地方發展，我也不例外，那我就是以騎驢找馬的方式，先有一個穩定的工作再去求會有一個更好的發展的</text:span><text:span text:style-name="T57">工作</text:span><text:span text:style-name="T58"><text:s/>EMP-A-a-0315-1</text:span></text:p>
      <text:p text:style-name="P59"/>
      <text:p text:style-name="P60">二、個案就業轉銜需求</text:p>
      <text:p text:style-name="P61"><text:tab/><text:tab/>升上大學後，個案A利用課餘時間學習按摩技能，並於大三暑假取得丙級按摩師執照，隨即進入學校附近一家按摩院擔任假日兼職按摩師。個案A在大學畢業前夕 （94年5月），經由研究者推介，由中華視障經穴按摩推廣協會之就業服務員提供轉銜服務。根據就業服務員之評估，個案A在就業意願和就業準備度方面，呈現以下特質：</text:p>
      <text:p text:style-name="P62"/>
      <text:p text:style-name="P63">就業動機方面：</text:p>
      <text:p text:style-name="P64"><text:span text:style-name="T65">他想要自己學會獨立，所以我同時回答就業動機方面的特質，就是他希望能夠讓他的家人對他有信心，他自己能夠工作賺錢，然後自己能夠有經濟獨立的一面<text:s/></text:span><text:span text:style-name="T66">ENN-A-b-0622-2</text:span></text:p>
      <text:p text:style-name="P67"/>
      <text:p text:style-name="P68">就業準備方面，包含個案先前之工讀經驗與就業規劃：</text:p>
      <text:p text:style-name="P69"><text:span text:style-name="T70">（個案）在做假日的兼職的按摩師的工作。那他也知道說假日兼職等到他畢業之後，</text:span><text:soft-page-break/><text:span text:style-name="T71">他可以進入到全職<text:s/></text:span><text:span text:style-name="T72">EMR-A-b-0622-1</text:span></text:p>
      <text:p text:style-name="P73">對就業市場之瞭解程度：</text:p>
      <text:p text:style-name="P74"><text:span text:style-name="T75">之前他家父母親都是公務人員，他在那個轉銜報告裡面提到百分之九十八他家的經濟背景，包括他父母親都是公務人員，所以他已經蠻了解公務人員的狀態，所以他最不了解的應該是屬於企業晉用視障按摩師的狀態，那這是我可以幫他的部分<text:s/></text:span><text:span text:style-name="T76">EMI-A-b-0622-1</text:span></text:p>
      <text:p text:style-name="P77"/>
      <text:p text:style-name="P78">根據就服員的評估，可知個案A在大學期間已培養良好之生活獨立習慣，就業動機強，且具有適當之按摩技能，就業準備度佳，可朝企業晉用按摩師之方向，規劃提供大學畢業後之轉銜服務。若以企業晉用按摩師為就業轉銜目標，就服員認為個案A在按摩技能和人際關係的能力，則需要進一步評估：</text:p>
      <text:p text:style-name="P79"/>
      <text:p text:style-name="P80"><text:span text:style-name="T81">我將會安排他第一個是那個我們資深的按摩師，直接做一對一按摩技術的切磋，其實講更清楚一點的意思就是指測試；另外一個用一對一的方式來教他，就是屬於企業者在工作的時候所產生的一些工作病症，需要用哪一些的方式來做... 這種關懷評估是交給這些資深的視障按摩師，這些按摩師都是教人家按摩師的按摩師。所以就這點角度來看，他的方法其實是比較主觀的，就是由一個資深的按摩師來知道他的狀況</text:span><text:span text:style-name="T82"><text:s/>SKL-A-b-0622-1</text:span></text:p>
      <text:p text:style-name="P83"/>
      <text:p text:style-name="P84"><text:span text:style-name="T85">人際關係在視障按摩師企業基模裡佔了非常重要的部分，因為是由員工來肯定視障按摩師，但是他在互動上面其實非常的重要。員工可能接受你按摩的手法，但是可能不會想要讓你按，原因是因為你可能不親切，或是談話內容不投機等等。所以我用的方法比較簡單，就是了解他的人際關係互動溝通<text:s/></text:span><text:span text:style-name="T86">INP-A-b-0622-1</text:span></text:p>
      <text:p text:style-name="P87"/>
      <text:p text:style-name="P88"><text:span text:style-name="T89">在轉銜評估的過程中，就業服務員指出個案A於未來就業時，可能會面臨以下限制 （見</text:span><text:span text:style-name="T90">社區化就業服務表格2-4）：</text:span></text:p>
      <text:p text:style-name="P91"/>
      <text:list text:style-name="LFO2" text:continue-numbering="true">
        <text:list-item>
          <text:p text:style-name="P92">現階段殘障特考模式與公職就業環境尚未達到便利全盲視障者得以在無障礙空間應考</text:p>
        </text:list-item>
        <text:list-item>
          <text:p text:style-name="P93">.案主在盲用電腦使用的能力上.點字摸讀能力熟悉度不足</text:p>
        </text:list-item>
        <text:list-item>
          <text:p text:style-name="P94">按摩院的工作時間往往長達12小時以上.造成按摩師在感情生活或或休閒及其他時間安排運用上遇到難以克服的問題</text:p>
        </text:list-item>
        <text:list-item>
          <text:p text:style-name="P95"><text:span text:style-name="T96">台北縣市的視障民間團體在開發企業進用視障按摩師的工作機會非常不易.往往好的工作機會職位難求.加上單一的視障按摩師也無管道可以開發企業進用，使得有意等候安排的人多.但工作機會卻不多</text:span><text:span text:style-name="T97"><text:s/>EDW-A-c-0516-2</text:span></text:p>
        </text:list-item>
      </text:list>
      <text:p text:style-name="P98"/>
      <text:soft-page-break/>
      <text:p text:style-name="P99"><text:span text:style-name="T100">至於就業服務員提供個案</text:span><text:span text:style-name="T101">A</text:span><text:span text:style-name="T102">的的輔導策略，根據</text:span><text:span text:style-name="T103">社區化就業服務表格0C</text:span><text:span text:style-name="T104">於</text:span><text:span text:style-name="T105">93</text:span><text:span text:style-name="T106">年</text:span><text:span text:style-name="T107">5</text:span><text:span text:style-name="T108">月</text:span><text:span text:style-name="T109">16</text:span><text:span text:style-name="T110">日的輔導紀錄顯示：</text:span></text:p>
      <text:p text:style-name="P111"/>
      <text:p text:style-name="P112"><text:span text:style-name="T113">由於案主對於現階段企業進用視障按摩師的就業市場與運作模式並無接觸經驗，亦不甚了解，加上案主從事按摩工作的資歷尚淺，所以（就服員）會再安排相關的企業進用視障按摩觀摩學習，與提升按摩技能一對一師資訓練的教學課程</text:span><text:span text:style-name="T114">…</text:span><text:span text:style-name="T115">預計案主會經由一系列安排觀摩、一對一教學訓練、工作機會開發、媒合、面試到正式進入職場工作時，（就服員）會在職場陪同，密集輔導、期使案主能在日後穩定在競爭性職場就業成功<text:s/></text:span><text:span text:style-name="T116">GUI-A-c-0516-1</text:span></text:p>
      <text:p text:style-name="P117"/>
      <text:p text:style-name="P118"><text:tab/>此外，就服員在個案會議中提到，可協助個案A在職場中建立自然支持，透過觀摩，或與資深按摩師進行一對學習，以逐步瞭解企業晉用按摩的就業市場生態與現況：</text:p>
      <text:p text:style-name="P119"/>
      <text:p text:style-name="P120"><text:span text:style-name="T121">我評估出來他對現階段視障按摩師企業經驗的就業市場運作模式他沒有經驗、他也沒有應該直接接觸過，就我評估而言，那再加上他對從事視障按摩工作的經歷算很淺，所以我可能會安排他，我再看他的情況怎麼辦，就是安排他去企業晉用，然後做觀摩學習；也就是說已經有的視障按摩師晉用了，帶他去現場，那由於他是一位全盲的學長，可以直接跟他互動了解一下在這種工作上面，需要一些什麼樣的狀況。我覺得這樣子的一個方式，可能對他做企業晉用，他確定是否他要這樣走，可能有進一步的一個效果<text:s/></text:span><text:span text:style-name="T122">GUI-A-b-0622-2</text:span></text:p>
      <text:p text:style-name="P123"/>
      <text:p text:style-name="P124"><text:span text:style-name="T125">所以我安排第一個就是讓他去觀摩，就是讓一些比較資深的已經在企業經驗按摩師能夠有一定的被肯定的這些人，直接來對他做一些勉勵，然後同時提攜。那第二個是安排我們的協會的教按摩師的老師的這些資深按摩師給他一對一的教學跟訓練。這兩個就可以讓他產生第一個是學習上的信心，第二個是實際經驗的傳授，那這樣子他直接去進入職場的時候，就會有別於沒有經過這樣的過程，然後直接進入企業經驗按摩師，這樣子比較穩定，那同時也能夠彌補他經歷上的不足</text:span><text:span text:style-name="T126"></text:span><text:span text:style-name="T127">NSP-A-a-0622-1</text:span></text:p>
      <text:p text:style-name="P128"/>
      <text:p text:style-name="P129">三、就業轉銜輔導歷程</text:p>
      <text:p text:style-name="P130"><text:span text:style-name="T131">就服員認為在個案A就業轉銜階段，獲得資源教師的資料甚為豐富。</text:span>資源教師在提供的轉銜資料中，紀錄「轉銜報告」，其中詳載視力健康歷程、用藥歷程、資訊獲取能力、生涯規劃、人際關係、工作期待、打工狀況等紀錄；另外曾經進行之職業輔導評量結果、生涯興趣、就業限制及介入策略均具以詳細的文字描述。</text:p>
      <text:p text:style-name="P132">李生想要做測驗多瞭解自己。輔導老師也覺得可運用適當的測驗瞭解李生的生涯興趣及人格。因此，輔導老師為李生施測：生涯興趣量表(增訂版)、<text:soft-page-break/>新訂賴氏人格測驗。此外，輔導老師想瞭解李生對未來不會多想的性格，比較適合從事何種工作，所以選用工作氣質測驗。（轉銜評估摘要）</text:p>
      <text:p text:style-name="P133">已於大三暑假取得丙級按摩執照，同年八月起在學校附近的按摩站工作。想先暫時以從事按摩業為主，以後再謀求更好的工作機會。（就業目標）</text:p>
      <text:p text:style-name="P134">李生目前依靠聽覺吸收資訊，但聽覺需依靠他人報讀，因此時效性及方便性大受影響。為了使李生的工作文件閱讀能如同明眼人般，建議工作場所的電腦有導盲鼠、蝙蝠等軟體，方便李生閱讀。若該文件無法輸入電腦，則請同事以自然支持的方式，在第一時間內為李生報讀。建議李生最好也學會點字，方便閱讀點字文件。（就業限制與介入策略）</text:p>
      <text:p text:style-name="P135"><text:span text:style-name="T136">資源教師紀錄個案A之各式成長</text:span>歷程（心理、就業動機、就業準備度等）改變的過程及互動紀錄，就服員認為相當有幫助。就服員也同時認為個案需要的就業職場並非資源老師所能瞭解，此部分是資源教師的限制，一定不會比就服員清楚目前的就業環境，因此此部分雖未提供但也在合理範圍內。</text:p>
      <text:p text:style-name="P137"><text:tab/>94年七月，個案A大學畢業後，即進入社區的按摩院工作，並利用工作之餘準備公職考試。根據就服員表示，個案A之所以暫時選擇從事按摩業，是基於以下考量：</text:p>
      <text:p text:style-name="P138"/>
      <text:list text:style-name="LFO7" text:continue-numbering="true">
        <text:list-item>
          <text:p text:style-name="P139">經濟因素：</text:p>
        </text:list-item>
      </text:list>
      <text:p text:style-name="P140"><text:span text:style-name="T141">他（畢業前）讀的系是公共行政系，他現在一樣也就是在七月份他畢業的時候，就在按摩院工作，那他找上就服員的需求原因是因為他希望能夠讓他以後進入公職人員的時候，能夠有一個時間可以看書，那同時現在又能夠獨立生活、能夠有經濟的收入，那他現在服務的按摩院的時間是一個禮拜會有四天，那有三天是休息，那他最近的工作時間，就是每一天從十點到晚上十點<text:s/></text:span><text:span text:style-name="T142">EDE-A-b-0831-1</text:span></text:p>
      <text:p text:style-name="P143"/>
      <text:list text:style-name="LFO7" text:continue-numbering="true">
        <text:list-item>
          <text:p text:style-name="P144">職種因素：</text:p>
        </text:list-item>
      </text:list>
      <text:p text:style-name="P145"><text:span text:style-name="T146">他在工作職場當中他就很清楚的知道，目前為止他要成為公職人員有太多的困難，所以他並沒有硬去闖這樣子的困難，他現在要自己解決經濟的問題，所以他要先從事他可以入手的視障按摩的方面<text:s/></text:span><text:span text:style-name="T147">EDJ-A-b-0831-1</text:span></text:p>
      <text:p text:style-name="P148"/>
      <text:list text:style-name="LFO7" text:continue-numbering="true">
        <text:list-item>
          <text:p text:style-name="P149">之前已有相關工讀經驗，職場熟悉度佳：</text:p>
        </text:list-item>
      </text:list>
      <text:p text:style-name="P150"><text:span text:style-name="T151">由於這個工作在去年個案他就已經陸陸續續在星期假日的時候已經接視障按摩的工作，所以他到我接手…也就是今年的五月，接案晤談的時候，實際上他已經有將近快九個月或十個月在那個職場的經驗，並沒有做變化，其實他在七月份進入這個職場，也是原來他所熟悉的職場，所以他在去年八月的時候他就已經經歷過工作環境的認識、工作內容的調整及雇主的接受度，還有同事相處之間的問題</text:span><text:span text:style-name="T152">…</text:span><text:span text:style-name="T153">基本上他的溝通狀況、他的按摩技能以及他在職場的環境的適應，工作內容他已經有很穩定的</text:span><text:soft-page-break/><text:span text:style-name="T154">就業的條件<text:s/></text:span><text:span text:style-name="T155">PSD-A-b-0831-2</text:span></text:p>
      <text:p text:style-name="P156"/>
      <text:p text:style-name="P157"><text:tab/>據就服員表示，由於個案從發生小學視力問題到大學畢業前失明，心理調適為其不算短，故以發展出良好之心理建設、行動技能，與輔具應用技能，獨立性強，並能很快適應職場環境：</text:p>
      <text:p text:style-name="P158"/>
      <text:p text:style-name="P159"><text:span text:style-name="T160">他是從小，從尤其是國中之後就視力開始萎縮跟退化，他的視力障礙的原因是青光眼，所以他基本上他是慢慢慢慢會知道自己的視力狀況會越來越萎縮，所以他已經進入過我們視障所知道的否認期、震驚期，那現在其實已經調適到非常好的狀況<text:s/></text:span><text:span text:style-name="T161">PSD-A-b-0831-1</text:span></text:p>
      <text:p text:style-name="P162"/>
      <text:p text:style-name="P163"><text:span text:style-name="T164">視障同學他是住在那個淡水，那他已經有習慣的模式就是他會搭車到淡水的按摩店工作，那基本上他並不需要就服員來協助交通的問題<text:s/></text:span><text:span text:style-name="T165">MOB-A-b-0831-1</text:span></text:p>
      <text:p text:style-name="P166"/>
      <text:p text:style-name="P167"><text:span text:style-name="T168">在輔具的應用上面，基本上是比較沒有需要很特別的輔具，他現在熟悉就是他現在的手仗<text:s/></text:span><text:span text:style-name="T169">AAt-A-b-0831-1</text:span></text:p>
      <text:p text:style-name="P170"/>
      <text:p text:style-name="P171"><text:tab/>依照就服員於94年8-9月所填寫之「視障生就業轉銜輔導紀錄表」，個案A在進入職場後所面臨的需要包括：特定職務技能之提升、職務內容調整、陌生環境行進之交通問題、職務開發等問題，就服員之因應輔導策略詳見表4 A：</text:p>
      <text:p text:style-name="P172"/>
      <text:p text:style-name="P173">表4A：個案A之就業轉銜需求與就服員因應輔導策略</text:p>
      <table:table table:style-name="Table174">
        <table:table-columns>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就業轉銜需求</text:p>
            </table:table-cell>
            <table:table-cell table:style-name="TableCell182">
              <text:p text:style-name="P183">說明</text:p>
            </table:table-cell>
            <table:table-cell table:style-name="TableCell184">
              <text:p text:style-name="P185">因應輔導策略</text:p>
            </table:table-cell>
            <table:table-cell table:style-name="TableCell186">
              <text:p text:style-name="P187">說明</text:p>
            </table:table-cell>
          </table:table-row>
        </table:table-header-rows>
        <table:table-row table:style-name="TableRow188">
          <table:table-cell table:style-name="TableCell189">
            <text:p text:style-name="P190">特定職業能力</text:p>
          </table:table-cell>
          <table:table-cell table:style-name="TableCell191">
            <text:p text:style-name="P192">按摩手法技能與顧客相處之道職能提升。</text:p>
            <text:p text:style-name="P193"><text:span text:style-name="T194">原因：案主從</text:span><text:span text:style-name="T195">93.8</text:span><text:span text:style-name="T196">月已在按摩院兼職工作</text:span><text:span text:style-name="T197">.</text:span><text:span text:style-name="T198">從中學習建立良好的工作習慣與相關的按摩技能經歷</text:span></text:p>
          </table:table-cell>
          <table:table-cell table:style-name="TableCell199">
            <text:p text:style-name="P200">提升案主基本能力</text:p>
          </table:table-cell>
          <table:table-cell table:style-name="TableCell201">
            <text:list text:style-name="LFO8" text:continue-numbering="true">
              <text:list-item>
                <text:p text:style-name="P202"><text:span text:style-name="T203">安排資深的按摩師</text:span><text:span text:style-name="T204">1<text:s/></text:span><text:span text:style-name="T205">對</text:span><text:span text:style-name="T206">1<text:s/></text:span><text:span text:style-name="T207">的教授</text:span></text:p>
              </text:list-item>
              <text:list-item>
                <text:p text:style-name="P208"><text:span text:style-name="T209">進行手功能測試：</text:span><text:span text:style-name="T210">協助案主進行手功能測試以了解從事按摩時手部功能的觸覺、靈活度及力量狀況</text:span></text:p>
              </text:list-item>
            </text:list>
          </table:table-cell>
        </table:table-row>
        <table:table-row table:style-name="TableRow211">
          <table:table-cell table:style-name="TableCell212">
            <text:p text:style-name="P213">職務內容需調整</text:p>
          </table:table-cell>
          <table:table-cell table:style-name="TableCell214">
            <text:p text:style-name="P215"><text:span text:style-name="T216">按摩院的工作時間往往長達</text:span><text:span text:style-name="T217">12</text:span><text:span text:style-name="T218">小時以上</text:span><text:span text:style-name="T219">.</text:span><text:span text:style-name="T220">造成按摩師在感情生活或或休閒及其他時間安排運用上遇到難以克服的問題，因此希望工作時間能夠縮短</text:span></text:p>
          </table:table-cell>
          <table:table-cell table:style-name="TableCell221">
            <text:p text:style-name="P222">職務調整/再設計</text:p>
          </table:table-cell>
          <table:table-cell table:style-name="TableCell223">
            <text:list text:style-name="LFO9" text:continue-numbering="true">
              <text:list-item>
                <text:p text:style-name="P224"><text:span text:style-name="T225">開發適當時間</text:span><text:span text:style-name="T226">(2~5hr)</text:span><text:span text:style-name="T227">的企業進用按摩工作機會</text:span></text:p>
              </text:list-item>
            </text:list>
          </table:table-cell>
        </table:table-row>
        <table:table-row table:style-name="TableRow228">
          <table:table-cell table:style-name="TableCell229">
            <text:p text:style-name="P230">交通/行動問題</text:p>
          </table:table-cell>
          <table:table-cell table:style-name="TableCell231">
            <text:p text:style-name="P232">陌生地點需要有人帶領認識環境</text:p>
            <text:p text:style-name="內文"><text:span text:style-name="T233">原因：</text:span><text:span text:style-name="T234">1.</text:span><text:span text:style-name="T235">個案為全盲的視障者，從小生長在屏東市，本身對台</text:span><text:soft-page-break/><text:span text:style-name="T236">北縣市的心理地圖並不熟悉，媒合的企業以交通便利為主</text:span></text:p>
            <text:p text:style-name="P237"><text:span text:style-name="T238">2.</text:span><text:span text:style-name="T239">一開始需要人導法帶領直到個案了解通勤狀況</text:span></text:p>
          </table:table-cell>
          <table:table-cell table:style-name="TableCell240">
            <text:p text:style-name="P241">改善職場環境</text:p>
          </table:table-cell>
          <table:table-cell table:style-name="TableCell242">
            <text:list text:style-name="LFO9" text:continue-numbering="true">
              <text:list-item>
                <text:p text:style-name="P243">協助建立心理地圖</text:p>
              </text:list-item>
              <text:list-item>
                <text:p text:style-name="P244"><text:span text:style-name="T245">開發交通便利工作機會</text:span></text:p>
              </text:list-item>
            </text:list>
          </table:table-cell>
        </table:table-row>
        <table:table-row table:style-name="TableRow246">
          <table:table-cell table:style-name="TableCell247">
            <text:p text:style-name="P248">職務開發</text:p>
          </table:table-cell>
          <table:table-cell table:style-name="TableCell249">
            <text:p text:style-name="P250">台北縣市企業進用視障按摩師的工作機會開發非常不易.往往好的工作機會職位難求</text:p>
            <text:p text:style-name="P251"><text:span text:style-name="T252">.</text:span><text:span text:style-name="T253">視障按摩師個人並無管道可以開發企業進用工作</text:span></text:p>
          </table:table-cell>
          <table:table-cell table:style-name="TableCell254">
            <text:p text:style-name="P255"><text:span text:style-name="T256">開發適當的企業進用按摩師工作機會</text:span></text:p>
          </table:table-cell>
          <table:table-cell table:style-name="TableCell257">
            <text:list text:style-name="LFO10" text:continue-numbering="true">
              <text:list-item>
                <text:p text:style-name="P258">連結其他視障團體開發的按摩師企業進用工作機會以增加案主就業機會</text:p>
              </text:list-item>
              <text:list-item>
                <text:p text:style-name="P259">安排案主觀摩視障按摩師在富邦媒體科技有限公司(momo電視台)工作情形</text:p>
              </text:list-item>
              <text:list-item>
                <text:p text:style-name="P260"><text:span text:style-name="T261">安排案主與企業進用視障按摩師交流分享</text:span></text:p>
              </text:list-item>
            </text:list>
          </table:table-cell>
        </table:table-row>
      </table:table>
      <text:p text:style-name="P262">四、就業輔導及追蹤</text:p>
      <text:p text:style-name="P263">個案A每週工作7小時，就服員就「交通/行動」、「就業規劃」及「就業態度」的向度上認為其適應狀況良好。個案A在職場能觀察其環境、並配合且融入其文化，如公司注重環保細節，個案A則自行攜帶相關的環保餐具及水杯，除此之外，在獨立部分也間接提高。其定向能力在就服員數次的陪同帶領下，已可獨立行動，為了增加工作效能，並調整工作流程，讓飲水、上廁所等瑣碎的事務可一次完成，避免時間耗損造成困擾。就服員認為個案A的適應狀況良好，也可從公司職員指定預約程度上獲知，如個案A的個人預約按摩均已排到3週後，顯見公司職員支持及肯定其服務工作表現。</text:p>
      <text:p text:style-name="P264"/>
      <text:p text:style-name="P265">就服員在就業轉銜期間認為個案有「特定職業能力」、「職務內容需調整」、交通/行動問題」、「職務開發」等需求，在追蹤輔導後，其內容分述於下：</text:p>
      <text:list text:style-name="LFO25" text:continue-numbering="true">
        <text:list-item>
          <text:p text:style-name="P266">特定職業能力：</text:p>
        </text:list-item>
      </text:list>
      <text:list text:style-name="LFO26" text:continue-numbering="true">
        <text:list-item>
          <text:p text:style-name="P267">個案對職涯的規劃為先穩定就業，再伺機會考公務員，就服員認為按此計畫，則個案A仍須持續加強其點字能力，才能滿足日後的需求。而個案A則認為需持續加強的是按摩技能、手法的進步提升及按摩專業知識的吸收。</text:p>
        </text:list-item>
        <text:list-item>
          <text:p text:style-name="P268">在按摩預約時段到時，個案需通知公司職員，但個案不認識中文字，無法自行判讀，造成工作的困擾。個案A目前利用人際關係方式解決，例如找距離自己最近的一個同事確認第一位預約者，此後再逐一透過預約者通知下一個預約者，因此每天只需麻煩該位同事一次即可。相關表格需填寫或雜事處理，個案A均帶回家處理，不假手公司同事。</text:p>
        </text:list-item>
      </text:list>
      <text:soft-page-break/>
      <text:list text:style-name="LFO25" text:continue-numbering="true">
        <text:list-item>
          <text:p text:style-name="P269">職務內容需調整：</text:p>
        </text:list-item>
      </text:list>
      <text:list text:style-name="LFO27" text:continue-numbering="true">
        <text:list-item>
          <text:p text:style-name="P270">由於視力不便、公司地廣，喝水及上廁所等一些比較瑣碎的事情必須有事先的安排，讓此類任務可有效完成，而無須分開進行。</text:p>
        </text:list-item>
        <text:list-item>
          <text:p text:style-name="P271">另由於該地理位置無直達公車，對個案A而言交通實屬不便，每日工作的交通除捷運外，需至少搭一次乘計程車，因此就服員協助其將原本分散於兩日的工作時間集中在一天，可減少多餘的交通費用及往返的不便。</text:p>
        </text:list-item>
      </text:list>
      <text:list text:style-name="LFO25" text:continue-numbering="true">
        <text:list-item>
          <text:p text:style-name="P272">交通/行動問題：</text:p>
        </text:list-item>
      </text:list>
      <text:p text:style-name="P273">剛開始進入職場時，就服員認為需有專人可協助建立心理地圖。（捷運部分有捷運公司的人員協助）其心理地圖的建議包含從捷運公司到職場、和職場環境及擺設。建立心理地圖部分及適度引導部分，並需要專業人員（如就服員）的協助，才能有效完成，此部分無法由職場同事替代。</text:p>
      <text:list text:style-name="LFO25" text:continue-numbering="true">
        <text:list-item>
          <text:p text:style-name="P274">職務開發：</text:p>
        </text:list-item>
      </text:list>
      <text:list text:style-name="LFO28" text:continue-numbering="true">
        <text:list-item>
          <text:p text:style-name="P275">對公司進用企業按摩師而言：就服員視必要需協助公司規劃合適的按摩環境、搭配行政流程及配合或找出公司特色。一般企業對於如何找適合的按摩空間和員工、按摩師的配合都沒有概念，就服員可以扮演此種角色。</text:p>
        </text:list-item>
        <text:list-item>
          <text:p text:style-name="P276">對個案而言：就業開發非常重要，因為個案本身無機會與公司對談，並找到此類工作，唯有透過就服機構才有可能。</text:p>
        </text:list-item>
      </text:list>
      <text:p text:style-name="P277">而個案則認為自己目前工作順利，針對工作適應方面有特定職業能力、雇主/同事態度問題、職務內容問題、職場環境問題及交通問題需要支持。而就服員提供之<text:span text:style-name="T278">與雇主同事溝通、職務調整/再設計、引進自然支持者</text:span><text:span text:style-name="T279">及定向能力</text:span><text:span text:style-name="T280">的協助</text:span><text:span text:style-name="T281">對自己最有幫助。</text:span></text:p>
      <text:soft-page-break/>
      <text:p text:style-name="P282"><text:span text:style-name="T283">第二節</text:span><text:span text:style-name="T284"><text:s text:c="2"/></text:span><text:span text:style-name="T285">個案</text:span><text:span text:style-name="T286">B</text:span><text:span text:style-name="T287">就業轉銜輔導歷程</text:span></text:p>
      <text:p text:style-name="P288">一、個案成長與家庭背景</text:p>
      <text:p text:style-name="P289"><text:tab/>個案B，男，22歲，畢業於某大學歷史系。個案B因視神經萎縮，且患有先天性白內障，自幼失明。個案B自小學開始即為走讀生，就讀一般中小學，一向是全校中唯一的盲生。在校期間，經常會因為與一般同學不同，而產生心理調適上的困擾。</text:p>
      <text:p text:style-name="P290"/>
      <text:p text:style-name="P291"><text:span text:style-name="T292">可能剛開始小時後不能適應吧！因為跟別人都不一樣</text:span><text:span text:style-name="T293">…</text:span><text:span text:style-name="T294">因為可能小時候吧，就是比較不怕說撞到，比較敢跑跑跳跳是還好，只是覺得說自己也還是跟別人不一樣！</text:span><text:span text:style-name="T295">VID-B-a-0426-1</text:span></text:p>
      <text:p text:style-name="P296"/>
      <text:p text:style-name="P297"><text:span text:style-name="T298">入學以後，就是自己讀書有時候會跟不上，然後可能自己用的什麼東西都跟別人不一樣，別人就會覺得很好奇阿，對阿，就是都明顯跟別人有很大的差異啊<text:s/></text:span><text:span text:style-name="T299">AAD-B-a-0426-1</text:span></text:p>
      <text:p text:style-name="P300"/>
      <text:p text:style-name="P301"><text:tab/>個案B目前獨自住在台北，平時與家人以電話聯繫，平均一週2-3次。父親從事汽車修護，母親從事社區清潔國中，目前尚有一個弟弟在中部就讀大學。家中經濟來源以父親為主，案主目前尚無生活經濟壓力。個案B的家人對他十分關心，相處融洽支持系統健全。</text:p>
      <text:p text:style-name="P302">由於個案B先天失明，他表示父母對他的教養態度較偏向過度保護，不希望他將來從事勞力工作（例如：按摩）。另一方面，個案B的父母發現他在思考能力尚有潛力，遂鼓勵他可以多讀書，大學畢業後可以從事文書或行政方面的工作。</text:p>
      <text:p text:style-name="P303"/>
      <text:p text:style-name="P304"><text:span text:style-name="T305">基本上（父母）他們會尊重我的看法，他們都算蠻開明的，只是我之前有跟他們討論過，因為我上大學之後看很多大學生畢業之後都直接做按摩，我跟他們討論過這個問題，然後他們是說你，我不知道這個是對還是錯啦，他們就跟我說：你如果想做按摩其實沒有必要花這四年然後畢業再做按摩。他其實應該也倒不是覺得按摩的工作比較不好，他可能是覺得說你花這麼多心思在讀書上那你當然是用腦袋瓜賺是比用力氣賺是，賺錢好一點啦，而且其實按摩還蠻辛苦</text:span><text:span text:style-name="T306"><text:s/>PAE-B-a-0426-1</text:span></text:p>
      <text:p text:style-name="P307"/>
      <text:p text:style-name="P308"><text:span text:style-name="T309">（父母）大概會比較希望我去做那個屬於文書還是那個行政的東西，因為他們覺得我算是讀文科的嘛，然後文筆應該比一般人好一點，就是比不是文科的人還會好一點，因為就是比較有在寫東西的那個，平常都有在做，所以會比較好一點<text:s/></text:span><text:span text:style-name="T310">PAE-B-a-0426-2</text:span></text:p>
      <text:p text:style-name="P311"/>
      <text:p text:style-name="P312">由於個案B瞭解自己在文史方面的性向十分明顯，對於寫作也有興趣，因此上大學後選擇就讀歷史系，並希望將來有機會從事相關工作。</text:p>
      <text:p text:style-name="P313"/>
      <text:p text:style-name="P314"><text:span text:style-name="T315">因為我之前社會科跟歷史科都一直考的很高，那時候本來是想考法律啦，可是我那時候其實評估錯誤，因為我不知道我英文不好，其實也不是不知道，是知道然後還搞不清楚狀況硬去考考看，然後就考了，當然就沒考上，然後我那時候就想說，如果英文沒考上就法律如果沒考好的話，就把歷史填在前面一點就比較保險，因為我不想沒考上大學，因為我知道我已經，因為其實走的也算是不歸路阿，已經都走到高中了，我如果不繼續走下去，以後就完了，所以我知道我絕對不能沒有讀，而且我有重考，依我那個時候的身心狀況可能沒有辦法負荷，所以我就直接填歷史系<text:s/></text:span><text:span text:style-name="T316">DPC-B-a-0426-1</text:span></text:p>
      <text:p text:style-name="P317"/>
      <text:p text:style-name="P318"><text:span text:style-name="T319">我是覺得文書性的工作比較適合去投稿之類的吧</text:span><text:span text:style-name="T320">…</text:span><text:span text:style-name="T321">那種收入可能不是很穩定，但是我是覺得剛開始大學剛畢業，不仿可以試試看，因為其實，現在這種景氣要找到一份真的很穩定的工作其實也沒有那麼容易阿，對阿，所以那種工作雖然錢沒有很高而且其實有點累啦，因為其實我自己知道我開銷不算太大，其實只要有工作，不一定要很穩定我還是會可以過生活，所以我會覺得可能朝向那方面，或者是那種寫評論文章那一種，因為可能讀歷史也有差吧，因為很多歷史學者都很喜歡批評<text:s/></text:span><text:span text:style-name="T322">EMA-B-a-0426-2</text:span></text:p>
      <text:p text:style-name="P323"/>
      <text:p text:style-name="P324">二、個案就業轉銜需求</text:p>
      <text:p text:style-name="P325"><text:tab/><text:tab/>在工作相關經驗方面，個案B在大學畢業之前的工讀經驗相對有限，僅在93年度寒暑假從事短期盲用電腦教學工作，幾乎沒有其他工作經驗，也因此，個案B對就業市場的瞭解不多，對於就業目標的設定，也多處於他人告知或想像階段。研究者在與個案B進行就業意向初步晤談時，雖然個案表示對文史工作有興趣，問到有關就業準備的問題，發現個案B的回應，似乎沒有明確的方法，例如：</text:p>
      <text:p text:style-name="P326"/>
      <text:p text:style-name="P327"><text:span text:style-name="T328">可能就是對一些以後可能會接觸到的東西就是都會去聽聽看，像那種什麼電訪阿還是那種人事的東西，就是會去看那一方面的資料，阿有時候會問一下就是像之前都有做一些就輔的東西，然後就會問他們說哪一些工作比較適合全盲的人來做，然後就是可能也針對自己覺得比較有機會的方面去努力吧<text:s/></text:span><text:span text:style-name="T329">EMR-B-a-0323-3</text:span></text:p>
      <text:p text:style-name="P330"/>
      <text:p text:style-name="P331"><text:span text:style-name="T332">我是覺得說文書對我來說比較輕鬆，所以我就是會常常讓自己去寫一些東西阿，不要說只是做學校的報告，因為我蠻擔心會退步，因為我覺得我這一方面比別人好一點，如果外一退步那我就完全沒有機會了，那不是很恐怖<text:s/></text:span><text:span text:style-name="T333">WOS-B-a-0323-2</text:span></text:p>
      <text:soft-page-break/>
      <text:p text:style-name="P334"><text:span text:style-name="T335">就是會問一下，問說大概現在的環境大概對盲人哪一個地方比較有利哪一個地方比較不利。（會像誰問？是師長或是朋友？）恩，大部分應該是師長</text:span><text:span text:style-name="T336">…</text:span><text:span text:style-name="T337">輔導老師吧<text:s/></text:span><text:span text:style-name="T338">ERS-B-a-0426-1</text:span></text:p>
      <text:p text:style-name="P339"/>
      <text:p text:style-name="P340">根據中華視障經穴按摩推廣協會之就業服務員表示，個案B在設定就業目標時，常會因為案主個人的片面認知，而選定某個職業目標，但對於相關職務內容與產業趨勢缺乏瞭解：</text:p>
      <text:p text:style-name="P341"/>
      <text:p text:style-name="P342"><text:span text:style-name="T343">他在規劃他自己未來就業的時候，他是就設定好他認為說他現在，因為他是唸歷史系，所以他就覺得說他歷史系可能跟出版社有相關，所以他就覺得說他就業的其中目標之一是出版。然後再來就是他認為說如果一個視障朋友剛進入競爭職場，他想先在一個保護性的職場裡面，所以他認為他的第一份工作是在一個身心障礙團體。然後再來出版，然後最後希望他可以到人力資源的公司，因為他覺得說他對「謀略」這個方面他很有興趣<text:s/></text:span><text:span text:style-name="T344">EMP-B-b-0622-1</text:span></text:p>
      <text:p text:style-name="P345"/>
      <text:p text:style-name="P346"><text:span text:style-name="T347">其實</text:span><text:span text:style-name="T348">…</text:span><text:span text:style-name="T349">他都只是因為他覺得，他目前具備的某一方面的能力，所以他就覺得他自己就適合了，他就想要把它訂為目標。可是如果再深入的去跟他談，譬如說出版社出版界裡面他的流程是什麼，他的職務內容是什麼，這個職務他下面可能所需要具備的能力是哪些，他都不清楚，他都沒有概念。然後再包括我有針對他人力的部分人力資源的部分，去跟他做產業分析的時候，他變成是說他只是覺得說人力資源嘛，那就是在後面出一些策略這樣子。可是實際上他並不清楚說現在目前台灣在人力資源的這一部分裡面，它所涵蓋的內容是哪一些，然後他必須要去補充哪一部分的資訊，他才可以進入這樣子的領域工作。所以變成說我覺得他在對他自己的規劃，都是以他自己想好的方式，然後變成說實際的競爭職場的實際狀況是什麼他不了解<text:s/></text:span><text:span text:style-name="T350">EMI-B-b-0622-1</text:span></text:p>
      <text:p text:style-name="P351"/>
      <text:p text:style-name="P352"><text:tab/>據就服員表示，個案B的就業動機單純，因不需協助負擔家計，個案B找到第一份工作只為尋求個人滿足感，薪資因素並非重要考量。</text:p>
      <text:p text:style-name="P353"/>
      <text:p text:style-name="P354"><text:span text:style-name="T355">就業動機方面的部分，其實他很簡單，他就是主要是為了要獲得成就感，覺得他對未來的工作，他就只是要滿足他的成就。所以其實薪資對他而言，並不是最重要的，也不是他考量的因素。他只是覺得說這個工作是他的興趣，他就覺得ＯＫ。所以他本身我覺得他在工作方面我覺得他企圖心蠻強的，所以他也試著他後來在跟他溝通之後，他也知道他在工作技能上面有一些部分不足的地方</text:span><text:span text:style-name="T356"></text:span><text:span text:style-name="T357">EMA-B-b-0622-1</text:span></text:p>
      <text:p text:style-name="P358"/>
      <text:soft-page-break/>
      <text:p text:style-name="P359"><text:tab/>個案除了就業動機單純，對職場動態缺乏瞭解外，就服員表示，個案B的基本工作技能和情緒人格特質，也是在進入職場時需考量的因素。在基本工作技能方面，就服員發現個案B對於一般電腦軟體操作的熟練度仍嫌不足，可能造成進入就業市場時的障礙：</text:p>
      <text:p text:style-name="P360"/>
      <text:p text:style-name="P361"><text:span text:style-name="T362">其實我有跟他討論過，其實如果現在要進入一般性職場，絕大部分來說都會以行政工作為主，一般的行政人員。那其實現在一般目前職場上的行政人員，會用到的就是跑不掉的ｗｏｒｄ、ｅｘｃｅｌ、ｐｏｗｅｒｐｏｉｎｔ這些東西。所以那時候我跟他確認說，你會這些文字的表格的ｋｅｙｉｎ，然後做一些計算的這種東西。他是說他只有概念，可是他沒有做過，所以他不熟... 我就想要針對這部分跟他先做一些確認，可是他那時候說他覺得他準備度不足，所以他希望再給他一個月的時間<text:s/></text:span><text:span text:style-name="T363">SKL-B-b-0622-1</text:span></text:p>
      <text:p text:style-name="P364"/>
      <text:p text:style-name="P365"><text:span text:style-name="T366">工作技能的測試，我主要就是第一次晤談的時候，我有測他的ｋｅｙｉｎ。那時候時間是一分半鐘，然後他ｋｅｙ了八十幾個字，所以我算過大概一分鐘是四十幾個字，然後裡面的錯字八到九個這樣子。再來是文書處理能力的部分：剛剛我跟老師說過，就是因為他覺得說他還要再準備，所以我預估是六月底的時候，我可能會請他幫我做表格還有ｗｏｒｄ，就是看他再ｋｅｙ些文件，這樣子看他處理這些部分的能力<text:s/></text:span><text:span text:style-name="T367">SKL-B-b-0622-2</text:span></text:p>
      <text:p text:style-name="P368"/>
      <text:p text:style-name="P369"><text:tab/>在人格情緒特質方面，就服員發現個案B的主觀意識較強，他是否能接受他人合理的建議，在職場中維持良好的人際關係，也是在就業上的一大顧慮：</text:p>
      <text:p text:style-name="P370"><text:tab/></text:p>
      <text:p text:style-name="P371"><text:span text:style-name="T372">人際互動的方面是，我在跟他晤談的過程裡面，其實我發現他的自主性很強，而且他對他自己有把握的事情他其實會變得比較沒有辦法接受別人給他的意見<text:s/></text:span><text:span text:style-name="T373">PSD-B-b-0622-1</text:span></text:p>
      <text:p text:style-name="P374"/>
      <text:p text:style-name="P375"><text:span text:style-name="T376">如果他今天進入一個競爭性的職場的時候，他遇到一個主管然後對他所做出來的很滿意很有把握的成果持相反意見的時候，他會如何去處理這樣的狀況。那時候他給我的答案是說，剛開始他會試著去接受別人給他的意見但是等到一個程度，如果他一直覺得說為什麼他一直修改，別人還是覺得不滿意的時候，他會開始懷疑說是不是主管或是同事之間對他有什麼不滿的地方，他後面甚至會開始質疑是不是大家都在針對他，然後那時候我就問他說如果這部份如果你有這樣的情緒的時候，你會怎</text:span><text:soft-page-break/><text:span text:style-name="T377">麼去做後續的處理動作。那時候他跟我說的他不會做的很明顯，可是他會做一些回應的動作，甚至他用了會「讓對方好看」的這個字眼。所以那時候我會比較擔心的是如果他進入一個競爭性職場的時候，對他自己自主性的這部分就會造成他在就業上一個跟團體比較沒有辦法融入的一個狀況<text:s/></text:span><text:span text:style-name="T378">INP-B-b-0622-1</text:span></text:p>
      <text:p text:style-name="P379"/>
      <text:p text:style-name="P380"><text:span text:style-name="T381">因此，就服員指出，個案B在進入境爭性就業市場時，需要考量的因素有以下幾點 （見</text:span><text:span text:style-name="T382">社區化就業服務表格2-4）：</text:span></text:p>
      <text:p text:style-name="P383"/>
      <text:list text:style-name="LFO3" text:continue-numbering="true">
        <text:list-item>
          <text:p text:style-name="P384"><text:span text:style-name="T385">就業動機與目標：</text:span><text:span text:style-name="T386">第一份工作之目標主要是為將來累積經驗。未來工作主為獲得成就感，（目前希望從事）一般行政文書、盲用電腦教學工作，（工作時間）以一般上下班時間為主。案主目前的工作動機為或的成就感，目前</text:span><text:span text:style-name="T387">無強烈經濟需求，未來就業以符合自己興趣為主，薪資則非考慮因素。</text:span></text:p>
        </text:list-item>
        <text:list-item>
          <text:p text:style-name="P388">工作技能：案主視力狀況左右眼皆為全盲，閱讀文件以使用盲用電腦為主，或由他人從旁報讀…因自幼接觸盲用電腦系統，案主過去曾於寒暑假期間從事盲用電腦系統教學工作…但主對一般文書處理軟體無概念，案主未來就業順利與否，文書處理技能再加強為一主要因素。</text:p>
        </text:list-item>
        <text:list-item>
          <text:p text:style-name="P389">就業態度：案主未來希望就業之方向明確，工作態度積極，但因實際工作經驗少，對於工作職場狀況多為想像，態度較趨強勢，於未來職場就業，易造成不穩定。</text:p>
        </text:list-item>
        <text:list-item>
          <text:p text:style-name="P390">行動能力：案主行動能力受限於全盲無視力，且定向能力弱，於熟悉環境可使用手杖行動，於不熟悉環境則須由人導方能順利行動。</text:p>
        </text:list-item>
        <text:list-item>
          <text:p text:style-name="P391">社會技巧：個案善察言觀色，為配合工作所需而壓抑情緒。但因個案自主性強，於工作過程中若遇過多不合理，將採取部份方式回應，將影響案主穩定就業。</text:p>
        </text:list-item>
      </text:list>
      <text:p text:style-name="P392"/>
      <text:p text:style-name="P393">三、就業轉銜輔導歷程</text:p>
      <text:p text:style-name="P394">就服員與教師聯繫過程中，所獲得的轉銜資料與個案A相同，茲列舉部分紀錄如下：</text:p>
      <text:p text:style-name="P395">張生本身不喜歡身心障礙團體，想到一般單位任職。但又覺得剛畢業先在易接納人且工作設備好的身心障礙團體工作，日後再轉任一般機構。畢業後本想回台中，因為氣候好且人民單純。台北恰恰相反。但是，仍決定留在身心障礙機構較多的台北。（個案描述）</text:p>
      <text:p text:style-name="P396">熟悉電腦初步的軟硬體架構理論，使用盲用電腦做簡單的文書處理(例如使用cbe98軟體)及簡單的維修。未來希望能加強電腦高階文書處理、加強人事管理的能力。（職業教育敘述）</text:p>
      <text:p text:style-name="P397"/>
      <text:p text:style-name="P398"><text:s/><text:tab/>94年7月，個案B透過就服員與學校輔導老師的安排，暫時進入淡大盲生資源中心，從事點字教材校對的庇護性工作。由於個案本身也認為，自己還每有把握進入一般職場，希望藉由在學校內的庇護機構中，先培養一定程度的工作經<text:soft-page-break/>驗和能力。由於淡大盲生資源中心內部，對於視障者就業支持已有既定的機制，就業服務員能介入的點不多，但仍持續追蹤個案的適應狀況。</text:p>
      <text:p text:style-name="P399"/>
      <text:p text:style-name="P400">四、就業輔導及追蹤</text:p>
      <text:p text:style-name="P401">個案B每週工作35小時，由於在保護性職場工作，且有許多視障學長姐在同一職場，因此工作上有較高的自然支持。就服員原來較擔心個案B在情緒抒發及人際互動的交流，但個案B說明其多利用下班時間與同事（學長姐）進行交誼，因此人際互動上較剛開始工作時有較多的改變。在工作心態的轉變上，原認為工作內容應與自我期待相同，但工作一段時間後，則可以接受在工作的起始點大多是由行政工作開始做起，而不是如自我預期般的順利。</text:p>
      <text:p text:style-name="P402">就服員與其職場主管聯繫，據主管表示，該個案的工作能力並無太大問題，而是個案對自我要求較高。其主管也發現個案B可能會面臨工作壓力，而在初期並未對個案B做嚴格的時效要求；主管同時也發現個案回家後均獨自一人，為排解其可能造成的孤寂感，會盡量在下班後找他參與同事間共同的活動。</text:p>
      <text:p text:style-name="P403">就服員認為個案B主要的工作適應在於自我調適，就服員輔導的過程主要是與職場之自然支持者達成共識。例如：關於個案B的情緒抒發問題，在與職場主管討論過後，發現主管已主動著手進行協助；原以為個案B的就業能力不高，（個案B在剛開始工作時其工作成果錯誤率達50%），後來發現這並非與工作能力有關，而是個案的工作壓力所致，因此也在適合機會與其主管溝通，讓主管瞭解其工作適應問題。</text:p>
      <text:p text:style-name="P404"/>
      <text:soft-page-break/>
      <text:list text:style-name="LFO4" text:continue-numbering="true">
        <text:list-item>
          <text:p text:style-name="P405">個案C就業轉銜輔導歷程</text:p>
        </text:list-item>
      </text:list>
      <text:p text:style-name="P406">一、個案成長與家庭背景</text:p>
      <text:p text:style-name="P407"><text:span text:style-name="T408">個案C，女，23歲，畢業於某大學音樂系。個案C在三歲前即因視</text:span><text:span text:style-name="T409">網膜病變而導致失明，在成長歷程中，個案C認為</text:span>視力障礙影響的範圍有閱讀能力、人際關係與行動能力，但能自備尋求協助資源以及適應能力。</text:p>
      <text:p text:style-name="P410">因為在小學以前就讀普通幼稚園就比較困難，然後到小學時才讀特殊學校，所以閱讀方面有些資源會比較欠缺…基本上閱讀比較ｏｋ啦，但是到大學以後資源比較欠缺..VID-C-a-0322-1-1</text:p>
      <text:p text:style-name="P411">…就那時候就可能會問一下學校能支援閱讀方面的部分，然後，也很容易解決啦！有時候還是會沒有辦法完全，但是就盡量再找有重點的同學幫忙..AAD-C-a-0322-1-2</text:p>
      <text:p text:style-name="P412">生活上其實有不方便的時候還是會，但就請朋友或者是要購買什麼請別人幫一下就ｏｋ了，其實我覺得這還ｏｋ，他人協助可能在購買東西部分…LFD-C-a-0322-12</text:p>
      <text:p text:style-name="P413">交通我就會探聽好，例如捷運轉車再轉什麼車到哪邊，其實交通現在比較不會那麼擔心（那想你本身是有使用手杖的）恩，陌生的地方會，在學校基本上不會除非是晚上太案了看不到那個路，所以手杖我還是會帶著…MOB-C-a-0322-13</text:p>
      <text:p text:style-name="P414">家長認為個案C在成長過程中過得愉快就好，顯示期望在於自我的獨立及滿足上，並無高度的期待；但是對於個案C的未來工作仍有期待，希望她能從事公職，比較穩定。此部分與個案C的期望不符，主要原因為她認為自己在閱讀上仍有困難。</text:p>
      <text:p text:style-name="P415">（父母）有建議，那是希望比較穩定的，因為他們看過很多這種有缺陷的人出來就是比較不穩定，工作時間雖然比較自由但是比較沒有保障，所以他們希望能有正常上下班比較制式化的吧，這樣子比較有保障..PAE-C-a-0322-3</text:p>
      <text:p text:style-name="P416">像有一些父母會跟孩子說你最好是考上穩定的工作，所謂穩定的工作就是公職…可是我覺得那很無聊，就是因為我覺得還要在讀那麼多陌生的書會很困難，我就跟他們說就順其自然，他們也沒辦法…EMC-C-a-0322-5</text:p>
      <text:p text:style-name="P417">以下就影響個案C在適應方面幾個重要的歷程做說明：</text:p>
      <text:p text:style-name="P418">1.人際關係：<text:line-break/><text:soft-page-break/>由於個案C大學以前均就讀於盲校，個案C認為在人際溝通的表現是自然的，較不需考量其他因素。就讀普通幼稚園及大學的經驗，讓個案C認為大班制面臨新的人際互動關係，人口結構轉為明眼人較多，因此需要比較多的調適。</text:p>
      <text:p text:style-name="P419">在高中以前都是比較保護性的環境，所以比較不用去考量到其他的問題，但是到大學以後，因為自己搬出來，需要一些特定的目的地所以開始考慮交通的問題，還有人際互動吧….LFO-C-a-0322-6</text:p>
      <text:p text:style-name="P420">因為之前都是視障的朋友，那自然溝通的模式會沉溺在那種盲人的文化，然後大學可能因為大班制，一般的同學對我來講是一種新的互動，所以那個中間也需要一些調適…INP-C-a-0322-7</text:p>
      <text:p text:style-name="P421">2.就業選擇：<text:line-break/>個案C的音樂能力影響其工讀與實習經驗，以及未來之就業期待。父母對個案C有就業期待，但顯然未受家庭影響，而是依自我想法及能力發展。個案宣稱不瞭解自己的就業選擇及方向，然而受到自我經驗、現有能力的影響，已經將就業選擇限制在保守、保護性環境及挑戰度低的範圍內。</text:p>
      <text:p text:style-name="P422">因為考慮過升學不通，就是幫助很有限啦，我就覺得音樂學士跟音樂碩士是沒有什麼差，除非你去任教比較有他的發展性，不然就是直接就業還比較實際，除非說我以後就業一段時間再回來唸，那這樣自發性比較高…升學可以努力但是對就業的幫助有限..EMP-C-a-0322-29</text:p>
      <text:p text:style-name="P423">我也不知道以後的工作型態，那可能要知道你可能做什麼你才可以發現你現在那邊需要克服的問題…就是我要先把我的可行可工作先找出來他才知道這個工作有需要特別的某項技能我需要去加強..EDA-C-a-0322-31</text:p>
      <text:p text:style-name="P424">那我覺得對我來講(街頭藝人) 那樣的工作型態，我是一直覺得那．．．就是看法不同，我是有朋友覺得那是一種他在賣他的藝術，那我覺得那是變象的乞討，就是立場不太一樣，所以我覺得朋友的意見，就是對我來講也沒什麼幫助..EMA-C-a-0322-27</text:p>
      <text:p text:style-name="P425"><text:span text:style-name="T426">二、個案就業轉銜需求</text:span></text:p>
      <text:p text:style-name="P427">根據個案C在校時的描述，她認為自己在就業上的困難包括：對自己的方向不明確、不瞭解自己的能力適合何種工作型態，擔心自己的能力與就業市場的落差及缺乏視障者就業的相關資訊。同時也已經確認從學校畢業後，其現有的在校資源將停止，可見的需求如列印、閱讀等將會中斷，期望在社會協助部分，有「資<text:soft-page-break/>源中心」的服務提供。雖然<text:span text:style-name="T428">學校多辦理講座、與社服機構也多有連繫，以前曾找學長姐回校分享，仍覺這類活動太少。</text:span><text:span text:style-name="T429">個案</text:span><text:span text:style-name="T430">C</text:span><text:span text:style-name="T431">在面對就業開發及決定時，遇到職種狹窄，工作機會少的問題。除此之外，本身也缺乏企業職場所需具能力；在校期間無適合的職訓課程或至企業實習的機會或適當的職業能力評估機會。</text:span></text:p>
      <text:p text:style-name="P432"><text:span text:style-name="T433">因為我覺得學校做的就是政府安排的還蠻不錯的，要拿什麼就給你拿什麼，要印什麼就印什麼，（譬如在教育階段讓你完全不用擔心去收集資料等問題）對對對對（但是未來可能會碰到的）恩</text:span><text:span text:style-name="T434">…</text:span><text:span text:style-name="T435">在學應該是ｏｋ啦，不知道出去萬一我又有什麼資料要key要打，沒有一個流動式的資源中心，說不定會有困擾</text:span><text:span text:style-name="T436">…</text:span><text:span text:style-name="T437">EDR</text:span><text:span text:style-name="T438">-C-a-0322-</text:span><text:span text:style-name="T439">15</text:span></text:p>
      <text:p text:style-name="P440">因為我對這邊的資訊很少，就是就業的這種阿，就是視障者就業的流程很陌生…EMI-C-a-0322-9</text:p>
      <text:p text:style-name="P441">我也不知道以後的工作型態，那可能要知道你可能做什麼你才可以發現你現在那邊需要克服的問題…就是我要先把我的可行可工作先找出來他才知道這個工作有需要特別的某項技能我需要去加強EDA-C-a-0322-31</text:p>
      <text:p text:style-name="P442">對於未來的工作，已經確認一般盲人常做的工作（如街頭藝人、按摩）自己均無興趣也沒有學習，因此已進行初步的篩除。至於期望中希望能在視障相關機構擔任點字工作，則因為在學期間課程零散無法工讀預作準備而作罷。個案C在就業準備時，曾經詢問過朋友的意見、瞭解系上、學校資源教室、和福利機構等管道提供的就業轉銜資訊，但是都覺得不符合實際需要。</text:p>
      <text:p text:style-name="P443">那我覺得對我來講(街頭藝人) 那樣的工作型態，我是一直覺得那．．．就是看法不同，我是有朋友覺得那是一種他在賣他的藝術，那我覺得那是變象的乞討，就是立場不太一樣，所以我覺得朋友的意見，就是對我來講也沒什麼幫助..EMA-C-a-0322-25</text:p>
      <text:p text:style-name="P444">唉！應該沒有耶！就只有資源中心會辦一些，就業的一些．．．其實也沒有耶！他們只有一些機構參觀，譬如說參觀一些兩聽院啊！然後不然什麼機構，就是跟就業有關的，只是常常在那邊填單子，我覺得蠻無聊的，我知道那什麼轉銜計畫，然後就是我覺得那只是協助資料完整而已，但是對規劃好像，好像很難耶！…ERS-C-a-0322-26</text:p>
      <text:p text:style-name="P445">如果是系上不太可能，因為它是，就是比較以一般人的角度，可能他們會想說多介紹一些ＹＡＭＡＨＡ功學社的那些音樂教室，一些檢定之類，那我覺得我不太可能走那個方向，那如果以執教的部分來說，那我覺得它它可以多辦一些就業就業職場的說明啊！那種座談或者一些演講，然後讓我們增加多一點的資訊，這樣子…ERS-C-a-0322-27</text:p>
      <text:p text:style-name="P446"><text:span text:style-name="T447">而根據就服員的觀察，個案C對於畢業後從事音樂或點字編校工作雖然嚮往，但不完全以該類工作為職志，也願意嘗試電訪等工作，在有機會時，也不排除學習按摩考照或電腦進修以準備第二專長（見社區化就業服務表格表2-4）。就服員觀察個案C具備溝通、工作動機、態度及良好的社會技巧，如果未來擔任文書職工作時，會需求</text:span>盲用點字或語音設備等輔具，定向行動也至少需三次以上<text:soft-page-break/>的帶領指引。</text:p>
      <text:p text:style-name="P448"><text:span text:style-name="T449">未來就業若屬文書行政工作需有盲用點字或語音設備等輔具，到陌生環境最初至少三次需有人帶領指引熟悉路況及環境。（</text:span><text:span text:style-name="T450">社區化就業服務表格表2-4-</text:span><text:span text:style-name="T451">0506）</text:span></text:p>
      <text:p text:style-name="P452"/>
      <text:p text:style-name="P453">三、就業轉銜輔導歷程</text:p>
      <text:p text:style-name="P454">由於就服員在個案C畢業前，已經與其有過接觸及紀錄，因此並未從學校方面獲得相關的轉銜資料。</text:p>
      <text:p text:style-name="P455"><text:span text:style-name="T456"><text:tab/>個案C於畢業前，積極地參與民間視障機構的培訓課程，如音樂治療，不排除未來進入該領域的可能。就業服務員於94年5月協助其探測3家民間點字排版校對工作，於5至6月陸續赴其中兩家進行面試，同時也在音樂治療之學習單位進行部分工作協助。6月時已確認被錄取為點字教材編校人員，在錄取之際，音樂治療單位亦邀請個案C擔任全職之助理工作，但在工作挑戰及穩定度的考量後，個案C選擇點字教材編校工作，於試做1個月後，7月成為正式員工。（</text:span><text:span text:style-name="T457">社區化就業服務表格</text:span><text:span text:style-name="T458">0C：案主服務記錄表）</text:span></text:p>
      <text:p text:style-name="P459">就服員持續追蹤，個案C工作期間曾試圖轉換工作，原因為因為加入樂團，遇演出時希能有更多彈性可請假，但其他類別工作尚無適任職缺。在穩定工作三個月後，就業服務員評估個案C滿意於該工作環境與內容。</text:p>
      <text:p text:style-name="P460"><text:span text:style-name="T461">近期的滿意度調查表對於工作也呈現滿意度相對為高的評分。對於自己的職場適應覺得滿意，但對於職涯發展則會顯得無太多想法，安於現況。（轉銜輔導紀錄表）</text:span></text:p>
      <text:p text:style-name="P462">在就學及就業的轉銜階段，個案C的工作方向大致上是明確的，如期待在視障民間機構任職、在接納度較高的職場工作，因此就服員協助其鎖定的工作職別也十分明確。就業服務員認為個案C在面對工作時所表現出的期望與特質如下（就服員焦點訪談）：</text:p>
      <text:p text:style-name="P463">1.動機明確、態度保守：</text:p>
      <text:p text:style-name="P464">確認一份經濟可獨立的工作是第一考量，個案同時瞭解自己不黯印刷國字、視力全盲會造成工作職別的限制，雖不排斥在一般企業工作，但認為該初期不應試探挑戰度較高的職業，傾向於保守、穩定的職場，如點譯工作；至於音樂相關等較為理想性的工作，則靠未來慢慢經營。</text:p>
      <text:p text:style-name="P465">2.就業潛能：</text:p>
      <text:soft-page-break/>
      <text:p text:style-name="P466">就業服務員使用「定向行動」、「輔具熟悉度」、「工作相關之提問」、「示範」、「發表意見」等方式瞭解個案就業準備及就業潛能。個案在行動能力及口語溝通的表現良好，工作認知及態度良善，唯輔具熟悉部分，以個案已就讀大學直接判定其點字能力是在可接受的範圍內。</text:p>
      <text:p text:style-name="P467">就服員原來認定其在就業上短期內會遭遇的問題不大，由於個案C的就業認知、個人特質良好，就服員評估其在工作的穩定度上應是很高的，但因為有投入音樂理想的想法，在現有工作持續兩三年後可能會遇到工作成就感不足的瓶頸。而在就職後，個案C遇工作困難，就服員評估以下兩項可介入服務的部分：</text:p>
      <text:list text:style-name="LFO17" text:continue-numbering="true">
        <text:list-item>
          <text:p text:style-name="P468">聯結資源找尋樂譜報讀志工</text:p>
        </text:list-item>
        <text:list-item>
          <text:p text:style-name="P469"><text:span text:style-name="T470">訪視及關懷，討論職場中覺困擾事項，並建議可行的解決策略由案主抉擇如何改善方式。</text:span>（轉銜輔導紀錄表）</text:p>
        </text:list-item>
      </text:list>
      <text:p text:style-name="P471">另外，在就業轉銜的需求服務上，就業服務員觀察以下幾項為個案C的需求，同時也提出對應的服務策略：</text:p>
      <text:p text:style-name="P472">1.個案特定職業能力：</text:p>
      <text:p text:style-name="P473">雇主期待案主能於一定期程學會數理科點字方法，此事雖不急迫但未來仍是案主必備的技能。就服員採用提升案主基本能力的方法，先以電訪關懷，再度告知雇主期待，希望案主學習數理點字的點法，案主因為近期除國小教材也有許多大專課外教材，工作仍忙碌，尚無暇學新的點譯方法。但認為自己工作一段時間以來對於教材製作格式與規格都能較為清楚。</text:p>
      <text:p text:style-name="P474">2.雇主/同事態度問題：</text:p>
      <text:p text:style-name="P475">一本教材由不同的同事銜接上會有做法不一致的問題，後面承接者會比較辛苦來全面改正。案主對此問題感到困擾。就業服務員與案主討論因此事未來仍有持續發生的可能性，與案主共同討論解決策略，案主表示會找個機會與同事說明共謀解決之策。</text:p>
      <text:p text:style-name="P476">3.其他：</text:p>
      <text:p text:style-name="P477">暑假一過，樂譜報讀志工人員仍短缺稍微影響音樂教材工作進度。Wr.仍於雙連週報及文大、藝術大學、實踐大學徵樂譜報讀志工。</text:p>
      <text:p text:style-name="P478">4.職場環境問題：</text:p>
      <text:list text:style-name="LFO16" text:continue-numbering="true">
        <text:list-item>
          <text:p text:style-name="P479">個案認為自己個性「不善拒絕」，承攬了許多不必要的事情，就服員與案主討論「不善拒絕」的後果，勉其覺察自己掌握狀況的主體性。</text:p>
        </text:list-item>
        <text:list-item>
          <text:p text:style-name="P480">個案C覺得自己的工作很穩定似乎沒有太強的企圖心；個案對於樂團的行政運作也較少參予，顯示案主的特質著重於盡好本身的職責，但較少關注周邊相關事務。就服員則建議案主於目前的職場中觀察不同人物的處事方法，從中學習，以提昇對於職場更深切的認知，較有利於將來職涯的發展。</text:p>
        </text:list-item>
      </text:list>
      <text:p text:style-name="內文"/>
      <text:p text:style-name="P481">表4C：個案D之就業轉銜需求與就服員因應輔導策略</text:p>
      <table:table table:style-name="Table482">
        <table:table-columns>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ext:p text:style-name="內文">個案所需支持</text:p>
            </table:table-cell>
            <table:table-cell table:style-name="TableCell489">
              <text:p text:style-name="內文">需求性質（可複選）</text:p>
            </table:table-cell>
            <table:table-cell table:style-name="TableCell490">
              <text:p text:style-name="內文">就服員因應方式</text:p>
            </table:table-cell>
            <table:table-cell table:style-name="TableCell491">
              <text:p text:style-name="內文">輔導策略說明</text:p>
            </table:table-cell>
          </table:table-row>
        </table:table-header-rows>
        <table:table-row table:style-name="TableRow492">
          <table:table-cell table:style-name="TableCell493">
            <text:p text:style-name="內文">雇主期待案主能於一定期程學會數理科點字方法，此事雖不急迫但未來仍是案主必備的技能</text:p>
          </table:table-cell>
          <table:table-cell table:style-name="TableCell494">
            <text:p text:style-name="內文"><text:span text:style-name="T495"></text:span><text:span text:style-name="T496">個案特定職業能力</text:span></text:p>
          </table:table-cell>
          <table:table-cell table:style-name="TableCell497">
            <text:p text:style-name="內文"><text:span text:style-name="T498"></text:span><text:span text:style-name="T499">提升案主基本能力</text:span></text:p>
          </table:table-cell>
          <table:table-cell table:style-name="TableCell500">
            <text:p text:style-name="內文">電訪關懷，再度告知雇主期待，希望案主學習數理點字的點法，案主因為近期除國小教材也有許多大專課外教材，工作仍忙碌，尚無暇學新的點譯方法。但認為自己工作一段時間以來對於教材製作格式與規格都能較為</text:p>
            <text:p text:style-name="內文">清楚。</text:p>
          </table:table-cell>
        </table:table-row>
        <table:table-row table:style-name="TableRow501">
          <table:table-cell table:style-name="TableCell502">
            <text:p text:style-name="內文">一本教材由不同的同事銜接上會有做法不一致的問題，後面承接者會比較辛苦來全面改正。案主對此問題感到</text:p>
            <text:p text:style-name="內文">困擾。</text:p>
          </table:table-cell>
          <table:table-cell table:style-name="TableCell503">
            <text:p text:style-name="內文"><text:span text:style-name="T504"></text:span><text:span text:style-name="T505">雇主</text:span><text:span text:style-name="T506">/</text:span><text:span text:style-name="T507">同事態度問題</text:span></text:p>
          </table:table-cell>
          <table:table-cell table:style-name="TableCell508">
            <text:p text:style-name="內文"><text:span text:style-name="T509"></text:span><text:span text:style-name="T510">與雇主同事溝通</text:span></text:p>
          </table:table-cell>
          <table:table-cell table:style-name="TableCell511">
            <text:p text:style-name="內文">與案主討論因此事未來仍有持續發生的可能性，與案主共同討論解決策略，案主表示會找個機會與同事說明共謀解決之策。</text:p>
          </table:table-cell>
        </table:table-row>
        <table:table-row table:style-name="TableRow512">
          <table:table-cell table:style-name="TableCell513">
            <text:p text:style-name="內文">暑假一過，樂譜報讀志工人員仍短缺</text:p>
            <text:p text:style-name="內文">稍微影響音樂教材</text:p>
            <text:p text:style-name="內文">工作進度。</text:p>
          </table:table-cell>
          <table:table-cell table:style-name="TableCell514">
            <text:p text:style-name="內文"><text:span text:style-name="T515"></text:span><text:span text:style-name="T516">其他，請註明</text:span></text:p>
          </table:table-cell>
          <table:table-cell table:style-name="TableCell517">
            <text:p text:style-name="內文"><text:span text:style-name="T518"></text:span><text:span text:style-name="T519">其他，請註明</text:span></text:p>
          </table:table-cell>
          <table:table-cell table:style-name="TableCell520">
            <text:p text:style-name="內文">Wr.仍於雙連週報及文大、藝術大學、實踐大學</text:p>
            <text:p text:style-name="內文">徵樂譜報讀志工。</text:p>
            <text:p text:style-name="內文"/>
          </table:table-cell>
        </table:table-row>
      </table:table>
      <text:p text:style-name="內文"/>
      <text:p text:style-name="P521">四、就業輔導及追蹤</text:p>
      <text:p text:style-name="P522">個案C每週工作35小時，雇主滿意其表現。在轉銜期間的需求輔導上，歷經工作四個月的改善情形如下：</text:p>
      <text:p text:style-name="P523">1.特定職業能力：</text:p>
      <text:soft-page-break/>
      <text:p text:style-name="P524">對於未來職涯規劃，個案C有其擔心。就服員認為如果個案C在此工作職場有關雇主的要求、職場文化的適應能做適度學習時，也會對未來其他可能面臨的職場有幫助。</text:p>
      <text:p text:style-name="P525">由於工作的特定能力在於數理點字，在做中學可有一定的進步，但對於點字樂譜工作協助者的需求，就服員目前仍持續協助其尋找志工，已與學校社團進行聯繫，並有進展。</text:p>
      <text:p text:style-name="P526">2.雇主/同事態度問題</text:p>
      <text:p text:style-name="P527">（1）在人際互動部分，個案C與同事在工作任務的銜接上有溝通問題，但個案C認為自己可試圖解決。</text:p>
      <text:p text:style-name="P528">（2）個案C參與民間視障服務機構之團體諮商活動，因有專業輔導介入，就服員則在心理適應議題上並未介入。</text:p>
      <text:p text:style-name="P529">個案C認為目前在工作適應上的支持仍缺乏<text:span text:style-name="T530">特定職業能力（如數理點字之加強），能夠</text:span><text:span text:style-name="T531">提升基本能力是最重要的支持，其他如心理支持、提供諮商服務、職務再設計及其他支持則是目前最有幫助的協助。此外</text:span>個案C也認為在現有職場面臨的問題是無挑戰性和缺乏進步空間。</text:p>
      <text:soft-page-break/>
      <text:list text:style-name="LFO4" text:continue-numbering="true">
        <text:list-item>
          <text:p text:style-name="P532">個案D就業轉銜輔導歷程</text:p>
        </text:list-item>
      </text:list>
      <text:p text:style-name="P533">一、個案成長與家庭背景</text:p>
      <text:p text:style-name="P534"><text:span text:style-name="T535">個案D，女，22歲，畢業於某大學國樂系。個案D為先天白內障患者，除了個案，另兩名手足也有相同的症狀。個案認為家裡對罹患視障的兒女存在較低的期望，在學業上並不刻意要求、在未來就業上能夠穩定、溫飽即可。</text:span>個案D認為與其他視障者比較，視力較佳，也由於自小障礙即伴隨成長，因此既使不能接受，也能習慣，沒有造成太多壓力。</text:p>
      <text:p text:style-name="P536"><text:span text:style-name="T537">能夠接受就是能夠接受了，因為我的視力跟別人比起，跟一般的視障者比起來的確是比較好，那，所以，這方面是可以接受的，</text:span><text:span text:style-name="T538">…</text:span><text:span text:style-name="T539"><text:s/>PSD-D-a-0323-</text:span><text:span text:style-name="T540">2</text:span></text:p>
      <text:p text:style-name="P541"><text:span text:style-name="T542">對於它（白內障）造成，譬如說，那個我剛才說的生活上的不便，因為那已經從小伴隨著我，所以你不能接受你還是會習慣</text:span><text:span text:style-name="T543">……</text:span><text:span text:style-name="T544">LFD</text:span><text:span text:style-name="T545">-D-a-0323-</text:span><text:span text:style-name="T546">3</text:span></text:p>
      <text:p text:style-name="P547"><text:span text:style-name="T548">只要別人不是，不要覺得你是個麻煩的話，基本上他就不會，不會造成壓力，你就不需要調整心態去接受</text:span><text:span text:style-name="T549">…</text:span><text:span text:style-name="T550">.INP</text:span><text:span text:style-name="T551">-D-a-0323-</text:span><text:span text:style-name="T552">4</text:span></text:p>
      <text:p text:style-name="P553">視力對個案D而言，被認定是影響外觀、視物、搜尋、生活經驗、行動能力、就業選擇及課業學習的；但其又同時認為自己的生活能力不佳與視力無關。父母親在小時候對個案D的學業及生活能力並不抱持期望，但是長大後則又開始在各方面要求其能達到較高的標準。個案D認為自己與父母的看法不謀而合，因為受視力影響，因此自小的想法就是未來可找一份謀生的工作，</text:p>
      <text:p text:style-name="P554">父母對我們而言就是比較保護，所謂保護譬如說，他在我們小的時候他可能會覺得騎腳踏車是危險的，開火是危險的，但是長大以後他們就忘了這件事，就問說你為什麼不會煮飯….PAA-D-a-0323-5</text:p>
      <text:p text:style-name="P555">他對於我們的期望就是說，不論你讀什麼都好，總之就是希望你將來可以謀生，賺的到錢………我的看法跟他們一致…PAE-D-a-0323-6</text:p>
      <text:p text:style-name="P556">他們不這樣看我也會這樣看。恩，因為我自己看我自己的時候，我從很小的時候就認為說，我沒有要讀，我從來就不會想說去唸一個什麼國立大學，我從很小的時候我想到的就是我要找一份工作，我讀大學是為了我將來能在社會上找到一份養活我自己的工作，那跟(父母)他們的期許無關…EMA-D-a-0323-7</text:p>
      <text:p text:style-name="P557">他們期待我找到一個鐵飯碗阿。譬如說公務員阿，考教育學程阿這類的…PAE-D-a-0323-8</text:p>
      <text:soft-page-break/>
      <text:p text:style-name="P558">二、個案就業轉銜需求</text:p>
      <text:p text:style-name="P559">個案D一直善於利用自己的課餘時間進行工作準備，在工讀或是社團部分的參與，都是為了未來工作做準備。因此相較於其他學生，她陳述她的「外務」多出許多。她認為樂團或其他工讀工作的參與，都是一種未來就業機會的「卡位」，因此就算並不喜歡的行政工讀，也會在「未來可能就業」的前提下做最大的嘗試。</text:p>
      <text:p text:style-name="P560"><text:span text:style-name="T561">因為行政的工作雖然很枯燥，可是萬一我找不到工作我還是會去應徵人家的助理</text:span><text:span text:style-name="T562">…</text:span><text:span text:style-name="T563">累積一些打雜的經驗 VOL</text:span><text:span text:style-name="T564">-D-a-0323-</text:span><text:span text:style-name="T565">24</text:span></text:p>
      <text:p text:style-name="P566"><text:span text:style-name="T567">她</text:span>認為自己並未刻意培養其他的能力，但其工讀、社團、實習及志工經驗豐富，且也認為相關的經驗（兼樂團等）與未來就業有直接的相關。個案D個人的就業準備方法包括：強化自我優點、電腦、英文的增強、行政工作經驗、歌唱技巧等；認為自己最需克服的部分為冒險的決心。</text:p>
      <text:p text:style-name="P568"><text:span text:style-name="T569">就是要找一些工作來接軌，那我給自己的準備時間是一年，就是在這一年之中我去學我有興趣或者是我認為可以強化我優點的東西，可是我沒有辦法，我沒有把握說我一年之後我就準備好了 EDA</text:span><text:span text:style-name="T570">-D-a-0323-</text:span><text:span text:style-name="T571">30</text:span></text:p>
      <text:p text:style-name="P572"><text:span text:style-name="T573">我會去學習幾個我</text:span><text:span text:style-name="T574">…</text:span><text:span text:style-name="T575">覺得有務必要增強的科目，譬如說電腦，然後我對配音有興趣，我要去學配音</text:span><text:span text:style-name="T576">…</text:span><text:span text:style-name="T577">.英文 EMR</text:span><text:span text:style-name="T578">-D-a-0323-</text:span><text:span text:style-name="T579">31</text:span></text:p>
      <text:p text:style-name="P580"><text:span text:style-name="T581">個人最需要克服的問題喔，我覺得是那種冒險的決心耶，因為其實我們 （視障者）要就業本來就很吃虧，而且我們唸的科系（音樂）更吃虧 EDW</text:span><text:span text:style-name="T582">-D-a-0323-</text:span><text:span text:style-name="T583">33</text:span></text:p>
      <text:p text:style-name="P584"><text:span text:style-name="T585">我有去學唱歌！</text:span><text:span text:style-name="T586">…</text:span><text:span text:style-name="T587">我希望我可以變成一個大家都像找我代班的主唱</text:span><text:span text:style-name="T588">…</text:span><text:span text:style-name="T589">.我不喜歡做辦公桌，</text:span><text:span text:style-name="T590">…</text:span><text:span text:style-name="T591">我有去OO協會當義工，每個禮拜有一天 VOL</text:span><text:span text:style-name="T592">-D-a-0323-</text:span><text:span text:style-name="T593">23</text:span></text:p>
      <text:p text:style-name="P594"><text:span text:style-name="T595">我有兼團。我從大一，我在國中就參加過中部某國樂團，大一下學期又碰一個團，....我大二的時候去做街頭藝術，大三的時候就是繼續我那兩個團體的，就是有一些Case，大四的時候就更多了……….我有做兩三年的..錄音志工。…. 他就是像是一種卡位吧，..我認為他是一種卡位。VOL</text:span><text:span text:style-name="T596">-D-a-0323-</text:span><text:span text:style-name="T597">24</text:span></text:p>
      <text:p text:style-name="P598">個案D對就業的規劃傾向於視障相關樂團及傳播業務，但也不排斥行政工作。考量因素主要為收入狀況及準備完成的時間。</text:p>
      <text:p text:style-name="P599">我絕對不會去考一般的樂團，因為他們考試奏，我們看五線譜就是來不及，我們試奏那一關一定會被刷下來！所以我在找樂團的時候，我絕對不會想到說去找那種正規的樂團，我可能就會像我現在參加妙音一樣，我可能找的是視障的樂團，或者是說，我可能就不會去考國樂團，如果我參加band，一般那種band，band不可能考我試奏吧！那這樣就比較有可能…EMC-D-a-0323-13</text:p>
      <text:p text:style-name="P600">我想做做看廣播那方面，可是一無所知，然後那種跟數位結合的東西我會擔心<text:soft-page-break/>說…EMP-D-a-0323-14</text:p>
      <text:p text:style-name="P601">經濟，還有做這些事情我不知道我的持續力能不能長久...EDE-D-a-0323-32</text:p>
      <text:p text:style-name="P602">就是要找一些工作來接軌，那我給自己的準備時間是一年，就是在這一年之中我去學我有興趣或者是我認為可以強化我優點的東西，可是我沒有辦法，我沒有把握說我一年之後我就準備好了...EDA- D-a-0323-30</text:p>
      <text:p text:style-name="P603"><text:span text:style-name="T604">個案D在轉銜輔導過程中並未利用學校或就服員資源，由於個案在在學期間陸續以工讀、志工服務等方式參與校內外團體，因而自行累積許多工作相關經驗，也認為學校方面只需提供社會人脈資源即可，對於其他適合資源的提供，則認為沒有幫助。</text:span>個案D同時對於一般政府、社會政策與資源針對視障者提供的就業資源並不滿意，頗為洩氣，期望政府資源能多做樂團相關的宣導與支持。</text:p>
      <text:p text:style-name="P605">我知道他們（校外機構或政府部門）有這些措施，但是幾乎都針對全盲！所以我個人不以為然…ERI-D-a-0323-26</text:p>
      <text:p text:style-name="P606">（師長在就業方面）會有一些建議，但是那只是建議也不算是指點…ERS-D-a-0323-27</text:p>
      <text:p text:style-name="P607">學校老師喔，如果我沒有要求他們應該不會主動說要提供我資源，那我覺得我要，我想，我有興趣的這一方面他們反正也幫不上忙，所以我也沒有要求…ERS-D-a-0323-28</text:p>
      <text:p text:style-name="P608"><text:span text:style-name="T609">如果可以跟那個什麼勞工局那些聯絡上的話，可不可以請他們再考慮就業的時候也想一想一些弱視，因為他們每一次的庇護就業都是一堆什麼盲用電腦怎樣怎樣，不是每個人都會去學盲用電腦，這樣會讓我們覺得好像，好像大家就只能當那個催費員或者是校對，這樣子實在是讓人很洩氣...EDJ-D-a-0323-</text:span><text:span text:style-name="T610">34</text:span></text:p>
      <text:p text:style-name="P611"><text:span text:style-name="T612">學校老師喔，如果我沒有要求他們應該不會主動說要提供我資源，那我覺得我要，我想，我有興趣的這一方面他們反正也幫不上忙，所以我也沒有要求...ERS-D-a-0323-</text:span><text:span text:style-name="T613">28</text:span></text:p>
      <text:p text:style-name="P614"><text:span text:style-name="T615">學校老師能夠提供的就是經驗，可是問題是，真的視障生去當學校老師比例還蠻少的，所以他們其實不太能夠給我們經驗，反倒是如果他們自己有認識一些我們有興趣的人脈的話，也許可以引薦引薦反而比較好...ERS-D-a-0323-</text:span><text:span text:style-name="T616">29</text:span></text:p>
      <text:p text:style-name="P617"><text:span text:style-name="T618">譬如</text:span><text:span text:style-name="T619">…</text:span><text:span text:style-name="T620">我們可能把視窗放大明明就已經可以了，或者是說我們適應稍微慢一點，但是其實都適應，但是之後都會上軌道，可是問題是，我覺得這個是可以靠政府來宣導的...POL-D-a-0323-</text:span><text:span text:style-name="T621">35</text:span></text:p>
      <text:p text:style-name="P622"><text:span text:style-name="T623">還有請勞工局不要再找樂團的麻煩了！對，因為一個樂團，就是說這種藝術，表演藝術並不是說兩年就可以形成一批足以在社會上立足，他需要長期的培養，他是一種比較精緻的東西，他本來就需要比較多的人力和資源，那如果他們不支持的話，我們沒有辦法傳承下去，因為這樣子會讓我們後面的學弟妹可能會覺得說，喔，原</text:span><text:soft-page-break/><text:span text:style-name="T624">來做音樂就是會餓死...POL-D -a-0323-</text:span><text:span text:style-name="T625">36</text:span></text:p>
      <text:p text:style-name="P626">個案D在畢業前一年已經陸續在民間樂團擔任兼職工作，該樂團也允諾其畢業後可持續一年的工作，因此畢業後，個案D很快地進入此職場。就業服務員與其接觸，意圖瞭解其工作是否有相關需協助的地方，目前個案D有兩份工作，以其對工作的投入程度，顯然已經達到相當高的熟悉度。</text:p>
      <text:p text:style-name="P627"><text:span text:style-name="T628">兩份工作的收入案主覺得滿意，也覺得工作世界暨豐富又充滿挑戰。於音樂行政工作中會遇到一些困難，也會因視力不便而有若干挫折，但案主目前透過前輩的引導，慢慢熟悉工作流程也學到不少的東西，案主（障礙）手冊雖為重度，但閱讀或行動由於有矯正眼鏡的協助，擁有不錯的視覺能力。案主認為自己很幸運於畢業之後就擁有雙份工作，其助力是於畢業前就先加入樂團並於OO協會擔任志工，而擁有職場經驗及人脈資源，所以相較於他人，自己的就業顯得較為順利，目前一切仍在學習之中。FOC</text:span><text:span text:style-name="T629">-b-0831-1</text:span></text:p>
      <text:p text:style-name="P630">三、就業轉銜輔導歷程</text:p>
      <text:p text:style-name="P631">就服員並未獲從學校獲得有關個案D的相關轉銜資料。</text:p>
      <text:p text:style-name="P632">根據訪談紀錄及就服員的評估，個案D在就業準備度及能力部分有以下特質（社區化就業服務表：職業重建計畫表2-4）：</text:p>
      <text:p text:style-name="P633">1.<text:tab/>工作能力：個案D受學業專業及興趣的影響，可演奏柳葉琴及鋼琴，並可表演唱歌。在電腦技能部分，則會使用offie電腦文書軟體Word、Excel及Power point等，可進行一般英文會話。</text:p>
      <text:p text:style-name="P634">2.<text:tab/>溝通能力：除了文案企畫等行政表達外，在言語流暢度、接收理解能力上，均有其能力優勢。</text:p>
      <text:p text:style-name="P635">3.<text:tab/>工作人格：個案D自大四起即於民間機構擔任志工，由於該機構同時具備視障及音樂工作特質，吻合個案D在工作學習的需求。其工作動機明確，對於工作態度及工作習慣有正確的認知。</text:p>
      <text:p text:style-name="P636">4.<text:tab/>情緒/行為表現：個案D的情緒表現平和穩定</text:p>
      <text:p text:style-name="P637">5.<text:tab/>支持需求：對於初次接觸之陌生環境，期有人帶領熟悉。目前使用輔具是自己所佩戴之矯正眼鏡。</text:p>
      <text:p text:style-name="P638">就服員認為個案D的就業服務中，僅需加強職業訓練及職業生活適應相關的服務。個案D有能力自行尋找適任的工作，也認為自己目前的工作具有挑戰性及壓力，現有職場均有人引導，因此任務大致都能完成，並無特殊困難。視力雖有影響，但對於現有工作內容（文書抄寫、電腦應用）則無大礙；唯一造成困擾的是在活動辦理期間，無法在可視範圍內快速辨識特定人士，這方面期觀察後再視情況做調整。</text:p>
      <text:soft-page-break/>
      <text:p text:style-name="P639">在職場上的需求則有「職務再設計」及「專業支援」的問題（視障生就業轉銜輔導紀錄表-D-9409）：</text:p>
      <text:list text:style-name="LFO19" text:continue-numbering="true">
        <text:list-item>
          <text:p text:style-name="P640">個案D在職場的困擾之一—無法快速辨識特定人士，由於活動辦理非常態性，因此就服員建議利用視協員協助之。（申請者晤談記錄表2-1）</text:p>
        </text:list-item>
        <text:list-item>
          <text:p text:style-name="P641">在輔助工具上，個案D期望能減輕眼鏡重量的負擔，因此曾於工作期間進行眼睛手術，術後恢復期間，有擴視機支援的需求。除了此項為個人範圍內可解決外，另於行政事務上需要使用的17吋液晶螢幕，則受限於台北市政府勞工局職務再設計對雇用關係的資格限制，目前仍無法提供輔具。</text:p>
        </text:list-item>
        <text:list-item>
          <text:p text:style-name="P642">在面臨新業務時期，個案D需要同事及職場的協助，但該職場能夠提供的指導較為不足。</text:p>
        </text:list-item>
      </text:list>
      <text:p text:style-name="P643">就服員的介入除了工作能力、職場支持的評估外，主要在資源的連結上，如故個案對職場的適應能力佳，對於職場應用技巧，個案D計畫明年能學習網頁設計和Word進階功能，以符合工作需求。就服員之因應輔導策略詳見表4 D：</text:p>
      <text:p text:style-name="P644">表4D：個案D之就業轉銜需求與就服員因應輔導策略</text:p>
      <text:p text:style-name="內文">就業轉銜輔導記錄：</text:p>
      <table:table table:style-name="Table645">
        <table:table-columns>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個案所需支持</text:p>
            </table:table-cell>
            <table:table-cell table:style-name="TableCell653">
              <text:p text:style-name="P654">需求性質（複選）</text:p>
            </table:table-cell>
            <table:table-cell table:style-name="TableCell655">
              <text:p text:style-name="P656">就服員因應方式</text:p>
            </table:table-cell>
            <table:table-cell table:style-name="TableCell657">
              <text:p text:style-name="P658">輔導策略說明</text:p>
            </table:table-cell>
          </table:table-row>
        </table:table-header-rows>
        <table:table-row table:style-name="TableRow659">
          <table:table-cell table:style-name="TableCell660">
            <text:p text:style-name="P661">案主近期因眼睛開刀後，整體視力功能並未提高，運用電腦較需17吋以上液晶螢幕的配備</text:p>
            <text:p text:style-name="P662">目前透過OO協會聯繫雇主，因該職場目前已有團員申請，尚在勞工局的評估階段，尚未正式獲准，OO協會想等此案確認後，再協助案主提出申請。</text:p>
            <text:p text:style-name="P663">(針對被企業認養的樂團，團員申請輔具，目前勞工局</text:p>
            <text:p text:style-name="P664">是否提供職務再設計補助仍有爭議)</text:p>
            <text:p text:style-name="P665">問題二：</text:p>
            <text:p text:style-name="P666">案主實際上對於輔具的需求是會用在另一公司的工作上較多，但對於同時加保兩家公司，會影響樂團被認養的資格，故覺不能重覆加保。</text:p>
          </table:table-cell>
          <table:table-cell table:style-name="TableCell667">
            <text:p text:style-name="P668">職場環境問題</text:p>
          </table:table-cell>
          <table:table-cell table:style-name="TableCell669">
            <text:p text:style-name="P670">職務調整/再設計</text:p>
          </table:table-cell>
          <table:table-cell table:style-name="TableCell671">
            <text:p text:style-name="P672">(追蹤職務再設計的申請)</text:p>
            <text:p text:style-name="P673">OO協會之前透過某一職務再設計單位為該樂團團員提出職務再設計評估，目前案主將視其團員申請結果，再確認</text:p>
            <text:p text:style-name="P674">自己是否符合申請資格。</text:p>
            <text:p text:style-name="P675">另一職務再設計單位則說明於7月時欲協助案主做評估申請，但勞工局不同意。</text:p>
          </table:table-cell>
        </table:table-row>
        <text:soft-page-break/>
        <table:table-row table:style-name="TableRow676">
          <table:table-cell table:style-name="TableCell677">
            <text:p text:style-name="內文">案主曾對於需寫公文、出貨單、訂貨單、新聞稿等格式，因之前未有此工作經驗，工作環境中又乏人可請教，顯得困擾。</text:p>
          </table:table-cell>
          <table:table-cell table:style-name="TableCell678">
            <text:p text:style-name="內文">個案特定職業能力</text:p>
          </table:table-cell>
          <table:table-cell table:style-name="TableCell679">
            <text:p text:style-name="P680">提升案主基本能力</text:p>
          </table:table-cell>
          <table:table-cell table:style-name="TableCell681">
            <text:p text:style-name="內文">(提供文件格式與案主)</text:p>
            <text:list text:style-name="LFO20" text:continue-numbering="true">
              <text:list-item>
                <text:p text:style-name="P682">個案會主動求助相關友人。</text:p>
              </text:list-item>
              <text:list-item>
                <text:p text:style-name="P683">Wr.提供公文檔新聞稿等格式給案主。</text:p>
              </text:list-item>
            </text:list>
          </table:table-cell>
        </table:table-row>
        <table:table-row table:style-name="TableRow684">
          <table:table-cell table:style-name="TableCell685">
            <text:list text:style-name="LFO18" text:continue-numbering="true">
              <text:list-item>
                <text:p text:style-name="P686">案主對於另一兼職工作職場，同時有三個老闆於面對主管時顯得有壓力。</text:p>
              </text:list-item>
              <text:list-item>
                <text:p text:style-name="P687">案主對於樂團的發展會向團長，勇於提出自己的想法。</text:p>
              </text:list-item>
            </text:list>
            <text:p text:style-name="內文"/>
          </table:table-cell>
          <table:table-cell table:style-name="TableCell688">
            <text:p text:style-name="P689">雇主/同事態度問題</text:p>
          </table:table-cell>
          <table:table-cell table:style-name="TableCell690">
            <text:p text:style-name="內文"><text:span text:style-name="T691">與雇主同事溝通</text:span></text:p>
          </table:table-cell>
          <table:table-cell table:style-name="TableCell692">
            <text:p text:style-name="內文">(訪視關懷)</text:p>
            <text:p text:style-name="內文">1.與個案討論，</text:p>
            <text:p text:style-name="內文">認為不同性格的老闆不至於步調不一，都會有一致指令才會下放來。</text:p>
            <text:p text:style-name="內文">2.認為較情緒化的主管性格會令案主有壓力。</text:p>
            <text:p text:style-name="內文">3.案主對於樂團的走向勇於提出自己的建言。</text:p>
          </table:table-cell>
        </table:table-row>
        <table:table-row table:style-name="TableRow693">
          <table:table-cell table:style-name="TableCell694">
            <text:p text:style-name="內文"><text:s/>案主因為工作職場中通常只有一人在辦公室中(另一人為外務)，有時反而是合作的廠商朋友在提醒其事務的處理，稍有挫折感。</text:p>
          </table:table-cell>
          <table:table-cell table:style-name="TableCell695">
            <text:p text:style-name="P696">個案心態問題</text:p>
          </table:table-cell>
          <table:table-cell table:style-name="TableCell697">
            <text:p text:style-name="內文"><text:span text:style-name="T698">心理支持</text:span></text:p>
          </table:table-cell>
          <table:table-cell table:style-name="TableCell699">
            <text:p text:style-name="內文">(電訪關懷)</text:p>
            <text:p text:style-name="內文">案主覺得自己有受到刺激才會進步，本身</text:p>
            <text:p text:style-name="內文">的個性也慣於把不愉快的情緒先作處理。對於任何的指教，</text:p>
            <text:p text:style-name="內文">會化為正面的態度。</text:p>
          </table:table-cell>
        </table:table-row>
      </table:table>
      <text:p text:style-name="P700"/>
      <text:soft-page-break/>
      <text:p text:style-name="P701"><text:span text:style-name="T702">四、就業輔導及追蹤</text:span></text:p>
      <text:p text:style-name="P703"><text:span text:style-name="T704">在工作6個月後的追蹤後，個案D認為</text:span>因畢業前就已加入企業認養的樂團，所以畢業後再選擇兼職且未加勞保的工作會較無爭議，此時只考慮薪資條件、無發展性或挑戰性及自己能否勝任等問題。在歷經6個月的工作後，個案D認為如果資源教師當時能夠多安排職場參觀，並邀請企業主演講面試時應注意要項或是對員工的期待，會對自己幫助很大。</text:p>
      <text:p text:style-name="P705">個案D保持兩份工作之運作，就服員認為其適應狀況良好。就服員說明個案D表示，就心情抒發部分，再與就服員溝通後均能獲得排解作用。就服員認為個案D主要的工作困擾在於「職場環境問題」、「個案特定職業能力」、「雇主/同事態度問題」及「個案心態問題」，以下就兩主要部分進行輔導及追蹤說明：</text:p>
      <text:p text:style-name="P706">1.職場環境問題：</text:p>
      <text:p text:style-name="P707">（1）受限於遠距離視覺不佳，對於在開放空間中要瞬間辨認特定人士，個案D仍有其困擾，目前無法解決。</text:p>
      <text:p text:style-name="P708">（2）由於身份關係，職務再設計受到法規限制無法申請，雇主在瞭解狀況後，主動提供個案D所需之17吋液晶螢幕，業已解決電腦閱讀困擾。</text:p>
      <text:p text:style-name="P709">（3）由於就業後，視力開刀四次，每次均因術後休養造成對工作的影響，如果是在一般職場，並無此彈性，因此現有職場的包容度高，有利於個案。</text:p>
      <text:p text:style-name="P710">2.個案心態問題</text:p>
      <text:p text:style-name="P711">個案D的兩份工作有多面向的職務內容，其中大量且多元的工作，也讓其認為挑戰度較他人高，造成心中的恐懼與壓力，而在情緒上會有失落感。此部分就服員略扮演溝通角色，可使其情緒有部分的抒解作用。</text:p>
      <text:p text:style-name="P712"/>
      <text:p text:style-name="P713">而個案D自認為目前的職場，自己因為不熟悉媒體生態，而覺得自信心不足，且認為自己不喜歡出頭或表現自己。也因為如此，在與外界互動上覺得自己氣勢較弱，並認為角色從行政助理轉變成宣傳小妹、再轉換至公關角色的過程中，始終無法扮演好這個職務。除此之外，加強<text:span text:style-name="T714">對外</text:span><text:span text:style-name="T715">(</text:span><text:span text:style-name="T716">廠商或媒體</text:span><text:span text:style-name="T717">)</text:span><text:span text:style-name="T718">的溝通能力是急迫的問題。</text:span></text:p>
      <text:p text:style-name="P719"/>
      <text:p text:style-name="P720">工作適應方面，則主要呈現在心態、生活/溝通能力、雇主/同事態度問題、職務內容問題上，如果能獲得<text:span text:style-name="T721">媒體公關界前輩的指引傳承所有工作上的經驗則是最有幫助的部分。</text:span></text:p>
      <text:soft-page-break/>
      <text:p text:style-name="P722"><text:span text:style-name="T723">第五節</text:span><text:span text:style-name="T724"><text:s/></text:span><text:span text:style-name="T725">個案</text:span><text:span text:style-name="T726">F</text:span><text:span text:style-name="T727">就業轉銜輔導歷程</text:span></text:p>
      <text:list text:style-name="LFO5" text:continue-numbering="true">
        <text:list-item>
          <text:p text:style-name="P728">個案家庭與成長背景</text:p>
        </text:list-item>
      </text:list>
      <text:p text:style-name="P729">個案F，男，23歲，畢業於某大學社會工作學系。個案F的視力問題產生於7歲左右，因罕見在生性貧血造成失明。家庭狀況方面，父親為工程師，母親從事管，家中尚有一弟一妹。母親為個案F較主要的支持來源，家長只期待個案F將來能獲的一份穩定的工作。</text:p>
      <text:p text:style-name="P730"/>
      <text:p text:style-name="P731"><text:span text:style-name="T732">(</text:span><text:span text:style-name="T733">父母對我)就是特別好！特別關心！嗯！特別寵！然後態度對我，我媽媽很樂觀，教我要樂觀！對我影響是我也會比較樂觀！</text:span><text:span text:style-name="T734">PAA-F-a-0318-1</text:span></text:p>
      <text:p text:style-name="P735"/>
      <text:p text:style-name="P736"><text:span text:style-name="T737">（</text:span><text:span text:style-name="T738">父母希望我）</text:span><text:span text:style-name="T739">找得到工作，就很開心了！找得到工作這樣就就好了</text:span><text:span text:style-name="T740">！</text:span><text:span text:style-name="T741">PAE-F-a-0318-1</text:span></text:p>
      <text:p text:style-name="P742"/>
      <text:p text:style-name="P743"><text:tab/>個案F在學業及生活適應上，均無太大問題，唯有在定向行動能力方面，較缺乏獨立行走的能力，對於未來的就業可能產生很大障礙：</text:p>
      <text:p text:style-name="P744"/>
      <text:p text:style-name="P745"><text:span text:style-name="T746">生活上就是定向行動啊！課業上的困難就是有些東西太難就不會！那個方法就是，生活上有個導工讀生，大家都有，只要身心障礙學生每個都有，那就是請他們幫忙！啊！課業上的話，我們系上會找助教另外課業輔導加強！然後資源教室會給他們錢</text:span><text:span text:style-name="T747"><text:s/></text:span><text:span text:style-name="T748">LFD-F-a-0318-1</text:span></text:p>
      <text:p text:style-name="P749"/>
      <text:p text:style-name="P750"><text:span text:style-name="T751">(視力) 有很大的影響，行動上影響非常大，行動上差很多，找工作也會有很大的問題</text:span><text:span text:style-name="T752"><text:s/></text:span><text:span text:style-name="T753">VID-F-a-0318-1</text:span></text:p>
      <text:p text:style-name="P754"/>
      <text:p text:style-name="P755"><text:span text:style-name="T756">（就服員表示）他在定向的部分能力很差，因為我曾經請他試著就是公車或者是捷運到達辦公室的附近，以他可以到的範圍，那可是他都沒有辦法去克服。我們見面的方式都是我一定要到學校，而且到他指定的位置去，那他說淑美老師（初步晤談者）也是這樣子的。他跟淑美老師約的時候也是這樣子，因為他沒有辦法從那個地方走到資源教室，那我們其實約了蠻多次希望帶他在命理部分做一個評估，因為他說他約不到可以帶他來的同學，因為我的時間我沒有辦法到學校去載他，然後再送他回去，所以一直到現在還沒有辦法進行這方面的評估</text:span><text:span text:style-name="T757"><text:s/></text:span><text:span text:style-name="T758">MOB-F-b-0622-1</text:span></text:p>
      <text:p text:style-name="P759"/>
      <text:soft-page-break/>
      <text:p text:style-name="P760"><text:tab/>根據研究者和就服員的接觸經驗，發現個案F個性活潑、開朗，且在課餘時間中社團活動。從高一起，個案F就開始學習吉他，大學時於吉他社擔任吉他教學，具備吉他彈唱及教學能力，並曾經有在民歌西餐廳駐唱的工讀經驗。</text:p>
      <text:p text:style-name="P761"/>
      <text:p text:style-name="P762"><text:span text:style-name="T763">（我在學校時）參加吉他社，去比賽！唱唱歌，彈吉他，沒得名，就回來。對生活上的影響是，有多認識一些同學...還有就是到民歌西餐廳唱歌，然後很累，又要背歌詞，又要幹麼的！然後對自己以後有沒有幫助，沒有，因為我以後不會再去了</text:span><text:span text:style-name="T764"><text:s/></text:span><text:span text:style-name="T765">CLE-F-a-0318-1</text:span></text:p>
      <text:p text:style-name="P766"/>
      <text:p text:style-name="P767"> 除了參與吉他社的活動外，個案F也在學校選修宗教、命理相關課程，並認為命理相關行業符合本身興趣，也是適合盲人從事的職業領域。此外，個案F也會利用閒暇時間，研究購物頻道上的節目，幻想成為一位購物節目主持人：</text:p>
      <text:p text:style-name="P768"/>
      <text:p text:style-name="P769"><text:span text:style-name="T770">算命算(一種職業能力)嗎？我是在學校學的，宗教系的課，我就跟老師學。瞎子不都是算命，不然就做按摩，我不會按摩，對算命覺得有趣，我就去學算命<text:s/></text:span><text:span text:style-name="T771">SKL</text:span><text:span text:style-name="T772">-F-a-0318-1</text:span></text:p>
      <text:p text:style-name="P773"/>
      <text:p text:style-name="P774"><text:span text:style-name="T775">我研究 （購物頻道）兩年了。我一回家就看，看他們怎麼賣？用什麼技巧？我看到都會背他們的台詞，嗯！然後，還有上次訪問麗青，還有訪問一些購物專家，我就會去看，看他們做的得有多辛苦，他們的經驗什麼的，那就可以看一下，就吸收他們的經驗</text:span><text:span text:style-name="T776"><text:s/></text:span><text:span text:style-name="T777">EMR-F-a-0318-1</text:span></text:p>
      <text:p text:style-name="P778"/>
      <text:list text:style-name="LFO5" text:continue-numbering="true">
        <text:list-item>
          <text:p text:style-name="P779">個案就業轉銜需求</text:p>
        </text:list-item>
      </text:list>
      <text:p text:style-name="P780">升上大四後，個案F到一家視障重建機構作社工實習，並有機會在該機構中接觸點字轉譯的工作雖然具有社工的專業背景，但個案仍表示由於自己的視力限制，認為社工並不適合他。就業服務員也發現，雖然在視障機構工作符合個案之所學，但個案對於相關職務的接受度也偏低：</text:p>
      <text:p text:style-name="P781"/>
      <text:p text:style-name="P782"><text:span text:style-name="T783">（</text:span><text:span text:style-name="T784">個案表示）其實社工很需要用到眼精，所以我把它擺在最後一個。最不用用視力的是廣播啦，再來是算命，其實購物台購物專家還蠻需要用視力的。不用視力的因素外，還要看可能性，算命是最可能性，只要擺個攤子就可以，只是有沒有客源的問題</text:span><text:span text:style-name="T785"><text:s/></text:span><text:span text:style-name="T786">EDV-F-a-0318-1</text:span></text:p>
      <text:p text:style-name="P787"/>
      <text:p text:style-name="P788"><text:span text:style-name="T789">（就服員表示）由於他是社工系的學生，他在大四實習的時候是在（視障重建機構），那他本來很希望自己有機會可以在盲人重建院裡面擔任社工的工作，那他其實自己心</text:span><text:soft-page-break/><text:span text:style-name="T790">裡是知道說院長在這方面對於社工員的接納度是非常低的</text:span><text:span text:style-name="T791"><text:s/></text:span><text:span text:style-name="T792">EMA-F-b-0622-1</text:span></text:p>
      <text:p text:style-name="P793"/>
      <text:p text:style-name="P794"><text:span text:style-name="T795">（就服員表示）個案在電腦ｋｅｙｉｎ的能力上，約有一分鐘有三十個字的能力，那是透過ｍｓｎ他在ｋｅｙｉｎ的速度約略可以知道。他在點字轉譯的部分能力也還不錯.. 目前可以知道的是盲人重建院有一份點字的工作是他可以勝任，那其實他對這個部分自己並不是很能接受，並不希望他只是只做點字校對的工作，可是他的家裡非常希望他可以往這個部分去發展</text:span><text:span text:style-name="T796"><text:s/></text:span><text:span text:style-name="T797">EMA-F-b-0622-2</text:span></text:p>
      <text:p text:style-name="P798"/>
      <text:p text:style-name="P799"><text:s/><text:s/>排除社工及點字轉譯的工作後，就服員進一步與個案探索購物頻道主持和命理的就業目標。就服員表示，雖然個案的表達能力很強，就業動機也不低，但畢竟對於實際職場生態缺乏瞭解，且無法確立自己對生涯規劃的想法，造成個案無法釐出明確之就業目標，形成就業轉銜規劃上的一大困難。</text:p>
      <text:p text:style-name="P800"/>
      <text:p text:style-name="P801"><text:span text:style-name="T802">個案他曾經提過第一個所選的工作他是希望他能擔任購物頻道主持人的工作，那其實詳細分析之後，其實一下子要跨到這個領域其實是相當困難，因為他本身是全盲，沒有光覺，他本身是罕見疾病再生性的貧血不良所造成的失明，那他本身是全盲，那其實我曾經跟他這邊做過一個演練，他對於銷售物品的時候，對於顏色和物品的形體，他沒有辦法做很明確的說明，這個部分其實是沒有辦法仰賴同事的</text:span><text:s/><text:span text:style-name="T803">EDW-F-b-0622-1</text:span></text:p>
      <text:p text:style-name="P804"/>
      <text:p text:style-name="P805"><text:span text:style-name="T806">另外一方面他學習算命已經學習有兩年的時間了，那他對這方面也很有興趣，那我本來是擬定了一套方向是希望可以服務他往這方面發展</text:span><text:span text:style-name="T807">…</text:span><text:span text:style-name="T808">有機會往這方面發展，那他說他會考慮。之後因為協會這邊的理事長本身也是命理老師，本來有約好時間要談，可是時間上一直有ｄｅｌａｙ，所以沒有辦法談到。那學生的部分，目前他的心意又改變了</text:span><text:span text:style-name="T809">…</text:span><text:span text:style-name="T810">那可是他昨天又改變心意了，他說請我幫他查詢創業貸款，他想開麥當勞，他在就業的穩定度上很不高，那因為他一直想要嘗試各種不同的可能的方式<text:s/></text:span><text:span text:style-name="T811">EMP-F-b-0622-1</text:span></text:p>
      <text:p text:style-name="P812"/>
      <text:p text:style-name="P813"><text:span text:style-name="T814">在他的言談過程中，其實他的口才跟反應度及靈敏度上都是足夠的，是一個很聰慧的學生</text:span><text:span text:style-name="T815">…</text:span><text:span text:style-name="T816">其實有跟他談過類似像電話行銷這樣的工作，但他認為在這個部分其實有很多還是需要書面處理，那他沒有辦法勝任，所以他是不願意接受電話行銷的工作，那他本身也認為這樣的工作壓力是非常大的，他沒有辦法符合主管的期待</text:span><text:span text:style-name="T817"><text:s/></text:span><text:span text:style-name="T818">EMA-F-b-0622-3</text:span></text:p>
      <text:p text:style-name="P819"/>
      <text:p text:style-name="P820"><text:span text:style-name="T821">在訪談的過程中我有發現他有很多想法，所以我會去詢問他對未來的規劃如何，但是他對他未來的規劃跟生命的感覺是比較不具主觀性的，比較隨緣他會覺得走一步算一</text:span><text:soft-page-break/><text:span text:style-name="T822">步，那對未來比較沒有完整的規劃性。那目前這一部分還在商談中，可能也是因為他對未來沒有規劃的原因，所以他會覺得什麼東西他可能都可以試一試，但是什麼東西他都沒有把握</text:span><text:s/><text:span text:style-name="T823">EMP-F-b-0622-2</text:span></text:p>
      <text:p text:style-name="P824"/>
      <text:list text:style-name="LFO5" text:continue-numbering="true">
        <text:list-item>
          <text:p text:style-name="P825"><text:span text:style-name="T826">就業轉銜輔導歷程</text:span></text:p>
        </text:list-item>
      </text:list>
      <text:p text:style-name="P827">就服員與資源教師有過兩次接觸，在此期間經由溝通對於個案的性格與特質有初步的瞭解，但並無其他書面資料提供。</text:p>
      <text:p text:style-name="P828">個案F於94年6月自大學畢業後，隨即接受就業服務員協助，在就業市場中尋找適當的職位。由於個案在大學時就讀社工系，原本希望能從事社會福利相關工作(社工員、點字校對等)，但十分擔心本身能力不足。此外，個案在大學時代參加吉他社活動，本身具備吉他彈唱及教學能力，也不排斥從事吉他教學工作。<text:s/>根據就服員表示：</text:p>
      <text:p text:style-name="P829"/>
      <text:p text:style-name="P830"><text:span text:style-name="T831">第一個階段是七月份開案之後，個案他希望尋找的是屬於比較接近社服團體、社服相關機構的工作，那那時候有尋問過愛盲、台中視障生家長協會以及光眼愛盲的校對工作，那因為沒有這樣子的職缺</text:span><text:span text:style-name="T832"><text:s/></text:span><text:span text:style-name="T833">EMP-F-b-0831-1</text:span></text:p>
      <text:p text:style-name="P834"/>
      <text:p text:style-name="P835"><text:span text:style-name="T836">第二個階段呢是他表示自己有音樂方面的專長，那就服員有查詢過街頭藝人的報名考試方式，那但是要等到明年的五月才會再報考，所以他目前沒有辦法就是在街頭藝人表演方面有任何的…的一些獲得，那那時候個案有提到就是自己可以教彈吉他，然後也寫下一份招生簡章，那修改之後，就服員跟個案分別在台北以及桃園尋找有沒有音樂教室可供他去做吉他教學的部分，那個案也在ＢＢＳ上ｐｏ上招生的文章，那目前有兩個學生、目前有兩個學生在做教學</text:span><text:span text:style-name="T837"><text:s/></text:span><text:span text:style-name="T838">EMP-F-b-0831-2</text:span></text:p>
      <text:p text:style-name="P839"/>
      <text:p text:style-name="P840">既然上述就業目標均無法在短期內達成，就服員遂希望透過職業評量，以瞭解個案是否還有其他的興趣，以規劃其他可能之就業目標。轉介至公部門後，發現縣市政府的就業服務中心，短期間無法提供個案適當的職業評量服務。另一方面，公部門的職業評量人員，對評量視障者的方法亦不見得完全熟悉：</text:p>
      <text:p text:style-name="P841"/>
      <text:p text:style-name="P842"><text:span text:style-name="T843">本來想透過職評協助個案能找到自己適合的工作方向，那因為他的戶籍是在桃園的關係，於是我就找台北區就服中心，那台北區就服中心就表示說目前職評可能要排到年底，所以第一個是沒有位子，第二個就服中心的就服員表示在視障全盲的部分，就服中心可以給予的幫助就不多</text:span><text:span text:style-name="T844"><text:s/></text:span><text:span text:style-name="T845">EDR</text:span><text:span text:style-name="T846">-F-b-0831-1</text:span></text:p>
      <text:p text:style-name="P847"/>
      <text:soft-page-break/>
      <text:p text:style-name="本文縮排2">除了就業機會開發不易，與個案職業性向不明確外，就服員還發現，在輔導個案進入就業市場的過程中，有些問題可能造成個案就業上的障礙，包括：</text:p>
      <text:list text:style-name="LFO11" text:continue-numbering="true">
        <text:list-item>
          <text:p text:style-name="P848">個案求職態度過於急切，卻忽略自己是否有相對足夠的就業能力：</text:p>
        </text:list-item>
      </text:list>
      <text:p text:style-name="P849"/>
      <text:p text:style-name="P850"><text:span text:style-name="T851">個案在心態上比較急促要找到工作，所以他認為只要有工作機會，只要願意給他工作機會，他就願意去嘗試，但就服員表示要有工作機會必須要有技能，那請個案歸納出自己所具備的技能，然後才方便找到工作機會，而不是說要有工作機會，然後才去適應</text:span><text:span text:style-name="T852"><text:s/></text:span><text:span text:style-name="T853">EMA-F-b-0831-1</text:span></text:p>
      <text:p text:style-name="P854"/>
      <text:p text:style-name="P855"><text:span text:style-name="T856">因為個案有表示過他雖然要做點字工作，但是他並不喜歡點字校對的工作，那就服員的實際測試，個案在摸讀的情況之下是不能了解文意的，就是他摸讀只能念出字，但是回頭問他它剛剛問了什麼？他是回答不出來的，他在摸讀的狀況之下他是沒有辦法去了解文意的</text:span><text:span text:style-name="T857"><text:s/></text:span><text:span text:style-name="T858">SKL</text:span><text:span text:style-name="T859">-F-b-0831-1</text:span></text:p>
      <text:p text:style-name="P860"/>
      <text:list text:style-name="LFO11" text:continue-numbering="true">
        <text:list-item>
          <text:p text:style-name="P861">個案行動能力尚待加強，將來在往返住所與工作場所時會造成問題：</text:p>
        </text:list-item>
      </text:list>
      <text:p text:style-name="P862"><text:span text:style-name="T863">由於個案是全盲，那主試官有問個案說如果上班的話自己要怎麼克服交通上面的問題？個案回答的是都會有就服員陪同，那就服員在跟個案討論之後…認為個案這個部分的回答可能不是非常恰當的，因為對方會認為在沒有就服員的陪同之下，個案可能就無法正常上下班，那個案很任性的表示，這是對方的想法他無法控制，那就服員是建議他說可以回答為在初期就服員會協助，然後有輔具的介入，那等一段時間之後可以盡快讓個案適應工作的職場，然後可以自己自行順利的上下班，因為在國父紀念館的交通環境是非常容易做規劃的</text:span><text:span text:style-name="T864"><text:s/></text:span><text:span text:style-name="T865">MOB-F-b-0831-1</text:span></text:p>
      <text:p text:style-name="P866"/>
      <text:list text:style-name="LFO11" text:continue-numbering="true">
        <text:list-item>
          <text:p text:style-name="P867">個案的家長過度保護，加上個案以往工讀經驗太少，以致對職場現況缺乏清楚的認識。家煞生活經驗的狹隘，主觀意識也較強：</text:p>
        </text:list-item>
      </text:list>
      <text:p text:style-name="P868"/>
      <text:p text:style-name="P869"><text:span text:style-name="T870">他們家大概就是媽媽支持是最多的，那媽媽對他是比較保護的，所以他目前…比如說外出去教課，都是媽媽帶，因為他本身定向行動的能力並不好</text:span><text:span text:style-name="T871">…</text:span><text:span text:style-name="T872">怕他被過度保護的話，一定事先要把比較…在沒有辦法去用相對的觀點來看事情</text:span><text:span text:style-name="T873">…</text:span><text:span text:style-name="T874">受保護的…受保護成長，然後又沒進入職場，然後又執意要找競爭性職場的人，真的很容易碰到這種狀況，不知道他在人格的傾向上面，是有某一些需要被關注的地方？</text:span><text:span text:style-name="T875">PAO-F-b-0831-1</text:span></text:p>
      <text:p text:style-name="P876"/>
      <text:p text:style-name="P877"><text:span text:style-name="T878">在互動的時候，他很堅持自己的主見，然後比如說就服員提供的一些建議，他會一</text:span><text:soft-page-break/><text:span text:style-name="T879">直很堅持自己的想法才是對的，或自己的做法才是對的</text:span><text:span text:style-name="T880">…</text:span><text:span text:style-name="T881">在很多言談過程中，個案表現出來的就是，很多事情都是別人的錯，然後他自己表現的很好，那這個觀念有時候在溝通上，其實就會造成他對工作的包容度不是那麼高。然後就服員就會覺得談的很累</text:span><text:span text:style-name="T882"><text:s/></text:span><text:span text:style-name="T883">EDT-F-b-0831-1</text:span></text:p>
      <text:p text:style-name="P884"/>
      <text:p text:style-name="P885">94年8月份時，就服員在國父紀念館開發一個總機職位，並隨即安排個案前往面試。個案獲錄取該職位，目前從事總機工作。個案一方面希望工作穩定性高，一方面希望薪資可以提高（個案F由同事中得知以往的錄用薪資較目前個案所得為高）。個案在職場上的需求，以及就服員因應之輔導策略，詳見表4F</text:p>
      <text:p text:style-name="P886"/>
      <text:p text:style-name="P887">表4F：個案F之就業轉銜需求與就服員因應輔導策略</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就業轉銜需求</text:p>
          </table:table-cell>
          <table:table-cell table:style-name="TableCell896">
            <text:p text:style-name="P897">說明</text:p>
          </table:table-cell>
          <table:table-cell table:style-name="TableCell898">
            <text:p text:style-name="P899">因應輔導策略</text:p>
          </table:table-cell>
          <table:table-cell table:style-name="TableCell900">
            <text:p text:style-name="P901">說明</text:p>
          </table:table-cell>
        </table:table-row>
        <table:table-row table:style-name="TableRow902">
          <table:table-cell table:style-name="TableCell903">
            <text:p text:style-name="P904">職務內容問題</text:p>
            <text:p text:style-name="P905">工作社會技巧</text:p>
          </table:table-cell>
          <table:table-cell table:style-name="TableCell906">
            <text:p text:style-name="P907"><text:span text:style-name="T908">個案因視覺不便，在掛上電話時，常忽略</text:span><text:span text:style-name="T909">禮節，亦造成通話對方誤以為個案無禮。</text:span></text:p>
          </table:table-cell>
          <table:table-cell table:style-name="TableCell910">
            <text:p text:style-name="P911">工作技巧與策略之提醒</text:p>
          </table:table-cell>
          <table:table-cell table:style-name="TableCell912">
            <text:list text:style-name="LFO12" text:continue-numbering="true">
              <text:list-item>
                <text:p text:style-name="P913"><text:span text:style-name="T914">就服員提醒個案須注意通話禮節，可先按切話鍵再掛上話筒，</text:span><text:span text:style-name="T915">或輕掛話筒</text:span></text:p>
              </text:list-item>
            </text:list>
          </table:table-cell>
        </table:table-row>
        <table:table-row table:style-name="TableRow916">
          <table:table-cell table:style-name="TableCell917">
            <text:p text:style-name="P918">交通/行動問題</text:p>
          </table:table-cell>
          <table:table-cell table:style-name="TableCell919">
            <text:p text:style-name="P920"><text:span text:style-name="T921">個案由桃園搭乘火車轉成捷運至職場，需克服交通問題</text:span></text:p>
          </table:table-cell>
          <table:table-cell table:style-name="TableCell922">
            <text:p text:style-name="P923">提供其他資源予以支持</text:p>
          </table:table-cell>
          <table:table-cell table:style-name="TableCell924">
            <text:list text:style-name="LFO12" text:continue-numbering="true">
              <text:list-item>
                <text:p text:style-name="P925">定向行動老師引進，提升個案獨立行動能力</text:p>
              </text:list-item>
              <text:list-item>
                <text:p text:style-name="P926"><text:span text:style-name="T927">請捷運站人員與台鐵偕同提供幫助</text:span></text:p>
              </text:list-item>
            </text:list>
          </table:table-cell>
        </table:table-row>
        <table:table-row table:style-name="TableRow928">
          <table:table-cell table:style-name="TableCell929">
            <text:p text:style-name="P930">職務內容問題</text:p>
          </table:table-cell>
          <table:table-cell table:style-name="TableCell931">
            <text:p text:style-name="P932">個案在閱讀書面資料時有困難</text:p>
          </table:table-cell>
          <table:table-cell table:style-name="TableCell933">
            <text:p text:style-name="P934">與雇主同事溝通</text:p>
            <text:p text:style-name="P935">引進自然支持者</text:p>
            <text:p text:style-name="P936">輔具應用</text:p>
          </table:table-cell>
          <table:table-cell table:style-name="TableCell937">
            <text:list text:style-name="LFO13" text:continue-numbering="true">
              <text:list-item>
                <text:p text:style-name="P938">緊急書面文件部分請同事（自然支持者）協助，其他講座及展覽在DM未呈現部分，就服員協助報讀，或個案帶回家中請案母協助報讀。</text:p>
              </text:list-item>
              <text:list-item>
                <text:p text:style-name="P939"><text:span text:style-name="T940">透過無障礙科技發展協會申請輔具(超點)及主機</text:span></text:p>
              </text:list-item>
            </text:list>
          </table:table-cell>
        </table:table-row>
      </table:table>
      <text:p text:style-name="P941"/>
      <text:p text:style-name="P942">四、就業輔導及追蹤</text:p>
      <text:p text:style-name="P943">就服員在14次的密集輔導陪同後，認為個案F在工作上的適應與調整上改變甚大。以下就幾者主要的項目進行詳述：</text:p>
      <text:soft-page-break/>
      <text:p text:style-name="P944">1.工作社會技巧</text:p>
      <text:p text:style-name="P945">（1）溝通問題：個案F與他人溝通時較未有尊重他人之行為，例如與雇主討論事情時，認為某些工作可由就服員或職務再設計人員處理，在未聯繫對方及經對方同意下，擅自答應雇主要求，僅於事後通知對方辦理而造成服務人員困擾。）此問題目前仍在協調中。</text:p>
      <text:p text:style-name="P946">（2）在工作上習於按照自我認知處理問題。例如客戶在颱風期間來電詢問活動是否延期時，應視各主辦單位的決定而定，但個案F會以自己的推論回答問題而非根據雇主提供的事實。又例如遇到精神狀況明顯不良的客戶時，直接掛斷其電話拒絕回答。但此項工作認知問題已迅速排除，目前個案F處理狀況良好，完全改善。</text:p>
      <text:p text:style-name="P947">（3）個案F有相信專業的習慣。例如定向行動，由定向老師指導和由就服員告知，個案的接納程度明顯不同。</text:p>
      <text:p text:style-name="P948">（4）工作行為改善：客服期間切斷電話，均直接掛上話筒以致產生噪音，現在已確實使用切話鍵，調整不良工作習慣。</text:p>
      <text:p text:style-name="P949">2.交通/行動問題</text:p>
      <text:p text:style-name="P950">（1）個案F需搭乘火車及轉乘捷運，過去曾遇過火車站務人員不願協助情形，經協調後，已有改善。</text:p>
      <text:p text:style-name="P951">（2）個案F曾考慮搬家至職場附近，但因租處主觀條件不符，因此仍選擇通勤，目前交通費一日七十餘元，在個案可接受範圍內。</text:p>
      <text:p text:style-name="P952">3.職務內容問題</text:p>
      <text:p text:style-name="P953">（1）因職務所需之點字觸摸顯示器已提出申請核可。</text:p>
      <text:p text:style-name="P954">（2）書面資料報讀：就服員目前協助非緊急資料的報讀，一個月兩次；緊急文件報讀則是就近請同事協助。</text:p>
      <text:p text:style-name="P955">4.其他：個案F在工作後，對於未來規劃相當積極，例如已經開始存錢。</text:p>
      <text:soft-page-break/>
      <text:p text:style-name="P956">第六節<text:s text:c="2"/>個案G就業轉銜輔導歷程</text:p>
      <text:p text:style-name="P957">一、個案家庭與成長背景</text:p>
      <text:p text:style-name="P958"><text:span text:style-name="T959"><text:tab/></text:span><text:span text:style-name="T960">個案G，女，24歲，畢業於某大學特殊教育學系。個案G在國中三年級至高中一年級時罹患腦瘤，經開刀切除後，造成右半邊身體損傷嚴重，右眼全盲、左眼剩餘視覺只能看見光線和辨認很亮之紅色、右耳全聾、平衡感較差，走路易偏斜，無法走一直線；病發剛開始時，個案G非常不能接受這個事實，曾想自殺，後來在父母的關愛和開導下，並利用暑假在台北啟明學校學習點字、定向行動訓練等盲人重建的技巧，才逐漸恢復生活獨立能力與自信心！</text:span></text:p>
      <text:p text:style-name="P961"/>
      <text:p text:style-name="P962"><text:span text:style-name="T963">我覺得我最大的學習應該是承認，學習承認，就比如說，一開始我會很想死 ，就像電視連續劇上的情景，在我們家都演出過，我想跳樓，我想自殺，電視演出的情節，我都差不多有過。</text:span><text:span text:style-name="T964">PSD-G-a-0325-1</text:span></text:p>
      <text:p text:style-name="P965"/>
      <text:p text:style-name="P966"><text:span text:style-name="T967">我覺得是我爸媽不停的開導我、陪著我，他們讓我覺得有點自信，我覺得他們不會看不起我，不會瞧不起我。啊！怎麼講？就是覺得自己還是有價值的。</text:span><text:span text:style-name="T968">PAA-G-a-0325-1</text:span></text:p>
      <text:p text:style-name="P969"/>
      <text:p text:style-name="P970"><text:span text:style-name="T971">就是覺得自己還是有價值的。後來又到台北啟明學校待了一個暑假，就是去那邊學點字和定向，開始覺得自己像個人了。</text:span><text:span text:style-name="T972">LFD</text:span><text:span text:style-name="T973">-G-a-0325-1</text:span></text:p>
      <text:p text:style-name="P974"/>
      <text:p text:style-name="P975">個案G的父母，對個案非常支持，是個案的精神支柱，他門尊重個案自己的決定，會和個案做討論，對個案在生活適應與規劃未來生涯方面，有很大的幫助。</text:p>
      <text:p text:style-name="P976"/>
      <text:p text:style-name="P977"><text:span text:style-name="T978">我爸媽的態度只是，嗯！會讓我覺得我是個有價值的人，是一個很重要的人，在他們的生命中是一個很重要的人。如果我怎麼了？他們他們嗯嗯嗯！我覺得我在他們的生命中佔有很重要的一席之地。</text:span><text:span text:style-name="T979">PAS</text:span><text:span text:style-name="T980">-G-a-0325-1</text:span></text:p>
      <text:p text:style-name="P981"/>
      <text:p text:style-name="P982"><text:span text:style-name="T983">主要是我自己找尋我的生涯的路，我覺得是我自己要努力克服的事，然後我會和他們討論，就像高中要升大學的時候，我是，我就和我爸一起分析過，我沒有對什麼領域有特別的興趣，在某一個專門的領域專業 ，我沒有看到，然後可是分析下來，我覺得我很適合走心輔的路，對！所以我那個時候，我爸就陪我到心輔系和心輔系教授，以前的主任討論。</text:span><text:span text:style-name="T984">EMP</text:span><text:span text:style-name="T985">-G-a-0325-1</text:span></text:p>
      <text:p text:style-name="P986"/>
      <text:p text:style-name="P987"><text:span text:style-name="T988">我爸媽就是一直很支持我，他們會幫我修改我向系務會議所擬的報告，我向系務會議提出的一個報告，他們會幫我修改，會給我建議！會一直鼓勵我找很多的資源。</text:span><text:span text:style-name="T989">PAS</text:span><text:span text:style-name="T990">-G-a-0325-2</text:span></text:p>
      <text:p text:style-name="P991"/>
      <text:soft-page-break/>
      <text:p text:style-name="P992">在生活適應方面，個案G表示自己的平衡感較差，定向行動能力有待加強。在不熟悉、或方向較為複雜的地方，仍需加強訓練獨立行走的能力！但個案G也認為自己培養了某些補償性技巧（例如：記憶力），在生活上也展現主動、積極的態度，能夠善用生活周遭的各項資源，來協助自己。</text:p>
      <text:p text:style-name="P993"/>
      <text:p text:style-name="P994"><text:span text:style-name="T995">就像我獨立自主的能力很明顯的不夠，很明顯，我連，我在熟悉的環境，我當然可以，可是就連我要走出去或是到複雜一點的環境，我連到大學外夜市，晚上我膽戰心驚！</text:span><text:span text:style-name="T996">MOB-G-a-0325-1</text:span></text:p>
      <text:p text:style-name="P997"/>
      <text:p text:style-name="P998"><text:span text:style-name="T999">我覺得是第一個是記憶記憶力，很多時候需要別人的口述影像，就像報菜單，人家幫你報一遍就很累了你還要人家再報第二遍，害死人了！我覺得記憶力就是這樣訓練下來的。第二個能力，我覺得是更主動積極的能力！告訴別人你的困難，還有我覺得最重要的是教別人怎麼幫助你。</text:span><text:span text:style-name="T1000">SKL</text:span><text:span text:style-name="T1001">-G-a-0325-1</text:span></text:p>
      <text:p text:style-name="P1002"/>
      <text:p text:style-name="P1003"><text:span text:style-name="T1004">二、個案就業轉銜需求</text:span></text:p>
      <text:p text:style-name="P1005">個案G雖然就讀特殊教育學系，但表示心理諮商更有興趣，她希望將來有機會進修，能繼續攻讀心輔所碩士學位，進而努力博士學位，打算畢業後能從事心理諮商的工作。</text:p>
      <text:p text:style-name="P1006"/>
      <text:p text:style-name="P1007"><text:span text:style-name="T1008">我覺得我對諮商真的很有熱誠。嗯！我覺得我想當雙博士，一直唸諮商，唸到雙博士，因為我很喜歡唸書，然後我覺得我想要，因為現在有心理師的證照，對不對？我想要考心理師的證照，心理治療方面，做心理師的工作。</text:span><text:span text:style-name="T1009">VOA</text:span><text:span text:style-name="T1010">-G-a-0325-1</text:span></text:p>
      <text:p text:style-name="P1011"/>
      <text:p text:style-name="P1012"><text:span text:style-name="T1013">根據就服員的觀察，個案G的生涯興趣相當明顯，且會利用課餘時間閱讀心理輔導相關書籍，增進自己在相關領域的知識 （見</text:span><text:span text:style-name="T1014">社區化就業服務表格0C）：</text:span></text:p>
      <text:p text:style-name="P1015"/>
      <text:list text:style-name="LFO6" text:continue-numbering="true">
        <text:list-item>
          <text:p text:style-name="P1016"><text:span text:style-name="T1017">對生命教育及心理諮商等具有高度興趣，並希望以擔任諮商師工作為生涯規畫之目標。</text:span></text:p>
        </text:list-item>
        <text:list-item>
          <text:p text:style-name="P1018"><text:span text:style-name="T1019">案主喜好閱讀，並善於利用零碎時間，閱讀之書籍多與心輔、諮商及助人等相關之專業書籍論文。</text:span><text:span text:style-name="T1020">VOA-G-c-0704-1</text:span></text:p>
        </text:list-item>
      </text:list>
      <text:p text:style-name="P1021"/>
      <text:p text:style-name="P1022">個案G在學期間，除參與教學實習之外，還利用課餘參加社團，擔任幹部、也通過救國團義務張老師第二階段培訓，個案能善用時間參加各種活動，顯見其人際關係維持的能力十分良好，人格特質也適合從事助人專業。</text:p>
      <text:p text:style-name="P1023"/>
      <text:p text:style-name="P1024"><text:span text:style-name="T1025">從大一就參加（社團），以前是沒什麼影響，一、二年級，讓我有心靈分享、認識多點人，人際關係比較廣；大三我接副團長，是比較有影響的，因為擔任幹部，是要有統籌規劃的能力，必須要學，我不是個適合當領導的人，但是就必須學得像，然後就好像必須學一個人去接洽自己不懂的事，然後像那時候，我去拉公關，拉公關</text:span><text:soft-page-break/><text:span text:style-name="T1026">的經驗，對我來說，影響很大，從怎麼規劃？怎麼運用人力？怎麼規劃路線？什麼策略？甚至要怎麼說話？一步一步都要很謹慎，所以對我說，是加強我的計劃能力。</text:span><text:span text:style-name="T1027">CLE</text:span><text:span text:style-name="T1028">-G-a-0325-2</text:span></text:p>
      <text:p text:style-name="P1029"/>
      <text:p text:style-name="P1030"><text:span text:style-name="T1031">正式實習就是特教的實習，然後我覺得對我的幫助是應該是其實寫一個教案是不容易！你要怎麼樣模擬、揣摩學生的需要，我會覺得它培養自己很抽象、很高層的能力，就是如何在在人家的需要上看見我能做什麼？評估他的能力，然後流程要能順，流程要能順，很不容易，然後上台後腦子還要記得，是很因難的，然後又要控制時間，我又看不到錶，對我來講很辛苦，我要有很多樁腳。對就業的幫助是我覺得讓我想得比較多，針對我要服務的對象的需要 ，不管是特教的學生或是心輔的當事人，更清楚看到服務對象的需求。</text:span><text:span text:style-name="T1032">PRA</text:span><text:span text:style-name="T1033">-G-a-0325-2</text:span></text:p>
      <text:p text:style-name="P1034"/>
      <text:p text:style-name="P1035">三、就業轉銜輔導歷程</text:p>
      <text:p text:style-name="P1036">就服員並未從資源教師獲得相關轉銜資料。就服員表示，就個案G的案例，資源教師平時所提供的協助偏重於特殊教材之提供，因此對於如果資源教師平時並未做學生輔導紀錄時，無疑是增加資源教師的工作負擔。就服員雖認同如果能獲得學生資訊將對就業協助有幫助，但認為資源教室要對每一學生瞭解是較難的。</text:p>
      <text:p text:style-name="P1037">94年7月份，個案G進入台北啟明學校擔任實習老師，在暑假期間負責點字教材的製作，開學後則擔任學生輔導工作。由於其工作內容屬實習性質，尚無法進入勞正單位的服務體系。但就服員仍然觀察到，在個案G教學實習過程中，因為個案視力狀況的影響，仍然有值得介入之部分：</text:p>
      <text:p text:style-name="P1038"/>
      <text:p text:style-name="P1039"><text:span text:style-name="T1040">因為他是屬於大五的實習生，所以並不屬於在就業服務的系統，而且他也不能進入轉銜系統，那勞工局那邊是拒絕我做開案服務的，那所以我之前想過的方式是因為以他實習的狀況，其實就服能介入的部分也不多，因為他在學校是在輔導室，那偶爾會需要講課，那我分析過就是說如果就不要介入的話，只有在他上課的時候協助他做教室的管理<text:s/></text:span><text:span text:style-name="T1041">GUI-G-b-0622-1</text:span></text:p>
      <text:p text:style-name="P1042"/>
      <text:p text:style-name="P1043"><text:span text:style-name="T1044">個案目前在啟明學校擔任輔導老師的工作，那因為暑假剛結束，在暑假期間，她所負責大部分的是點字校對的工作，那開學之後，目前…大概開學是一個禮拜的時間，開始接觸輔導方面的工作，那在輔導方面她目前是覺得跟學生之間的需求會有一些衝突的地方，那她還在尋求解決 <text:s text:c="2"/></text:span><text:span text:style-name="T1045">COD-G-b-0831-1</text:span></text:p>
      <text:p text:style-name="P1046"/>
      <text:p text:style-name="P1047"><text:span text:style-name="T1048">目前因為學校已經開學了，那事務可能會比較繁雜，那就服員會實地觀察她目前工</text:span><text:soft-page-break/><text:span text:style-name="T1049">作的現場之後，再決定設定的目標大概會往那一個方向進行，那目前大概估計可能會在於資源連結的部分，因為個案主要是負責心輔的部分，輔導老師的部分，那這個部分就服員可能沒有辦法給予直接的協助，那可能看個案遇到的問題是什麼，然後針對她的問題幫她連結適合的部份<text:s/></text:span><text:span text:style-name="T1050">GUI-G-b-0831-2</text:span></text:p>
      <text:p text:style-name="P1051"/>
      <text:p text:style-name="P1052"><text:span text:style-name="T1053">教室經營管理部分，因為他本身是全盲，那他是有光覺，但是說，雖然他有光覺、對比色強，他可以看得到，可是教室管理部分，他可能還沒有辦法做，那就服的部分能協助的可能就是他到學校實習之後，在課程上如果需要在教室管理的經營方式，然後從中去找出可以幫他做，只是在設計的方式可能只有這個部分可以做<text:s/></text:span><text:span text:style-name="T1054">VID-G-b-0622-1</text:span></text:p>
      <text:p text:style-name="P1055"/>
      <text:p text:style-name="P1056"><text:s text:c="3"/>根據就業服務員表示，個案G的工作適應良好，其原因包括家長對個案的工作與生活採支持態度、個案本身就有良好的定向行動和輔具運用技能，再加上就服員為個案在職場中找到自然支持者，個案也積極培養職場所需之專業能力。</text:p>
      <text:p text:style-name="P1057"/>
      <text:list text:style-name="LFO14" text:continue-numbering="true">
        <text:list-item>
          <text:p text:style-name="P1058">家長的支持態度：</text:p>
        </text:list-item>
      </text:list>
      <text:p text:style-name="P1059"><text:span text:style-name="T1060">她的家庭部分她的父母是非常鼓勵孩子獨立的，那就服員能介入的部分很少，個案的媽媽大概就是幫個案配配衣服，然後比如說個案借書的部分，有時候會陪同個案去…還是回師大去拿書，因為個案非常的喜歡閱讀<text:s/></text:span><text:span text:style-name="T1061">PAS-G-b-0831-1</text:span></text:p>
      <text:p text:style-name="P1062"/>
      <text:list text:style-name="LFO14" text:continue-numbering="true">
        <text:list-item>
          <text:p text:style-name="P1063">個案本身的定向行動和輔具運用技能：</text:p>
        </text:list-item>
      </text:list>
      <text:p text:style-name="P1064"><text:span text:style-name="T1065">在交通部分個案都是自己一個人，早上走到他們家巷口的公車站去搭車，因為個案還有光覺，她還有光覺可以做約略的辨識，那一班次就可以到啟明學校，那到啟明學校…因為個案已經有上過定向行動的課，所以她現在到學校已經沒有問題</text:span><text:span text:style-name="T1066">…</text:span><text:span text:style-name="T1067">那她平常在學校裡頭行走的話，就是自己有帶手仗這樣子，所以她這部分的需求也不多<text:s/></text:span><text:span text:style-name="T1068">MOB-G-b-0831-1</text:span></text:p>
      <text:p text:style-name="P1069"/>
      <text:p text:style-name="P1070"><text:span text:style-name="T1071">那輔具運用的部分，因為都是在學校裡頭，所以這個部分的資源其實相當的多，包含盲用電腦的部分，個案也可以使用<text:s/></text:span><text:span text:style-name="T1072">AAT-G-b-0831-1</text:span></text:p>
      <text:p text:style-name="P1073"/>
      <text:list text:style-name="LFO14" text:continue-numbering="true">
        <text:list-item>
          <text:p text:style-name="P1074">個案在職場中的自然支持者：</text:p>
        </text:list-item>
      </text:list>
      <text:p text:style-name="P1075"><text:span text:style-name="T1076">個案在工作的過程中，比較沒有大的問題，那目前唯一有的問題是在輔導學生的過程中，他對於學生的心理需要比較</text:span><text:span text:style-name="T1077">因為因為</text:span><text:span text:style-name="T1078">沒有辦法切合的去協助，那就服員目前就是建議他多跟心輔室的主任做接觸，因為心輔室的主任跟學生的接觸比較頻繁，</text:span><text:soft-page-break/><text:span text:style-name="T1079">那可以多詢問主任的意見跟協助，那如果有問題的話，就服員也會過去再協助，那連結其他相關的資源給她做為參考 <text:s/></text:span><text:span text:style-name="T1080">NSP-G-b-0831-1</text:span></text:p>
      <text:p text:style-name="P1081"/>
      <text:p text:style-name="P1082"><text:span text:style-name="T1083">她進入的職場中是屬於啟明學校，她目前的工作環境學校方面，都給予極大的協助跟支持，那另外有一位自然支持者是彰師大的學生，也是今年的實習老師，在當中也是給予她很多的支持</text:span><text:span text:style-name="T1084">…</text:span><text:span text:style-name="T1085">其實與其說是自然支持者，可以說是他們兩個是相互支持的，對，因為他們兩個目前都是實習老師，那他們在學校裡頭，比如說個案剛開始擔任點字校對工作的時候，那個案對學校的環境了解…彰師大的實習生就給予蠻多幫助，那剛開始學校還沒開學的時候，個案下午要回家會比較麻煩，因為那時候車很多，那可以協助她看公車班次的不多，那這位學生就可以幫她，是在這個部分，那其他部分就是他們大概就是彼此的心得、交流這樣子<text:s/></text:span><text:span text:style-name="T1086">NSP-G-b-0831-2</text:span></text:p>
      <text:p text:style-name="P1087"/>
      <text:list text:style-name="LFO14" text:continue-numbering="true">
        <text:list-item>
          <text:p text:style-name="P1088">個案在專業能力上的充實：</text:p>
        </text:list-item>
      </text:list>
      <text:p text:style-name="P1089"><text:span text:style-name="T1090">另外一個部分是她每個禮拜三的下午會在張老師擔任實習人員，張老師擔任輔導的實習人員，那她很希望可以把這方面的專長運用在學校的職場裡頭</text:span><text:span text:style-name="T1091">…</text:span><text:span text:style-name="T1092">個案現在每個禮拜三下午去張老師，那可能學校的部分她可能固定禮拜三的下午都要請假，那這個部分就是說對於學校的包容度問題可能也要進一步去商確，因為暑假是下午是沒有事情的，可是開學之後可能會比較繁忙，那可能遇到學生的部分可能會有些調整，那這個部分可能要進一步討論之後才能夠知道<text:s/></text:span><text:span text:style-name="T1093">GUI-G-b-0831-3</text:span></text:p>
      <text:p text:style-name="P1094"/>
      <text:p text:style-name="P1095">四、就業輔導及追蹤</text:p>
      <text:p text:style-name="P1096">就服員認為個案G的就業動機積極、對職涯規劃明確，因此在就業部分能協助的地方較少。在職場上定向行動能力及工作心態均表現良好。由於個案G所學與所用完全符合，在就讀特教系期間，對心理輔導即有相當興趣，並參與張老師及合唱社團。就服員認為個案G在大學期間即十分清楚自己喜歡的工作，因此在就業期間不需就服員協助。</text:p>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hyphenate="false"/>
    </style:style>
    <style:style style:name="本文" style:display-name="本文" style:family="paragraph" style:parent-style-name="內文">
      <style:text-properties style:font-name="新細明體" fo:font-size="10pt" style:font-size-asian="10pt" fo:hyphenate="false"/>
    </style:style>
    <style:style style:name="本文縮排2" style:display-name="本文縮排 2" style:family="paragraph" style:parent-style-name="內文">
      <style:paragraph-properties fo:text-align="justify" style:line-height-at-least="0.2777in" fo:margin-right="0.0166in" fo:text-indent="0.3333in">
        <style:tab-stops>
          <style:tab-stop style:type="left" style:position="5.7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新細明體" style:font-name-complex="Times New Roman"/>
    </style:style>
    <style:style style:name="WW_CharLFO17LVL1" style:family="text">
      <style:text-properties fo:font-weight="bold" style:font-weight-asian="bold"/>
    </style:style>
    <style:style style:name="WW_CharLFO17LVL2" style:family="text">
      <style:text-properties style:font-name="Wingdings" fo:font-weight="bold" style:font-weight-asian="bold"/>
    </style:style>
    <style:style style:name="WW_CharLFO27LVL2" style:family="text">
      <style:text-properties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一, 十, 一百(繁), ..." text:start-value="4">
        <style:list-level-properties text:space-before="0in" text:min-label-width="1.3333in" text:list-level-position-and-space-mode="label-alignment">
          <style:list-level-label-alignment text:label-followed-by="listtab" fo:margin-left="1.3333in" fo:text-indent="-1.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263in" text:min-label-width="0.3333in" text:list-level-position-and-space-mode="label-alignment">
          <style:list-level-label-alignment text:label-followed-by="listtab" fo:margin-left="0.3597in" fo:text-indent="-0.3333in"/>
        </style:list-level-properties>
        <style:text-properties style:font-name="Wingdings"/>
      </text:list-level-style-bullet>
      <text:list-level-style-bullet text:level="2" text:style-name="WW_CharLFO2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2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2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2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2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2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2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2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第" style:num-suffix="節" style:num-format="一, 十, 一百(繁), ..." text:start-value="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四章</dc:title>
    <dc:description/>
    <dc:subject/>
    <meta:initial-creator>USER1</meta:initial-creator>
    <dc:creator>潘仁尉</dc:creator>
    <meta:creation-date>2025-11-21T05:41:00Z</meta:creation-date>
    <dc:date>2025-11-21T05:41:00Z</dc:date>
    <meta:print-date>2005-11-10T02:55:00Z</meta:print-date>
    <meta:template xlink:href="Normal.dotm" xlink:type="simple"/>
    <meta:editing-cycles>2</meta:editing-cycles>
    <meta:editing-duration>PT0S</meta:editing-duration>
    <meta:document-statistic meta:page-count="40" meta:paragraph-count="68" meta:word-count="5113" meta:character-count="34193" meta:row-count="242" meta:non-whitespace-character-count="29148"/>
  </office:meta>
</office:document-meta>
</file>