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text:start-value="2">
        <style:list-level-properties text:space-before="0in" text:min-label-width="1.3333in" text:list-level-position-and-space-mode="label-alignment">
          <style:list-level-label-alignment text:label-followed-by="listtab" fo:margin-left="1.3333in" fo:text-indent="-1.3333in"/>
        </style:list-level-properties>
      </text:list-level-style-number>
      <text:list-level-style-number text:level="2" style:num-prefix="第" style:num-suffix="節" style:num-format="一, 十, 一百(繁), ...">
        <style:list-level-properties text:space-before="0.3333in" text:min-label-width="0.875in" text:list-level-position-and-space-mode="label-alignment">
          <style:list-level-label-alignment text:label-followed-by="listtab" fo:margin-left="1.2083in" fo:text-indent="-0.8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節" style:num-format="一, 十, 一百(繁), ..." text:start-value="2">
        <style:list-level-properties text:space-before="0.3333in" text:min-label-width="0.7604in" text:list-level-position-and-space-mode="label-alignment">
          <style:list-level-label-alignment text:label-followed-by="listtab" fo:margin-left="1.0937in" fo:text-indent="-0.7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節" style:num-format="一, 十, 一百(繁), ..." text:start-value="4">
        <style:list-level-properties text:space-before="0.3333in" text:min-label-width="0.7604in" text:list-level-position-and-space-mode="label-alignment">
          <style:list-level-label-alignment text:label-followed-by="listtab" fo:margin-left="1.0937in" fo:text-indent="-0.7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list-style-name="LFO1" style:family="paragraph">
      <style:paragraph-properties fo:break-before="page" fo:text-align="center" fo:margin-bottom="0.125in" style:line-height-at-least="0.2777in" style:page-number="7"/>
      <style:text-properties fo:font-weight="bold" style:font-weight-asian="bold" style:font-weight-complex="bold" fo:font-size="24pt" style:font-size-asian="24pt"/>
    </style:style>
    <style:style style:name="P3" style:parent-style-name="內文" style:family="paragraph">
      <style:paragraph-properties fo:margin-bottom="0.125in" style:line-height-at-least="0.2777in" fo:text-indent="0.3333in"/>
    </style:style>
    <style:style style:name="P4" style:parent-style-name="內文" style:list-style-name="LFO1" style:family="paragraph">
      <style:paragraph-properties fo:text-align="center" fo:margin-bottom="0.125in" style:line-height-at-least="0.2777in"/>
      <style:text-properties fo:font-weight="bold" style:font-weight-asian="bold" style:font-weight-complex="bold" fo:font-size="18pt" style:font-size-asian="18pt"/>
    </style:style>
    <style:style style:name="P5" style:parent-style-name="內文" style:family="paragraph">
      <style:paragraph-properties fo:text-align="justify" fo:margin-bottom="0.125in" style:line-height-at-least="0.2777in"/>
      <style:text-properties fo:font-weight="bold" style:font-weight-asian="bold" style:font-weight-complex="bold" fo:font-size="14pt" style:font-size-asian="14pt"/>
    </style:style>
    <style:style style:name="P6" style:parent-style-name="內文" style:family="paragraph">
      <style:paragraph-properties fo:text-align="justify" fo:margin-bottom="0.125in" style:line-height-at-least="0.2777in" fo:text-indent="0.3333in"/>
    </style:style>
    <style:style style:name="P7" style:parent-style-name="內文" style:family="paragraph">
      <style:paragraph-properties fo:text-align="justify" fo:margin-bottom="0.125in" style:line-height-at-least="0.2777in" fo:text-indent="0.3333in"/>
    </style:style>
    <style:style style:name="P8" style:parent-style-name="內文" style:family="paragraph">
      <style:paragraph-properties fo:margin-bottom="0.125in" style:line-height-at-least="0.2777in" fo:text-indent="0.3333in"/>
    </style:style>
    <style:style style:name="P9" style:parent-style-name="內文" style:family="paragraph">
      <style:paragraph-properties fo:margin-bottom="0.125in" style:line-height-at-least="0.2777in" fo:text-indent="0.3333in"/>
    </style:style>
    <style:style style:name="P10" style:parent-style-name="內文" style:family="paragraph">
      <style:paragraph-properties fo:text-align="justify" fo:margin-bottom="0.125in" style:line-height-at-least="0.2777in"/>
    </style:style>
    <style:style style:name="T11" style:parent-style-name="預設段落字型" style:family="text">
      <style:text-properties fo:font-weight="bold" style:font-weight-asian="bold" style:font-weight-complex="bold" fo:font-size="14pt" style:font-size-asian="14pt"/>
    </style:style>
    <style:style style:name="P12" style:parent-style-name="內文" style:family="paragraph">
      <style:paragraph-properties fo:text-align="justify" fo:margin-bottom="0.125in" style:line-height-at-least="0.2777in"/>
    </style:style>
    <style:style style:name="P13" style:parent-style-name="內文" style:family="paragraph">
      <style:paragraph-properties fo:text-align="justify" fo:margin-bottom="0.125in" style:line-height-at-least="0.2777in"/>
    </style:style>
    <style:style style:name="P14" style:parent-style-name="內文" style:family="paragraph">
      <style:paragraph-properties fo:text-align="justify" fo:margin-bottom="0.125in" style:line-height-at-least="0.2777in"/>
    </style:style>
    <style:style style:name="P15" style:parent-style-name="內文" style:family="paragraph">
      <style:paragraph-properties fo:text-align="center" fo:margin-bottom="0.125in" style:line-height-at-least="0.2777in"/>
      <style:text-properties fo:font-weight="bold" style:font-weight-asian="bold" style:font-weight-complex="bold"/>
    </style:style>
    <style:style style:name="TableColumn17" style:family="table-column">
      <style:table-column-properties style:column-width="0.5194in"/>
    </style:style>
    <style:style style:name="TableColumn18" style:family="table-column">
      <style:table-column-properties style:column-width="1.625in"/>
    </style:style>
    <style:style style:name="TableColumn19" style:family="table-column">
      <style:table-column-properties style:column-width="3.6625in"/>
    </style:style>
    <style:style style:name="Table16" style:family="table">
      <style:table-properties style:width="5.8069in" fo:margin-left="0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125in" style:line-height-at-least="0.277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125in" style:line-height-at-least="0.2777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125in" style:line-height-at-least="0.2777in"/>
    </style:style>
    <style:style style:name="TableRow27" style:family="table-row">
      <style:table-row-properties style:min-row-height="0.4166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125in" style:line-height-at-least="0.2777in"/>
    </style:style>
    <style:style style:name="P30" style:parent-style-name="內文" style:family="paragraph">
      <style:paragraph-properties fo:text-align="center" fo:margin-bottom="0.125in" style:line-height-at-least="0.2777in"/>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margin-bottom="0.125in" style:line-height-at-least="0in"/>
      <style:text-properties fo:font-size="11pt" style:font-size-asian="11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list-style-name="LFO2" style:family="paragraph">
      <style:paragraph-properties fo:margin-bottom="0.125in" style:line-height-at-least="0in"/>
      <style:text-properties fo:font-size="11pt" style:font-size-asian="11pt"/>
    </style:style>
    <style:style style:name="P35" style:parent-style-name="內文" style:list-style-name="LFO2" style:family="paragraph">
      <style:paragraph-properties fo:margin-bottom="0.125in" style:line-height-at-least="0in"/>
      <style:text-properties fo:font-size="11pt" style:font-size-asian="11pt"/>
    </style:style>
    <style:style style:name="TableRow36" style:family="table-row">
      <style:table-row-properties style:min-row-height="0.4166in" fo:keep-together="always"/>
    </style:style>
    <style:style style:name="P37" style:parent-style-name="內文" style:family="paragraph">
      <style:paragraph-properties fo:text-align="center" fo:margin-bottom="0.125in" style:line-height-at-least="0.2777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margin-bottom="0.125in" style:line-height-at-least="0in"/>
      <style:text-properties fo:font-size="11pt" style:font-size-asian="11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list-style-name="LFO3" style:family="paragraph">
      <style:paragraph-properties fo:margin-bottom="0.125in" style:line-height-at-least="0in" fo:margin-left="0.3347in" fo:text-indent="-0.3347in">
        <style:tab-stops>
          <style:tab-stop style:type="left" style:position="-0.0013in"/>
        </style:tab-stops>
      </style:paragraph-properties>
      <style:text-properties fo:font-size="11pt" style:font-size-asian="11pt"/>
    </style:style>
    <style:style style:name="P42" style:parent-style-name="內文" style:list-style-name="LFO3" style:family="paragraph">
      <style:paragraph-properties fo:margin-bottom="0.125in" style:line-height-at-least="0in" fo:margin-left="0.3347in" fo:text-indent="-0.3347in">
        <style:tab-stops>
          <style:tab-stop style:type="left" style:position="-0.0013in"/>
        </style:tab-stops>
      </style:paragraph-properties>
      <style:text-properties fo:font-size="11pt" style:font-size-asian="11pt"/>
    </style:style>
    <style:style style:name="P43" style:parent-style-name="內文" style:list-style-name="LFO3" style:family="paragraph">
      <style:paragraph-properties fo:margin-bottom="0.125in" style:line-height-at-least="0in" fo:margin-left="0.3347in" fo:text-indent="-0.3347in">
        <style:tab-stops>
          <style:tab-stop style:type="left" style:position="-0.0013in"/>
        </style:tab-stops>
      </style:paragraph-properties>
      <style:text-properties fo:font-size="11pt" style:font-size-asian="11pt"/>
    </style:style>
    <style:style style:name="P44" style:parent-style-name="內文" style:list-style-name="LFO3" style:family="paragraph">
      <style:paragraph-properties fo:margin-bottom="0.125in" style:line-height-at-least="0in" fo:margin-left="0.3347in" fo:text-indent="-0.3347in">
        <style:tab-stops>
          <style:tab-stop style:type="left" style:position="-0.0013in"/>
        </style:tab-stops>
      </style:paragraph-properties>
      <style:text-properties fo:font-size="11pt" style:font-size-asian="11pt"/>
    </style:style>
    <style:style style:name="TableRow45" style:family="table-row">
      <style:table-row-properties style:min-row-height="0.4166in" fo:keep-together="always"/>
    </style:style>
    <style:style style:name="P46" style:parent-style-name="內文" style:family="paragraph">
      <style:paragraph-properties fo:text-align="center" fo:margin-bottom="0.125in" style:line-height-at-least="0.2777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margin-bottom="0.125in" style:line-height-at-least="0.1666in"/>
      <style:text-properties fo:font-size="11pt" style:font-size-asian="11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list-style-name="LFO4" style:family="paragraph">
      <style:paragraph-properties fo:margin-bottom="0.125in" style:line-height-at-least="0in"/>
      <style:text-properties fo:font-size="11pt" style:font-size-asian="11pt"/>
    </style:style>
    <style:style style:name="P51" style:parent-style-name="內文" style:list-style-name="LFO4" style:family="paragraph">
      <style:paragraph-properties fo:margin-bottom="0.125in" style:line-height-at-least="0in"/>
      <style:text-properties fo:font-size="11pt" style:font-size-asian="11pt"/>
    </style:style>
    <style:style style:name="P52" style:parent-style-name="內文" style:list-style-name="LFO4" style:family="paragraph">
      <style:paragraph-properties fo:margin-bottom="0.125in" style:line-height-at-least="0in"/>
      <style:text-properties fo:font-size="11pt" style:font-size-asian="11pt"/>
    </style:style>
    <style:style style:name="TableRow53" style:family="table-row">
      <style:table-row-properties style:min-row-height="0.4166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bottom="0.125in" style:line-height-at-least="0.2777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bottom="0.125in" style:line-height-at-least="0in"/>
      <style:text-properties fo:font-size="11pt" style:font-size-asian="11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list-style-name="LFO5" style:family="paragraph">
      <style:paragraph-properties fo:margin-bottom="0.125in" style:line-height-at-least="0in"/>
    </style:style>
    <style:style style:name="T60" style:parent-style-name="預設段落字型" style:family="text">
      <style:text-properties style:font-name="新細明體" fo:font-size="11pt" style:font-size-asian="11pt"/>
    </style:style>
    <style:style style:name="T61" style:parent-style-name="預設段落字型" style:family="text">
      <style:text-properties fo:font-size="11pt" style:font-size-asian="11pt"/>
    </style:style>
    <style:style style:name="T62" style:parent-style-name="預設段落字型" style:family="text">
      <style:text-properties style:font-name="新細明體" fo:font-size="11pt" style:font-size-asian="11pt"/>
    </style:style>
    <style:style style:name="P63" style:parent-style-name="內文" style:list-style-name="LFO5" style:family="paragraph">
      <style:paragraph-properties fo:margin-bottom="0.125in" style:line-height-at-least="0in"/>
    </style:style>
    <style:style style:name="T64" style:parent-style-name="預設段落字型" style:family="text">
      <style:text-properties style:font-name="新細明體" fo:font-size="11pt" style:font-size-asian="11pt"/>
    </style:style>
    <style:style style:name="P65" style:parent-style-name="內文" style:list-style-name="LFO5" style:family="paragraph">
      <style:paragraph-properties fo:margin-bottom="0.125in" style:line-height-at-least="0in"/>
    </style:style>
    <style:style style:name="T66" style:parent-style-name="預設段落字型" style:family="text">
      <style:text-properties style:font-name="新細明體" fo:font-size="11pt" style:font-size-asian="11pt"/>
    </style:style>
    <style:style style:name="TableRow67" style:family="table-row">
      <style:table-row-properties style:min-row-height="0.4166in" fo:keep-together="always"/>
    </style:style>
    <style:style style:name="P68" style:parent-style-name="內文" style:family="paragraph">
      <style:paragraph-properties fo:text-align="center" fo:margin-bottom="0.125in" style:line-height-at-least="0.2777in"/>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bottom="0.125in" style:line-height-at-least="0.1666in"/>
      <style:text-properties fo:font-size="11pt" style:font-size-asian="11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list-style-name="LFO6" style:family="paragraph">
      <style:paragraph-properties fo:margin-bottom="0.125in" style:line-height-at-least="0in" fo:margin-left="0.3347in" fo:text-indent="-0.3347in">
        <style:tab-stops>
          <style:tab-stop style:type="left" style:position="-0.0013in"/>
        </style:tab-stops>
      </style:paragraph-properties>
      <style:text-properties fo:font-size="11pt" style:font-size-asian="11pt"/>
    </style:style>
    <style:style style:name="TableRow73" style:family="table-row">
      <style:table-row-properties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bottom="0.125in" style:line-height-at-least="0.2777in"/>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bottom="0.125in" style:line-height-at-least="0.1666in"/>
      <style:text-properties fo:font-size="11pt" style:font-size-asian="11pt"/>
    </style:style>
    <style:style style:name="P78" style:parent-style-name="內文" style:family="paragraph">
      <style:paragraph-properties fo:margin-bottom="0.125in" style:line-height-at-least="0.1666in"/>
      <style:text-properties fo:font-size="11pt" style:font-size-asian="11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list-style-name="LFO7" style:family="paragraph">
      <style:paragraph-properties fo:margin-bottom="0.125in" style:line-height-at-least="0in"/>
      <style:text-properties fo:font-size="11pt" style:font-size-asian="11pt"/>
    </style:style>
    <style:style style:name="P81" style:parent-style-name="內文" style:list-style-name="LFO7" style:family="paragraph">
      <style:paragraph-properties fo:margin-bottom="0.125in" style:line-height-at-least="0in"/>
      <style:text-properties fo:font-size="11pt" style:font-size-asian="11pt"/>
    </style:style>
    <style:style style:name="P82" style:parent-style-name="內文" style:list-style-name="LFO8" style:family="paragraph">
      <style:paragraph-properties fo:widows="2" fo:orphans="2" fo:margin-bottom="0.125in" style:line-height-at-least="0in"/>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ableRow86" style:family="table-row">
      <style:table-row-properties fo:keep-together="always"/>
    </style:style>
    <style:style style:name="P87" style:parent-style-name="內文" style:family="paragraph">
      <style:paragraph-properties fo:text-align="center" fo:margin-bottom="0.125in" style:line-height-at-least="0.2777in"/>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bottom="0.125in" style:line-height-at-least="0.1666in"/>
      <style:text-properties fo:font-size="11pt" style:font-size-asian="11pt"/>
    </style:style>
    <style:style style:name="P90" style:parent-style-name="內文" style:family="paragraph">
      <style:paragraph-properties fo:margin-bottom="0.125in" style:line-height-at-least="0.1666in"/>
      <style:text-properties fo:font-size="11pt" style:font-size-asian="11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list-style-name="LFO8" style:family="paragraph">
      <style:paragraph-properties fo:widows="2" fo:orphans="2" fo:margin-bottom="0.125in" style:line-height-at-least="0in"/>
    </style:style>
    <style:style style:name="T93" style:parent-style-name="預設段落字型" style:family="text">
      <style:text-properties style:font-name="Arial" fo:font-size="11pt" style:font-size-asian="11pt" style:font-size-complex="14pt"/>
    </style:style>
    <style:style style:name="P94" style:parent-style-name="內文" style:list-style-name="LFO8" style:family="paragraph">
      <style:paragraph-properties fo:margin-bottom="0.125in" style:line-height-at-least="0in"/>
      <style:text-properties style:font-name="Arial" fo:font-size="11pt" style:font-size-asian="11pt" style:font-size-complex="14pt"/>
    </style:style>
    <style:style style:name="P95" style:parent-style-name="內文" style:list-style-name="LFO8" style:family="paragraph">
      <style:paragraph-properties fo:margin-bottom="0.125in" style:line-height-at-least="0in"/>
    </style:style>
    <style:style style:name="T96" style:parent-style-name="預設段落字型" style:family="text">
      <style:text-properties style:font-name="Arial" fo:font-size="11pt" style:font-size-asian="11pt" style:font-size-complex="14pt"/>
    </style:style>
    <style:style style:name="TableRow97" style:family="table-row">
      <style:table-row-properties style:min-row-height="0.3333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bottom="0.125in" style:line-height-at-least="0.2777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bottom="0.125in" style:line-height-at-least="0.1666in"/>
      <style:text-properties fo:font-size="11pt" style:font-size-asian="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list-style-name="LFO9" style:family="paragraph">
      <style:paragraph-properties fo:margin-bottom="0.125in" style:line-height-at-least="0in"/>
      <style:text-properties fo:font-size="11pt" style:font-size-asian="11pt"/>
    </style:style>
    <style:style style:name="P104" style:parent-style-name="內文" style:list-style-name="LFO9" style:family="paragraph">
      <style:paragraph-properties fo:margin-bottom="0.125in" style:line-height-at-least="0in"/>
      <style:text-properties fo:font-size="11pt" style:font-size-asian="11pt"/>
    </style:style>
    <style:style style:name="P105" style:parent-style-name="內文" style:list-style-name="LFO9" style:family="paragraph">
      <style:paragraph-properties fo:margin-bottom="0.125in" style:line-height-at-least="0in"/>
      <style:text-properties fo:font-size="11pt" style:font-size-asian="11pt"/>
    </style:style>
    <style:style style:name="TableRow106" style:family="table-row">
      <style:table-row-properties style:min-row-height="0.3333in" fo:keep-together="always"/>
    </style:style>
    <style:style style:name="P107" style:parent-style-name="內文" style:family="paragraph">
      <style:paragraph-properties fo:text-align="center" fo:margin-bottom="0.125in" style:line-height-at-least="0.2777in"/>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bottom="0.125in" style:line-height-at-least="0.1666in"/>
      <style:text-properties fo:font-size="11pt" style:font-size-asian="11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list-style-name="LFO10" style:family="paragraph">
      <style:paragraph-properties fo:margin-bottom="0.125in" style:line-height-at-least="0in"/>
      <style:text-properties fo:font-size="11pt" style:font-size-asian="11pt"/>
    </style:style>
    <style:style style:name="P112" style:parent-style-name="內文" style:list-style-name="LFO10" style:family="paragraph">
      <style:paragraph-properties fo:margin-bottom="0.125in" style:line-height-at-least="0in"/>
      <style:text-properties fo:font-size="11pt" style:font-size-asian="11pt"/>
    </style:style>
    <style:style style:name="TableRow113" style:family="table-row">
      <style:table-row-properties style:min-row-height="0.4166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125in" style:line-height-at-least="0.2777in"/>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bottom="0.125in" style:line-height-at-least="0.1666in"/>
      <style:text-properties fo:font-size="11pt" style:font-size-asian="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list-style-name="LFO11" style:family="paragraph">
      <style:paragraph-properties fo:margin-bottom="0.125in" style:line-height-at-least="0in">
        <style:tab-stops>
          <style:tab-stop style:type="left" style:position="0in"/>
          <style:tab-stop style:type="left" style:position="0.6236in"/>
        </style:tab-stops>
      </style:paragraph-properties>
      <style:text-properties fo:font-size="11pt" style:font-size-asian="11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bottom="0.125in" style:line-height-at-least="0.2777in"/>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bottom="0.125in" style:line-height-at-least="0.2777in"/>
      <style:text-properties fo:font-size="11pt" style:font-size-asian="11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list-style-name="LFO12" style:family="paragraph">
      <style:paragraph-properties fo:margin-bottom="0.125in" style:line-height-at-least="0in"/>
      <style:text-properties fo:font-size="11pt" style:font-size-asian="11pt"/>
    </style:style>
    <style:style style:name="P127" style:parent-style-name="內文" style:list-style-name="LFO12" style:family="paragraph">
      <style:paragraph-properties fo:margin-bottom="0.125in" style:line-height-at-least="0in"/>
      <style:text-properties fo:font-size="11pt" style:font-size-asian="11pt"/>
    </style:style>
    <style:style style:name="P128" style:parent-style-name="內文" style:family="paragraph">
      <style:paragraph-properties fo:text-align="justify" fo:margin-bottom="0.125in" style:line-height-at-least="0.2777in"/>
    </style:style>
    <style:style style:name="T129" style:parent-style-name="預設段落字型" style:family="text">
      <style:text-properties style:font-name="新細明體"/>
    </style:style>
    <style:style style:name="P130" style:parent-style-name="內文" style:family="paragraph">
      <style:paragraph-properties fo:text-align="justify" fo:margin-bottom="0.125in" style:line-height-at-least="0.2777in"/>
    </style:style>
    <style:style style:name="T131" style:parent-style-name="預設段落字型" style:family="text">
      <style:text-properties style:font-name="新細明體"/>
    </style:style>
    <style:style style:name="T13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34" style:parent-style-name="本文2" style:family="paragraph">
      <style:paragraph-properties fo:margin-bottom="0.125in" style:line-height-at-least="0.1666in" fo:margin-left="0.25in" fo:margin-right="0.1416in">
        <style:tab-stops/>
      </style:paragraph-properties>
    </style:style>
    <style:style style:name="P135" style:parent-style-name="內文" style:list-style-name="LFO14" style:family="paragraph">
      <style:paragraph-properties fo:text-align="justify" fo:margin-bottom="0.125in" style:line-height-at-least="0.1666in" fo:margin-left="0.5625in" fo:margin-right="0.1416in">
        <style:tab-stops>
          <style:tab-stop style:type="left" style:position="-0.25in"/>
        </style:tab-stops>
      </style:paragraph-properties>
      <style:text-properties style:font-name-asian="標楷體" fo:font-size="11pt" style:font-size-asian="11pt"/>
    </style:style>
    <style:style style:name="P136" style:parent-style-name="內文" style:list-style-name="LFO14" style:family="paragraph">
      <style:paragraph-properties fo:text-align="justify" fo:margin-bottom="0.125in" style:line-height-at-least="0.1666in" fo:margin-left="0.5625in" fo:margin-right="0.1416in">
        <style:tab-stops>
          <style:tab-stop style:type="left" style:position="-0.25in"/>
        </style:tab-stops>
      </style:paragraph-properties>
      <style:text-properties style:font-name-asian="標楷體" fo:font-size="11pt" style:font-size-asian="11pt"/>
    </style:style>
    <style:style style:name="P137" style:parent-style-name="內文" style:list-style-name="LFO14" style:family="paragraph">
      <style:paragraph-properties fo:text-align="justify" fo:margin-bottom="0.125in" style:line-height-at-least="0.1666in" fo:margin-left="0.5625in" fo:margin-right="0.1416in">
        <style:tab-stops>
          <style:tab-stop style:type="left" style:position="-0.25in"/>
        </style:tab-stops>
      </style:paragraph-properties>
      <style:text-properties style:font-name-asian="標楷體" fo:font-size="11pt" style:font-size-asian="11pt"/>
    </style:style>
    <style:style style:name="P138" style:parent-style-name="內文" style:list-style-name="LFO14" style:family="paragraph">
      <style:paragraph-properties fo:text-align="justify" fo:margin-bottom="0.125in" style:line-height-at-least="0.1666in" fo:margin-left="0.5625in" fo:margin-right="0.1416in">
        <style:tab-stops>
          <style:tab-stop style:type="left" style:position="-0.25in"/>
        </style:tab-stops>
      </style:paragraph-properties>
      <style:text-properties style:font-name-asian="標楷體" fo:font-size="11pt" style:font-size-asian="11pt"/>
    </style:style>
    <style:style style:name="P139" style:parent-style-name="內文" style:list-style-name="LFO14" style:family="paragraph">
      <style:paragraph-properties fo:text-align="justify" fo:margin-bottom="0.125in" style:line-height-at-least="0.1666in" fo:margin-left="0.5625in" fo:margin-right="0.1416in">
        <style:tab-stops>
          <style:tab-stop style:type="left" style:position="-0.25in"/>
        </style:tab-stops>
      </style:paragraph-properties>
      <style:text-properties style:font-name-asian="標楷體" fo:font-size="11pt" style:font-size-asian="11pt"/>
    </style:style>
    <style:style style:name="P140" style:parent-style-name="內文" style:list-style-name="LFO14" style:family="paragraph">
      <style:paragraph-properties fo:text-align="justify" fo:margin-bottom="0.125in" style:line-height-at-least="0.1666in" fo:margin-left="0.5625in" fo:margin-right="0.1416in">
        <style:tab-stops>
          <style:tab-stop style:type="left" style:position="-0.25in"/>
        </style:tab-stops>
      </style:paragraph-properties>
      <style:text-properties style:font-name-asian="標楷體" fo:font-size="11pt" style:font-size-asian="11pt"/>
    </style:style>
    <style:style style:name="P141" style:parent-style-name="內文" style:list-style-name="LFO14" style:family="paragraph">
      <style:paragraph-properties fo:text-align="justify" fo:margin-bottom="0.125in" style:line-height-at-least="0.1666in" fo:margin-left="0.5625in" fo:margin-right="0.1416in">
        <style:tab-stops>
          <style:tab-stop style:type="left" style:position="-0.25in"/>
        </style:tab-stops>
      </style:paragraph-properties>
      <style:text-properties style:font-name-asian="標楷體" fo:font-size="11pt" style:font-size-asian="11pt"/>
    </style:style>
    <style:style style:name="P142" style:parent-style-name="內文" style:list-style-name="LFO14" style:family="paragraph">
      <style:paragraph-properties fo:text-align="justify" fo:margin-bottom="0.125in" style:line-height-at-least="0.1666in" fo:margin-left="0.5625in" fo:margin-right="0.1416in">
        <style:tab-stops>
          <style:tab-stop style:type="left" style:position="-0.25in"/>
        </style:tab-stops>
      </style:paragraph-properties>
      <style:text-properties style:font-name-asian="標楷體" fo:font-size="11pt" style:font-size-asian="11pt"/>
    </style:style>
    <style:style style:name="P143" style:parent-style-name="內文" style:list-style-name="LFO14" style:family="paragraph">
      <style:paragraph-properties fo:text-align="justify" fo:margin-bottom="0.125in" style:line-height-at-least="0.1666in" fo:margin-left="0.5625in" fo:margin-right="0.1416in">
        <style:tab-stops>
          <style:tab-stop style:type="left" style:position="-0.25in"/>
        </style:tab-stops>
      </style:paragraph-properties>
      <style:text-properties style:font-name-asian="標楷體" fo:font-size="11pt" style:font-size-asian="11pt"/>
    </style:style>
    <style:style style:name="P144" style:parent-style-name="內文" style:list-style-name="LFO14" style:family="paragraph">
      <style:paragraph-properties fo:text-align="justify" fo:margin-bottom="0.125in" style:line-height-at-least="0.1666in" fo:margin-left="0.5625in" fo:margin-right="0.1416in">
        <style:tab-stops>
          <style:tab-stop style:type="left" style:position="-0.25in"/>
        </style:tab-stops>
      </style:paragraph-properties>
    </style:style>
    <style:style style:name="T145"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asian="標楷體" fo:font-size="11pt" style:font-size-asian="11pt"/>
    </style:style>
    <style:style style:name="P148" style:parent-style-name="內文" style:family="paragraph">
      <style:paragraph-properties fo:text-align="justify" fo:margin-bottom="0.125in" style:line-height-at-least="0.2777in" fo:margin-left="0.25in" fo:margin-right="0.1416in">
        <style:tab-stops/>
      </style:paragraph-properties>
    </style:style>
    <style:style style:name="T149" style:parent-style-name="預設段落字型" style:family="text">
      <style:text-properties style:font-name-asian="標楷體" fo:font-size="11pt" style:font-size-asian="11pt"/>
    </style:style>
    <style:style style:name="P150" style:parent-style-name="內文" style:family="paragraph">
      <style:paragraph-properties fo:text-align="justify" fo:margin-bottom="0.125in" style:line-height-at-least="0.2777in"/>
    </style:style>
    <style:style style:name="T15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3" style:parent-style-name="預設段落字型" style:family="text">
      <style:text-properties fo:font-size="11pt" style:font-size-asian="11pt"/>
    </style:style>
    <style:style style:name="P154" style:parent-style-name="內文" style:family="paragraph">
      <style:paragraph-properties fo:text-align="justify" fo:margin-bottom="0.125in" style:line-height-at-least="0.2777in"/>
    </style:style>
    <style:style style:name="T155" style:parent-style-name="預設段落字型" style:family="text">
      <style:text-properties fo:font-size="11pt" style:font-size-asian="11pt"/>
    </style:style>
    <style:style style:name="P156" style:parent-style-name="內文" style:family="paragraph">
      <style:paragraph-properties fo:text-align="center" fo:margin-bottom="0.125in" style:line-height-at-least="0.2777in"/>
      <style:text-properties fo:font-weight="bold" style:font-weight-asian="bold" style:font-weight-complex="bold"/>
    </style:style>
    <style:style style:name="TableColumn158" style:family="table-column">
      <style:table-column-properties style:column-width="0.8944in"/>
    </style:style>
    <style:style style:name="TableColumn159" style:family="table-column">
      <style:table-column-properties style:column-width="1.75in"/>
    </style:style>
    <style:style style:name="TableColumn160" style:family="table-column">
      <style:table-column-properties style:column-width="1.5in"/>
    </style:style>
    <style:style style:name="TableColumn161" style:family="table-column">
      <style:table-column-properties style:column-width="1.6625in"/>
    </style:style>
    <style:style style:name="Table157" style:family="table">
      <style:table-properties style:width="5.8069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line-height-at-least="0.2777in"/>
    </style:style>
    <style:style style:name="TableCell165" style:family="table-cell">
      <style:table-cell-properties fo:border="0.0069in solid #000000" style:writing-mode="lr-tb" fo:padding-top="0in" fo:padding-left="0.0194in" fo:padding-bottom="0in" fo:padding-right="0.0194in"/>
    </style:style>
    <style:style style:name="P166" style:parent-style-name="本文" style:family="paragraph">
      <style:paragraph-properties style:line-height-at-least="0.2777in"/>
    </style:style>
    <style:style style:name="T167" style:parent-style-name="預設段落字型" style:family="text">
      <style:text-properties style:use-window-font-color="true"/>
    </style:style>
    <style:style style:name="TableCell168" style:family="table-cell">
      <style:table-cell-properties fo:border="0.0069in solid #000000" style:writing-mode="lr-tb" fo:padding-top="0in" fo:padding-left="0.0194in" fo:padding-bottom="0in" fo:padding-right="0.0194in"/>
    </style:style>
    <style:style style:name="P169" style:parent-style-name="本文" style:family="paragraph">
      <style:paragraph-properties style:line-height-at-least="0.2777in"/>
    </style:style>
    <style:style style:name="T170" style:parent-style-name="預設段落字型" style:family="text">
      <style:text-properties style:use-window-font-color="tru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style:line-height-at-least="0.2777in"/>
    </style:style>
    <style:style style:name="T173" style:parent-style-name="預設段落字型" style:family="text">
      <style:text-properties style:font-name="新細明體"/>
    </style:style>
    <style:style style:name="TableRow174" style:family="table-row">
      <style:table-row-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line-height-at-least="0.2777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line-height-at-least="0.2777in"/>
      <style:text-properties style:font-name="新細明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line-height-at-least="0.2777in"/>
      <style:text-properties style:font-name="新細明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line-height-at-least="0.2777in"/>
      <style:text-properties style:font-name="新細明體"/>
    </style:style>
    <style:style style:name="TableRow183" style:family="table-row">
      <style:table-row-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line-height-at-least="0.2777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style:line-height-at-least="0.2777in"/>
      <style:text-properties style:font-name="新細明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style:line-height-at-least="0.2777in"/>
      <style:text-properties style:font-name="新細明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style:line-height-at-least="0.2777in"/>
      <style:text-properties style:font-name="新細明體"/>
    </style:style>
    <style:style style:name="P192" style:parent-style-name="內文" style:family="paragraph">
      <style:paragraph-properties fo:text-align="justify" style:line-height-at-least="0.2777in"/>
      <style:text-properties style:font-name="新細明體" fo:font-size="11pt" style:font-size-asian="11pt"/>
    </style:style>
    <style:style style:name="TableRow193" style:family="table-row">
      <style:table-row-propertie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line-height-at-least="0.2777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style:line-height-at-least="0.2777in"/>
      <style:text-properties style:font-name="新細明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style:line-height-at-least="0.2777in"/>
      <style:text-properties style:font-name="新細明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style:line-height-at-least="0.2777in"/>
      <style:text-properties style:font-name="新細明體"/>
    </style:style>
    <style:style style:name="TableRow202" style:family="table-row">
      <style:table-row-propertie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line-height-at-least="0.2777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line-height-at-least="0.2777in"/>
      <style:text-properties style:font-name="新細明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style:line-height-at-least="0.2777in"/>
      <style:text-properties style:font-name="新細明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style:line-height-at-least="0.2777in"/>
      <style:text-properties style:font-name="新細明體"/>
    </style:style>
    <style:style style:name="P211" style:parent-style-name="內文" style:family="paragraph">
      <style:paragraph-properties fo:text-align="justify" fo:margin-bottom="0.125in" style:line-height-at-least="0.2777in"/>
    </style:style>
    <style:style style:name="P212" style:parent-style-name="內文" style:family="paragraph">
      <style:paragraph-properties fo:break-before="page" fo:text-align="justify" fo:margin-bottom="0.125in" style:line-height-at-least="0.2777in"/>
      <style:text-properties fo:font-weight="bold" style:font-weight-asian="bold" style:font-weight-complex="bold" fo:font-size="14pt" style:font-size-asian="14pt"/>
    </style:style>
    <style:style style:name="P213" style:parent-style-name="內文" style:family="paragraph">
      <style:paragraph-properties fo:text-align="justify" fo:margin-bottom="0.125in" style:line-height-at-least="0.2777in"/>
    </style:style>
    <style:style style:name="P214" style:parent-style-name="內文" style:list-style-name="LFO20" style:family="paragraph">
      <style:paragraph-properties fo:margin-bottom="0.125in" style:line-height-at-least="0.2777in"/>
    </style:style>
    <style:style style:name="P215" style:parent-style-name="內文" style:list-style-name="LFO20" style:family="paragraph">
      <style:paragraph-properties fo:margin-bottom="0.125in" style:line-height-at-least="0.2777in"/>
    </style:style>
    <style:style style:name="P216" style:parent-style-name="內文" style:list-style-name="LFO20" style:family="paragraph">
      <style:paragraph-properties fo:margin-bottom="0.125in" style:line-height-at-least="0.2777in"/>
    </style:style>
    <style:style style:name="P217" style:parent-style-name="內文" style:list-style-name="LFO20" style:family="paragraph">
      <style:paragraph-properties fo:margin-bottom="0.125in" style:line-height-at-least="0.2777in"/>
    </style:style>
    <style:style style:name="P218" style:parent-style-name="內文" style:family="paragraph">
      <style:paragraph-properties fo:margin-bottom="0.125in" style:line-height-at-least="0.2777in" fo:text-indent="0.3333in"/>
    </style:style>
    <style:style style:name="P219" style:parent-style-name="內文" style:family="paragraph">
      <style:paragraph-properties fo:margin-bottom="0.125in" style:line-height-at-least="0.2777in" fo:text-indent="0.3347in"/>
    </style:style>
    <style:style style:name="T220" style:parent-style-name="預設段落字型" style:family="text">
      <style:text-properties fo:font-weight="bold" style:font-weight-asian="bold" style:font-weight-complex="bold" fo:font-style="italic" style:font-style-asian="italic" style:font-style-complex="italic"/>
    </style:style>
    <style:style style:name="P221" style:parent-style-name="本文縮排" style:family="paragraph">
      <style:paragraph-properties fo:margin-bottom="0.125in" style:line-height-at-least="0.2777in"/>
    </style:style>
    <style:style style:name="P222" style:parent-style-name="內文" style:family="paragraph">
      <style:paragraph-properties fo:margin-bottom="0.125in" fo:line-height="0.2777in" fo:text-indent="0.3347in"/>
    </style:style>
    <style:style style:name="T223" style:parent-style-name="預設段落字型" style:family="text">
      <style:text-properties fo:font-weight="bold" style:font-weight-asian="bold" style:font-weight-complex="bold" fo:font-style="italic" style:font-style-asian="italic" style:font-style-complex="italic"/>
    </style:style>
    <style:style style:name="T224" style:parent-style-name="預設段落字型" style:family="text">
      <style:text-properties fo:font-weight="bold" style:font-weight-asian="bold" style:font-weight-complex="bold" fo:font-style="italic" style:font-style-asian="italic" style:font-style-complex="italic"/>
    </style:style>
    <style:style style:name="T225" style:parent-style-name="預設段落字型" style:family="text">
      <style:text-properties fo:font-weight="bold" style:font-weight-asian="bold" style:font-weight-complex="bold" fo:font-style="italic" style:font-style-asian="italic" style:font-style-complex="italic"/>
    </style:style>
    <style:style style:name="P226" style:parent-style-name="內文" style:family="paragraph">
      <style:paragraph-properties fo:margin-bottom="0.125in" fo:line-height="0.2777in" fo:text-indent="0.3347in"/>
    </style:style>
    <style:style style:name="P227" style:parent-style-name="內文" style:family="paragraph">
      <style:paragraph-properties fo:margin-bottom="0.125in" fo:line-height="0.2777in" fo:text-indent="0.3347in"/>
    </style:style>
    <style:style style:name="P228" style:parent-style-name="內文" style:family="paragraph">
      <style:paragraph-properties fo:margin-bottom="0.125in" fo:line-height="0.2777in" fo:text-indent="0.3347in"/>
    </style:style>
    <style:style style:name="P229" style:parent-style-name="內文" style:family="paragraph">
      <style:paragraph-properties fo:text-align="justify" fo:margin-bottom="0.125in" fo:line-height="0.2777in" fo:text-indent="0.3347in"/>
    </style:style>
    <style:style style:name="P230" style:parent-style-name="內文" style:family="paragraph">
      <style:paragraph-properties fo:margin-bottom="0.125in" style:line-height-at-least="0.2777in" fo:text-indent="0.3347in"/>
    </style:style>
    <style:style style:name="T231" style:parent-style-name="預設段落字型" style:family="text">
      <style:text-properties fo:font-weight="bold" style:font-weight-asian="bold" style:font-weight-complex="bold" fo:font-style="italic" style:font-style-asian="italic" style:font-style-complex="italic"/>
    </style:style>
    <style:style style:name="P232" style:parent-style-name="內文" style:family="paragraph">
      <style:paragraph-properties fo:text-align="justify" fo:margin-bottom="0.125in" style:line-height-at-least="0.2777in"/>
    </style:style>
    <style:style style:name="P233" style:parent-style-name="內文" style:family="paragraph">
      <style:paragraph-properties fo:text-align="center" fo:margin-bottom="0.125in" style:line-height-at-least="0.2777in"/>
      <style:text-properties fo:font-weight="bold" style:font-weight-asian="bold" style:font-weight-complex="bold" fo:font-size="18pt" style:font-size-asian="18pt"/>
    </style:style>
    <style:style style:name="P234" style:parent-style-name="內文" style:family="paragraph">
      <style:paragraph-properties fo:margin-bottom="0.125in" style:line-height-at-least="0.2777in"/>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style>
    <style:style style:name="T237" style:parent-style-name="預設段落字型" style:family="text">
      <style:text-properties style:font-name="新細明體"/>
    </style:style>
    <style:style style:name="T238" style:parent-style-name="預設段落字型" style:family="text">
      <style:text-properties style:font-name="新細明體"/>
    </style:style>
    <style:style style:name="T239" style:parent-style-name="預設段落字型" style:family="text">
      <style:text-properties style:font-name="新細明體"/>
    </style:style>
    <style:style style:name="T240" style:parent-style-name="預設段落字型" style:family="text">
      <style:text-properties style:font-name="新細明體"/>
    </style:style>
    <style:style style:name="T241" style:parent-style-name="預設段落字型" style:family="text">
      <style:text-properties style:font-name="新細明體"/>
    </style:style>
    <style:style style:name="T242" style:parent-style-name="預設段落字型" style:family="text">
      <style:text-properties style:font-name="新細明體"/>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font-size-complex="13.5pt"/>
    </style:style>
    <style:style style:name="P251" style:parent-style-name="內文" style:family="paragraph">
      <style:paragraph-properties fo:margin-bottom="0.125in" style:line-height-at-least="0.2777in"/>
    </style:style>
    <style:style style:name="T252" style:parent-style-name="預設段落字型" style:family="text">
      <style:text-properties style:font-name="新細明體" style:font-size-complex="13.5pt"/>
    </style:style>
    <style:style style:name="T253" style:parent-style-name="預設段落字型" style:family="text">
      <style:text-properties style:font-name="新細明體" style:font-size-complex="13.5pt"/>
    </style:style>
    <style:style style:name="P254" style:parent-style-name="內文" style:family="paragraph">
      <style:paragraph-properties fo:margin-bottom="0.125in" style:line-height-at-least="0.2777in"/>
      <style:text-properties fo:font-weight="bold" style:font-weight-asian="bold" style:font-weight-complex="bold" fo:font-size="14pt" style:font-size-asian="14pt"/>
    </style:style>
    <style:style style:name="P255" style:parent-style-name="內文" style:family="paragraph">
      <style:paragraph-properties fo:margin-bottom="0.125in" style:line-height-at-least="0.2777in" fo:text-indent="0.3333in"/>
    </style:style>
    <style:style style:name="T256" style:parent-style-name="預設段落字型" style:family="text">
      <style:text-properties style:font-name="新細明體" style:font-size-complex="13.5pt"/>
    </style:style>
    <style:style style:name="T257" style:parent-style-name="預設段落字型" style:family="text">
      <style:text-properties style:font-name="新細明體"/>
    </style:style>
    <style:style style:name="P258" style:parent-style-name="內文" style:family="paragraph">
      <style:paragraph-properties fo:text-align="justify" fo:margin-bottom="0.125in" style:line-height-at-least="0.2777in" fo:text-indent="0.3347in"/>
    </style:style>
    <style:style style:name="T259" style:parent-style-name="預設段落字型" style:family="text">
      <style:text-properties style:font-name="新細明體"/>
    </style:style>
    <style:style style:name="T260" style:parent-style-name="預設段落字型" style:family="text">
      <style:text-properties style:font-name="新細明體" style:font-size-complex="13.5pt"/>
    </style:style>
    <style:style style:name="P261" style:parent-style-name="內文" style:family="paragraph">
      <style:paragraph-properties fo:margin-bottom="0.125in" style:line-height-at-least="0.2777in"/>
      <style:text-properties fo:font-weight="bold" style:font-weight-asian="bold" style:font-weight-complex="bold" fo:font-size="14pt" style:font-size-asian="14pt"/>
    </style:style>
    <style:style style:name="P262" style:parent-style-name="內文" style:family="paragraph">
      <style:paragraph-properties fo:margin-bottom="0.125in" style:line-height-at-least="0.2777in" fo:text-indent="0.3333in"/>
    </style:style>
    <style:style style:name="P263" style:parent-style-name="內文" style:family="paragraph">
      <style:paragraph-properties fo:margin-bottom="0.125in" style:line-height-at-least="0.2777in" fo:text-indent="0.3333in"/>
    </style:style>
    <style:style style:name="P264" style:parent-style-name="內文" style:family="paragraph">
      <style:paragraph-properties fo:margin-bottom="0.125in" style:line-height-at-least="0.2777in"/>
      <style:text-properties fo:font-weight="bold" style:font-weight-asian="bold" style:font-weight-complex="bold" fo:font-size="14pt" style:font-size-asian="14pt"/>
    </style:style>
    <style:style style:name="P265" style:parent-style-name="內文" style:family="paragraph">
      <style:paragraph-properties fo:text-align="justify" fo:margin-bottom="0.125in" style:line-height-at-least="0.2777in" fo:text-indent="0.3333in"/>
      <style:text-properties style:font-name="新細明體"/>
    </style:style>
    <style:style style:name="P266" style:parent-style-name="內文" style:family="paragraph">
      <style:paragraph-properties fo:text-align="justify" fo:margin-bottom="0.125in" style:line-height-at-least="0.2777in"/>
    </style:style>
    <style:style style:name="P267" style:parent-style-name="內文" style:family="paragraph">
      <style:paragraph-properties fo:margin-bottom="0.125in" style:line-height-at-least="0.2777in"/>
      <style:text-properties fo:font-weight="bold" style:font-weight-asian="bold" style:font-weight-complex="bold" fo:font-size="14pt" style:font-size-asian="14pt"/>
    </style:style>
    <style:style style:name="P268" style:parent-style-name="內文" style:family="paragraph">
      <style:paragraph-properties fo:text-align="justify" fo:margin-bottom="0.125in" style:line-height-at-least="0.2777in" fo:text-indent="0.3333in"/>
    </style:style>
    <style:style style:name="T269" style:parent-style-name="預設段落字型" style:family="text">
      <style:text-properties style:font-name="新細明體"/>
    </style:style>
    <style:style style:name="P270" style:parent-style-name="內文" style:family="paragraph">
      <style:paragraph-properties fo:margin-bottom="0.125in" style:line-height-at-least="0.2777in"/>
    </style:style>
    <style:style style:name="T271" style:parent-style-name="預設段落字型" style:family="text">
      <style:text-properties style:font-name="新細明體" fo:font-weight="bold" style:font-weight-asian="bold" style:font-weight-complex="bold" fo:font-size="14pt" style:font-size-asian="14pt"/>
    </style:style>
    <style:style style:name="T272" style:parent-style-name="預設段落字型" style:family="text">
      <style:text-properties fo:font-weight="bold" style:font-weight-asian="bold" style:font-weight-complex="bold" fo:font-size="14pt" style:font-size-asian="14pt"/>
    </style:style>
    <style:style style:name="P273" style:parent-style-name="內文" style:family="paragraph">
      <style:paragraph-properties fo:text-align="justify" fo:margin-bottom="0.125in" style:line-height-at-least="0.2777in" fo:text-indent="0.3333in"/>
    </style:style>
    <style:style style:name="P274" style:parent-style-name="內文" style:family="paragraph">
      <style:paragraph-properties fo:break-before="page" fo:margin-bottom="0.125in" style:line-height-at-least="0.2777in"/>
      <style:text-properties fo:font-weight="bold" style:font-weight-asian="bold" style:font-weight-complex="bold" fo:font-size="14pt" style:font-size-asian="14pt"/>
    </style:style>
    <style:style style:name="P275" style:parent-style-name="內文" style:family="paragraph">
      <style:paragraph-properties fo:text-align="justify" fo:margin-bottom="0.25in" style:line-height-at-least="0.2777in" fo:text-indent="0.3347in"/>
    </style:style>
    <style:style style:name="P276" style:parent-style-name="內文" style:family="paragraph">
      <style:paragraph-properties fo:text-align="center" fo:margin-top="0.125in" fo:margin-bottom="0.125in" style:line-height-at-least="0.2777in" fo:margin-left="0.3347in">
        <style:tab-stops/>
      </style:paragraph-properties>
      <style:text-properties fo:font-weight="bold" style:font-weight-asian="bold" style:font-weight-complex="bold" fo:font-size="18pt" style:font-size-asian="18pt"/>
    </style:style>
    <style:style style:name="P277" style:parent-style-name="內文" style:list-style-name="LFO23" style:family="paragraph">
      <style:paragraph-properties fo:margin-bottom="0.125in" style:line-height-at-least="0.2777in"/>
      <style:text-properties fo:font-weight="bold" style:font-weight-asian="bold" style:font-weight-complex="bold" fo:font-size="16pt" style:font-size-asian="16pt"/>
    </style:style>
    <style:style style:name="P278" style:parent-style-name="內文" style:family="paragraph">
      <style:paragraph-properties fo:margin-bottom="0.125in" style:line-height-at-least="0.2777in" fo:text-indent="0.3333in"/>
    </style:style>
    <style:style style:name="P279" style:parent-style-name="內文" style:family="paragraph">
      <style:paragraph-properties fo:margin-bottom="0.125in" style:line-height-at-least="0.2777in" fo:text-indent="0.3333in"/>
    </style:style>
    <style:style style:name="P280" style:parent-style-name="內文" style:family="paragraph">
      <style:paragraph-properties fo:break-before="page" fo:margin-bottom="0.125in" style:line-height-at-least="0.2777in"/>
    </style:style>
    <style:style style:name="T281" style:parent-style-name="預設段落字型" style:family="text">
      <style:text-properties style:font-name-asian="標楷體" fo:font-weight="bold" style:font-weight-asian="bold" style:font-weight-complex="bold"/>
    </style:style>
    <style:style style:name="T282" style:parent-style-name="預設段落字型" style:family="text">
      <style:text-properties style:font-name-asian="標楷體" fo:font-weight="bold" style:font-weight-asian="bold" style:font-weight-complex="bold"/>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P286" style:parent-style-name="內文" style:list-style-name="LFO23" style:family="paragraph">
      <style:paragraph-properties fo:margin-bottom="0.125in" style:line-height-at-least="0.2777in"/>
      <style:text-properties fo:font-weight="bold" style:font-weight-asian="bold" style:font-weight-complex="bold" fo:font-size="16pt" style:font-size-asian="16pt"/>
    </style:style>
    <style:style style:name="P287" style:parent-style-name="內文" style:family="paragraph">
      <style:paragraph-properties fo:margin-bottom="0.125in" style:line-height-at-least="0.2777in" fo:text-indent="0.3333in"/>
    </style:style>
    <style:style style:name="P288" style:parent-style-name="內文" style:family="paragraph">
      <style:paragraph-properties fo:margin-bottom="0.125in" style:line-height-at-least="0.2777in" fo:text-indent="0.3333in"/>
    </style:style>
    <style:style style:name="P289" style:parent-style-name="內文" style:family="paragraph">
      <style:paragraph-properties fo:margin-bottom="0.125in" style:line-height-at-least="0.2777in"/>
      <style:text-properties fo:font-weight="bold" style:font-weight-asian="bold" style:font-weight-complex="bold" fo:font-size="14pt" style:font-size-asian="14pt"/>
    </style:style>
    <style:style style:name="P290" style:parent-style-name="內文" style:family="paragraph">
      <style:paragraph-properties fo:margin-bottom="0.125in" style:line-height-at-least="0.2777in"/>
    </style:style>
    <style:style style:name="T291" style:parent-style-name="預設段落字型" style:family="text">
      <style:text-properties style:font-name="新細明體"/>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新細明體"/>
    </style:style>
    <style:style style:name="T304" style:parent-style-name="預設段落字型" style:family="text">
      <style:text-properties style:font-name="新細明體"/>
    </style:style>
    <style:style style:name="T305" style:parent-style-name="預設段落字型" style:family="text">
      <style:text-properties style:font-name="新細明體"/>
    </style:style>
    <style:style style:name="T306" style:parent-style-name="預設段落字型" style:family="text">
      <style:text-properties style:font-name="新細明體"/>
    </style:style>
    <style:style style:name="P307" style:parent-style-name="內文" style:list-style-name="LFO24" style:family="paragraph">
      <style:paragraph-properties fo:margin-bottom="0.125in" style:line-height-at-least="0.2777in"/>
      <style:text-properties fo:font-weight="bold" style:font-weight-asian="bold" style:font-weight-complex="bold" fo:font-size="14pt" style:font-size-asian="14pt"/>
    </style:style>
    <style:style style:name="P308" style:parent-style-name="內文" style:family="paragraph">
      <style:paragraph-properties fo:margin-bottom="0.125in" style:line-height-at-least="0.2777in" fo:text-indent="0.3333in"/>
    </style:style>
    <style:style style:name="P309" style:parent-style-name="內文" style:family="paragraph">
      <style:paragraph-properties fo:margin-bottom="0.125in" style:line-height-at-least="0.2777in" fo:text-indent="0.3333in"/>
    </style:style>
    <style:style style:name="P310" style:parent-style-name="內文" style:family="paragraph">
      <style:paragraph-properties fo:margin-bottom="0.125in" style:line-height-at-least="0.2777in"/>
      <style:text-properties fo:font-weight="bold" style:font-weight-asian="bold" style:font-weight-complex="bold" fo:font-size="16pt" style:font-size-asian="16pt"/>
    </style:style>
    <style:style style:name="P311" style:parent-style-name="內文" style:family="paragraph">
      <style:paragraph-properties fo:margin-bottom="0.125in" style:line-height-at-least="0.2777in" fo:text-indent="0.3333in"/>
    </style:style>
    <style:style style:name="P312" style:parent-style-name="內文" style:family="paragraph">
      <style:paragraph-properties fo:margin-bottom="0.125in" style:line-height-at-least="0.2777in" fo:text-indent="0.3333in"/>
    </style:style>
    <style:style style:name="P313" style:parent-style-name="內文" style:family="paragraph">
      <style:paragraph-properties fo:margin-bottom="0.125in" style:line-height-at-least="0.2777in" fo:text-indent="0.125in"/>
    </style:style>
    <style:style style:name="P314" style:parent-style-name="內文" style:family="paragraph">
      <style:paragraph-properties fo:text-align="center" fo:margin-top="0.25in" fo:margin-bottom="0.125in" style:line-height-at-least="0.2777in"/>
      <style:text-properties fo:font-weight="bold" style:font-weight-asian="bold" style:font-weight-complex="bold" fo:font-size="18pt" style:font-size-asian="18pt"/>
    </style:style>
    <style:style style:name="P315" style:parent-style-name="內文" style:family="paragraph">
      <style:paragraph-properties fo:margin-bottom="0.125in" style:line-height-at-least="0.2777in"/>
      <style:text-properties fo:font-weight="bold" style:font-weight-asian="bold" style:font-weight-complex="bold" fo:font-size="16pt" style:font-size-asian="16pt"/>
    </style:style>
    <style:style style:name="P316" style:parent-style-name="內文" style:family="paragraph">
      <style:paragraph-properties fo:text-align="justify" fo:margin-bottom="0.125in" style:line-height-at-least="0.2777in" fo:text-indent="0.3333in"/>
    </style:style>
    <style:style style:name="T317" style:parent-style-name="預設段落字型" style:family="text">
      <style:text-properties style:font-name="新細明體"/>
    </style:style>
    <style:style style:name="P318" style:parent-style-name="內文" style:family="paragraph">
      <style:paragraph-properties fo:text-align="justify" fo:margin-bottom="0.125in" style:line-height-at-least="0.2777in" fo:text-indent="0.3333in"/>
      <style:text-properties style:font-name="新細明體"/>
    </style:style>
    <style:style style:name="P319" style:parent-style-name="內文" style:family="paragraph">
      <style:paragraph-properties fo:text-align="justify" fo:margin-bottom="0.125in" style:line-height-at-least="0.2777in" fo:text-indent="0.3333in"/>
      <style:text-properties style:font-name="新細明體"/>
    </style:style>
    <style:style style:name="P320" style:parent-style-name="內文" style:family="paragraph">
      <style:paragraph-properties fo:text-align="justify" fo:margin-bottom="0.125in" style:line-height-at-least="0.2777in"/>
      <style:text-properties fo:font-weight="bold" style:font-weight-asian="bold" style:font-weight-complex="bold" fo:font-size="16pt" style:font-size-asian="16pt"/>
    </style:style>
    <style:style style:name="P321" style:parent-style-name="內文" style:family="paragraph">
      <style:paragraph-properties fo:text-align="justify" fo:margin-bottom="0.125in" style:line-height-at-least="0.2777in"/>
    </style:style>
    <style:style style:name="P322" style:parent-style-name="內文" style:family="paragraph">
      <style:paragraph-properties fo:text-align="justify" fo:margin-bottom="0.125in" style:line-height-at-least="0.2777in"/>
    </style:style>
    <style:style style:name="P323" style:parent-style-name="內文" style:family="paragraph">
      <style:paragraph-properties fo:break-before="page" fo:text-align="justify" fo:margin-bottom="0.125in" style:line-height-at-least="0.2777in"/>
    </style:style>
    <style:style style:name="T324" style:parent-style-name="預設段落字型" style:family="text">
      <style:text-properties fo:color="#000000"/>
    </style:style>
    <style:style style:name="P325" style:parent-style-name="內文" style:family="paragraph">
      <style:paragraph-properties fo:text-align="justify" fo:margin-bottom="0.125in" style:line-height-at-least="0.2777in"/>
    </style:style>
    <style:style style:name="P326" style:parent-style-name="內文" style:family="paragraph">
      <style:paragraph-properties fo:text-align="justify" fo:margin-bottom="0.125in" style:line-height-at-least="0.2777in"/>
    </style:style>
    <style:style style:name="P327" style:parent-style-name="內文" style:family="paragraph">
      <style:paragraph-properties fo:text-align="justify" fo:margin-bottom="0.125in" style:line-height-at-least="0.2777in"/>
    </style:style>
    <style:style style:name="P328" style:parent-style-name="內文" style:family="paragraph">
      <style:paragraph-properties fo:break-before="page" fo:text-align="justify" fo:margin-bottom="0.125in" fo:line-height="0.2777in" fo:text-indent="0.3333in"/>
    </style:style>
    <style:style style:name="P329" style:parent-style-name="內文" style:family="paragraph">
      <style:paragraph-properties fo:text-align="justify" fo:margin-bottom="0.125in" fo:line-height="0.2777in" fo:text-indent="0.3333in"/>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style>
    <style:style style:name="T333" style:parent-style-name="預設段落字型" style:family="text">
      <style:text-properties style:font-name="新細明體"/>
    </style:style>
    <style:style style:name="P334" style:parent-style-name="內文" style:family="paragraph">
      <style:paragraph-properties fo:text-align="justify" fo:margin-bottom="0.125in" fo:line-height="0.2777in" fo:text-indent="0.3333in"/>
    </style:style>
    <style:style style:name="P335" style:parent-style-name="內文" style:family="paragraph">
      <style:paragraph-properties fo:text-align="justify" fo:margin-bottom="0.125in" fo:line-height="0.2777in" fo:text-indent="0.3333in"/>
    </style:style>
    <style:style style:name="P336" style:parent-style-name="內文" style:family="paragraph">
      <style:paragraph-properties fo:text-align="justify" fo:margin-bottom="0.125in" fo:line-height="0.2777in" fo:text-indent="0.1388in"/>
    </style:style>
    <style:style style:name="P337" style:parent-style-name="內文" style:family="paragraph">
      <style:paragraph-properties fo:text-align="justify" fo:margin-bottom="0.125in" fo:line-height="0.2777in" fo:text-indent="0.3333in"/>
    </style:style>
    <style:style style:name="P338" style:parent-style-name="內文" style:family="paragraph">
      <style:paragraph-properties fo:text-align="justify" fo:margin-top="0.25in" fo:margin-bottom="0.125in" fo:line-height="0.2777in"/>
      <style:text-properties fo:font-weight="bold" style:font-weight-asian="bold" style:font-weight-complex="bold" fo:font-size="16pt" style:font-size-asian="16pt"/>
    </style:style>
    <style:style style:name="P339" style:parent-style-name="內文" style:family="paragraph">
      <style:paragraph-properties fo:text-align="justify" fo:margin-bottom="0.125in" fo:line-height="0.2777in"/>
    </style:style>
  </office:automatic-styles>
  <office:body>
    <office:text text:use-soft-page-breaks="true">
      <text:list text:style-name="LFO1" text:continue-numbering="true">
        <text:list-item>
          <text:p text:style-name="P1">文獻探討</text:p>
        </text:list-item>
      </text:list>
      <text:p text:style-name="P3">本章將根據本研究所涉及的主題，分別探討相關的理論以及文獻。本章所探討的內容包括：1.<text:s/>身心障礙者就業轉銜服務的發展、2.<text:s/>視障者的就業轉銜議題、3.<text:s/>影響視障者就業意願與就業準備度的相關因素，以及<text:s/>4.<text:s/>視障者社區化就業服務模式。</text:p>
      <text:list text:style-name="LFO1" text:continue-numbering="true">
        <text:list-item>
          <text:list>
            <text:list-item>
              <text:p text:style-name="P4">身心障礙者就業轉銜服務的發展</text:p>
            </text:list-item>
          </text:list>
        </text:list-item>
      </text:list>
      <text:p text:style-name="P5">一、就業轉銜的概念與做法</text:p>
      <text:p text:style-name="P6">從字面上看，轉銜（transition）意指一件事物從一個狀態轉變到另一個狀態。對身心障礙青少年而言，轉銜意味著學生從學校生活過渡到較複雜的成人世界（特別以職業生活為主）。並為了適應離校後之生活，在生活各個層面，包括工作、居家生活、社區參與及休閒娛樂所產生的諸多需求（林宏熾，2000、2002；陳靜江、邱上真，1996；Flexer et al., 2001; Sitlington et al., 2000; Wehman, 2001）。</text:p>
      <text:p text:style-name="P7">一般而言，學校體系在中學以上階段所提供的轉銜服務，主要目的聚焦於身心障礙學生的就業準備。例如Will（1983）對轉銜服務所下的定義為：轉銜是一系列以成果為導向<text:s/>(outcome-oriented)<text:s/>的服務，縱然包含許多相關層面，大致上以協助身心障礙學生<text:s/>順利就業為主要目的。此外，特殊教育與相關專業人員可根據學生的障礙程度和需要，設計不同的就業轉銜服務：障礙程度較輕微的高功能學生可能無需任何特殊服務（no special services），只要對其所在的工作環境作適度調整即可；其他學生需要接受特定時間之短期服務（time-limited services），例如職業訓練課程、就業諮詢或職業復健諮商；中、重度障礙學生則需接受持續性的服務（on-going services），例如支持性就業與庇護安置，才能維持穩定的工作。整體而言，轉銜服務是一項以學生就業成功為主要目標，根據個人需求而設計的複合式中學後服務（complexity of post-school services）。</text:p>
      <text:p text:style-name="P8">Will (1983)<text:s/>對於轉銜服務所下的定義有其限制，主要的問題在於該定義過於窄化，無法反應身心障礙學生從學校進入社區生活所面臨所有層面的問題。因此，學者對轉銜服務的定義，多半著重在將轉銜服務的內涵加以擴充，並使其更為充實。例如，Halpern（1985; 1994）從社區適應（community adjustment）的觀點詮釋轉銜服務，認為學生能夠和諧地處理社會及人際關係，比離校後能穩定就業更為重要。因此，Halpern將轉銜服務重新定義為：轉銜意指個人（生涯）地<text:soft-page-break/>位的轉變，以學生採取行動擔負起社區中一般成年人之角色為始點；這些角色包括就業、進修或接受高等教育、持家、社區參與，以及維持良好的人際關係；轉銜的過程牽涉到學校課程、成人服務機構、與其他社區資源之人力協調與參與；轉銜服務的基礎應建立於中、小學階段，並考量學生在不同生涯發展階段的任務和需求；轉銜方案的規劃不得晚於學生14歲以後，專業人員應鼓勵學生盡量發展各方面之潛能，並未自己的生涯規劃負起更大的責任。</text:p>
      <text:p text:style-name="P9">Wehman（2001）也指出身心障礙學生若要成功地適應複雜的成人生活，需要具備以下三大領域的能力：（1）生涯與經濟自足：包括就業、接受職業訓練與其他中學後教育，以及能維持個人收入；（2）社區融合與參與：包括獨立生活技巧、行動自主與休閒活動的規劃；以及（3）個人能力：包括個人安全、衛生保健、基本法律常識與懂得如何自我擁護（self-advocacy）。針對這些需求，特殊教育人員應該思考在就業、交通、社區、個人獨立生活，與休閒娛樂等方面提供學生必要的訓練與支持。因此，若考量身心障礙青少年的整體需求，轉銜服務的範疇應該包含就業轉銜<text:s/>(transition to employment)、中學教育後的轉銜<text:s/>(transition to post-secondary education)、社區與休閒活動之轉銜<text:s/>(transition to leisure and recreation in the community)、以及成人生活層面之轉銜<text:s/>(transition to adult lives)（林宏熾，民91；Flexer et al., 2001; Sitlington et al., 2000）。</text:p>
      <text:p text:style-name="P10">二、<text:span text:style-name="T11">國內外就業轉銜相關法規</text:span></text:p>
      <text:p text:style-name="P12"><text:tab/>美國身心障礙者就業轉銜相關法規的發展，與特殊教育的立法進程息息相關，1975年通過的94-142公法，即確立以個別化原則為基礎的特殊教育服務模式。與此同時，美國中等教育在1970年中期以來，對所有學生生涯與職業教育的重視，也多少影響到中等特殊教育以技職教育為重的方向<text:s/>(Neubert, 1997)。例如1977年通過的「生涯教育實施法案」(Career Education Implementation Act of 1977, PL. 95-207)，以及1984年通過的「柏金斯職業教育法」(Perkins Vocational Education Act of 1984, PL. 98-199)，皆為特殊學生納入一般學校體系的生涯輔導與職業教育服務，提供一定之法源基礎。</text:p>
      <text:p text:style-name="P13"><text:tab/>美國特殊教育界雖然在1983年便提倡身心障礙中學生的「就業轉銜」服務需求<text:s/>(Will, 1983)，但「轉銜」一詞見諸法律條文，卻是1990年以後的事。1990年通過之「身心障礙者教育法案」<text:s/>(Individuals with Disabilities Education Act [IDEA] of 1990, PL. 105-17)，規定身心障礙學生年滿16歲時，學校需要為其規劃轉銜服務。在IDEA1997年的修正案中，轉銜規劃的年齡提前至14歲。轉銜服務之規劃必須考慮學生的興趣和喜好，並注重專業間的整合，結合學校與社區<text:soft-page-break/>服務機構的資源，提供學生完善之轉銜服務。</text:p>
      <text:p text:style-name="P14"><text:tab/>美國身心障礙者就業轉銜的相關法案，並不僅見於特殊教育的相關立法中，也包括其他相關領域，包括職業復建、勞動及教育改革相關立法中。表2-1為美國身障者就業轉銜之相關立法整理。</text:p>
      <text:p text:style-name="P15">表2-1：美國轉銜教育相關法案</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法案類型</text:p>
            </table:table-cell>
            <table:table-cell table:style-name="TableCell23">
              <text:p text:style-name="P24">法案/年代</text:p>
            </table:table-cell>
            <table:table-cell table:style-name="TableCell25">
              <text:p text:style-name="P26">相關規定</text:p>
            </table:table-cell>
          </table:table-row>
        </table:table-header-rows>
        <table:table-row table:style-name="TableRow27">
          <table:table-cell table:style-name="TableCell28" table:number-rows-spanned="3">
            <text:p text:style-name="P29">特殊</text:p>
            <text:p text:style-name="P30">教育</text:p>
          </table:table-cell>
          <table:table-cell table:style-name="TableCell31">
            <text:p text:style-name="P32">1975年全體殘障兒童教育法案<text:s/>(The Education for All <text:s/>Handicapped Children Act of 1975, <text:s/>PL 92-142)</text:p>
          </table:table-cell>
          <table:table-cell table:style-name="TableCell33">
            <text:list text:style-name="LFO2" text:continue-numbering="true">
              <text:list-item>
                <text:p text:style-name="P34">確立「免費而適性的公立教育」(Free and Appropriate Public Education, FAPE)<text:s/>與「最少限制環境」(Least Restrictive Environment, LRE)<text:s/>之特殊教育原則</text:p>
              </text:list-item>
              <text:list-item>
                <text:p text:style-name="P35">學校應為特殊兒童設計個別化教育計畫<text:s/>（IEP）</text:p>
              </text:list-item>
            </text:list>
          </table:table-cell>
        </table:table-row>
        <table:table-row table:style-name="TableRow36">
          <table:covered-table-cell>
            <text:p text:style-name="P37"/>
          </table:covered-table-cell>
          <table:table-cell table:style-name="TableCell38">
            <text:p text:style-name="P39">1990年身心障礙者教育法<text:s/>(Individuals with Disabilities Education Act, IDEA of 1990, PL.<text:s/>101-476</text:p>
          </table:table-cell>
          <table:table-cell table:style-name="TableCell40">
            <text:list text:style-name="LFO3" text:continue-numbering="true">
              <text:list-item>
                <text:p text:style-name="P41">身心障礙學生在16歲之前，其個別化教育計畫（IEP）必須包含轉銜目標。學區得視當地需要，將轉銜規劃提前至學生14歲時開始。</text:p>
              </text:list-item>
              <text:list-item>
                <text:p text:style-name="P42">將復健諮商服務<text:s/>(Rehabilitation Counseling Services)列為特殊教育相關專業服務之一。</text:p>
              </text:list-item>
              <text:list-item>
                <text:p text:style-name="P43">轉銜服務需強調機構與專業人員間的協調與連結。</text:p>
              </text:list-item>
              <text:list-item>
                <text:p text:style-name="P44">確立自我決定原則，IEP的設計必須考慮學生的喜好和興趣，特殊青少年並有權參與本身IEP會議</text:p>
              </text:list-item>
            </text:list>
          </table:table-cell>
        </table:table-row>
        <table:table-row table:style-name="TableRow45">
          <table:covered-table-cell>
            <text:p text:style-name="P46"/>
          </table:covered-table-cell>
          <table:table-cell table:style-name="TableCell47">
            <text:p text:style-name="P48">1997年身心障礙者教育法修正案<text:s/>(<text:s/>PL. 105-17)</text:p>
          </table:table-cell>
          <table:table-cell table:style-name="TableCell49">
            <text:list text:style-name="LFO4" text:continue-numbering="true">
              <text:list-item>
                <text:p text:style-name="P50">身心障礙學生轉銜服務規劃之年齡提前至14歲。</text:p>
              </text:list-item>
              <text:list-item>
                <text:p text:style-name="P51">身心障礙學生在中學畢業前，學校有義務告知該學生將接受哪些轉銜服務，與生畢業後之權利義務。</text:p>
              </text:list-item>
              <text:list-item>
                <text:p text:style-name="P52">身心障礙學生的評估與安置，應盡量考量讓學生在普通班級受教之可能性，若無法將學生安置於普通版，需提出具體原因及相關配套措施。</text:p>
              </text:list-item>
            </text:list>
          </table:table-cell>
        </table:table-row>
        <table:table-row table:style-name="TableRow53">
          <table:table-cell table:style-name="TableCell54" table:number-rows-spanned="2">
            <text:p text:style-name="P55">職業復健</text:p>
          </table:table-cell>
          <table:table-cell table:style-name="TableCell56">
            <text:p text:style-name="P57">1973年復健法<text:s/>(The Rehabilitation Act of 1973, PL.93-172)</text:p>
          </table:table-cell>
          <table:table-cell table:style-name="TableCell58">
            <text:list text:style-name="LFO5" text:continue-numbering="true">
              <text:list-item>
                <text:p text:style-name="P59"><text:span text:style-name="T60">職業復健機構和案主共同擬訂個別化復健方案（</text:span><text:span text:style-name="T61">Individualized Written Rehabilitation Program, IWRP</text:span><text:span text:style-name="T62">），做為職業重建服務規劃的依據。</text:span></text:p>
              </text:list-item>
              <text:list-item>
                <text:p text:style-name="P63"><text:span text:style-name="T64">503條款規定：與聯邦政府簽訂有契約關係的事業機構應優先僱用符合任用資格的身心障礙者。</text:span></text:p>
              </text:list-item>
              <text:list-item>
                <text:p text:style-name="P65"><text:span text:style-name="T66">504條款則規定凡受美國聯邦政府補助的公私立機關對於身心障礙者在召募、僱用、工資、工作分配、解僱、以及退職津貼各方面，得比照一般員工的公平待遇 (機會均等條款)</text:span></text:p>
              </text:list-item>
            </text:list>
          </table:table-cell>
        </table:table-row>
        <table:table-row table:style-name="TableRow67">
          <table:covered-table-cell>
            <text:p text:style-name="P68"/>
          </table:covered-table-cell>
          <table:table-cell table:style-name="TableCell69">
            <text:p text:style-name="P70">1986年復健法修正案<text:s/>(PL.102-569)</text:p>
          </table:table-cell>
          <table:table-cell table:style-name="TableCell71">
            <text:list text:style-name="LFO6" text:continue-numbering="true">
              <text:list-item>
                <text:p text:style-name="P72">將支持性就業<text:s/>(supported employment)<text:s/>和<text:s/>輔助科技<text:s/>(assistive technology)<text:s/>納入身障者職業復健的服務範圍</text:p>
              </text:list-item>
            </text:list>
          </table:table-cell>
        </table:table-row>
        <table:table-row table:style-name="TableRow73">
          <table:table-cell table:style-name="TableCell74" table:number-rows-spanned="2">
            <text:p text:style-name="P75">職業復健</text:p>
          </table:table-cell>
          <table:table-cell table:style-name="TableCell76">
            <text:p text:style-name="P77">1992年復健法修正案</text:p>
            <text:p text:style-name="P78">(PL.<text:s/>102-569)</text:p>
          </table:table-cell>
          <table:table-cell table:style-name="TableCell79">
            <text:list text:style-name="LFO7" text:continue-numbering="true">
              <text:list-item>
                <text:p text:style-name="P80">將具有轉銜服務需求的身心障礙青少年納入職業重建服務對象。</text:p>
              </text:list-item>
              <text:list-item>
                <text:p text:style-name="P81">確立競爭性就業<text:s/>(competitive employment)為身心障礙者職業復健的主要目標，並強調職業復健人員需提供持續性支持服務。</text:p>
              </text:list-item>
            </text:list>
            <text:list text:style-name="LFO8" text:continue-numbering="true">
              <text:list-item>
                <text:p text:style-name="P82"><text:span text:style-name="T83">立法政策說明確立身心障礙者自我決定</text:span><text:span text:style-name="T84"><text:s/>(Self-determination)</text:span><text:span text:style-name="T85">、以及完全參與個別化服務規劃等原則</text:span></text:p>
              </text:list-item>
            </text:list>
          </table:table-cell>
        </table:table-row>
        <table:table-row table:style-name="TableRow86">
          <table:covered-table-cell>
            <text:p text:style-name="P87"/>
          </table:covered-table-cell>
          <table:table-cell table:style-name="TableCell88">
            <text:p text:style-name="P89">1998復健法修正案</text:p>
            <text:p text:style-name="P90">(PL. 105-220)</text:p>
          </table:table-cell>
          <table:table-cell table:style-name="TableCell91">
            <text:list text:style-name="LFO8" text:continue-numbering="true">
              <text:list-item>
                <text:p text:style-name="P92"><text:span text:style-name="T93">落實案主自我決定原則：任何就業服務方案需得到案主（或法定代理人）之簽名認可後，始可執行</text:span></text:p>
              </text:list-item>
              <text:list-item>
                <text:p text:style-name="P94">加強職業復健機構與其他專業機構間的合作，落實社區化職業重建服務</text:p>
              </text:list-item>
              <text:list-item>
                <text:p text:style-name="P95"><text:span text:style-name="T96">加強弱勢族群（少數民族、低社經地位者）之職業重建服務與職業復健服務人員之培訓與專業認證</text:span></text:p>
              </text:list-item>
            </text:list>
          </table:table-cell>
        </table:table-row>
        <table:table-row table:style-name="TableRow97">
          <table:table-cell table:style-name="TableCell98" table:number-rows-spanned="2">
            <text:p text:style-name="P99">職業教育</text:p>
          </table:table-cell>
          <table:table-cell table:style-name="TableCell100">
            <text:p text:style-name="P101">柏金斯職業教育法案<text:s/>(Carl Perkins Vocational Education Act of 1984, PL. 98-524)</text:p>
          </table:table-cell>
          <table:table-cell table:style-name="TableCell102">
            <text:list text:style-name="LFO9" text:continue-numbering="true">
              <text:list-item>
                <text:p text:style-name="P103">各州政府編列之職業教育經費中，必須有10％用於身心障礙者職業訓練，聯邦政府需依州政府之經費，提撥相當比例之身心障礙者職業訓練補助款</text:p>
              </text:list-item>
              <text:list-item>
                <text:p text:style-name="P104">學校提供特殊學生之職業教育相關服務包括：學生職業潛能與興趣之評量、職業類科教材教法之調整、生涯發展，以及其他就業轉銜相關服務</text:p>
              </text:list-item>
              <text:list-item>
                <text:p text:style-name="P105">柏金斯職業教育法於1990年更名為柏金斯職業及應用科技教育法<text:s/>(Carl Perkins Vocational and Applied Technology Education Act of 1990, PL. 101-392)，確立接受職業教育機會均等、技職教育課程架構調整等原則</text:p>
              </text:list-item>
            </text:list>
          </table:table-cell>
        </table:table-row>
        <table:table-row table:style-name="TableRow106">
          <table:covered-table-cell>
            <text:p text:style-name="P107"/>
          </table:covered-table-cell>
          <table:table-cell table:style-name="TableCell108">
            <text:p text:style-name="P109">1994年學校至工作機會法<text:s/>(School-to- Work Opportunity Act of 1994, PL.<text:s/>103-329)</text:p>
          </table:table-cell>
          <table:table-cell table:style-name="TableCell110">
            <text:list text:style-name="LFO10" text:continue-numbering="true">
              <text:list-item>
                <text:p text:style-name="P111">中等學校應最遲於學生7年級開始提供生涯探索活動、職業諮商與職業評量等服務。</text:p>
              </text:list-item>
              <text:list-item>
                <text:p text:style-name="P112">中學階段的職業訓練應以提供學生實際職場經驗為原則。校方應與社區雇主、高等教育、職業訓練、就業服務等機構合作發展以社區為本位的轉銜方案<text:s/>(community-based transition programs)</text:p>
              </text:list-item>
            </text:list>
          </table:table-cell>
        </table:table-row>
        <table:table-row table:style-name="TableRow113">
          <table:table-cell table:style-name="TableCell114">
            <text:p text:style-name="P115">勞動法規</text:p>
          </table:table-cell>
          <table:table-cell table:style-name="TableCell116">
            <text:p text:style-name="P117">統整性就業與訓練法案<text:s/>(PL.93-203)</text:p>
          </table:table-cell>
          <table:table-cell table:style-name="TableCell118">
            <text:list text:style-name="LFO11" text:continue-numbering="true">
              <text:list-item>
                <text:p text:style-name="P119">統整性就業與訓練法案確立職訓與就業服務單位服務連結之原則，並提供特教老師將畢業生轉介至職訓及就業服務相關單位之法源依據</text:p>
              </text:list-item>
            </text:list>
          </table:table-cell>
        </table:table-row>
        <text:soft-page-break/>
        <table:table-row table:style-name="TableRow120">
          <table:table-cell table:style-name="TableCell121">
            <text:p text:style-name="P122">教育改革</text:p>
          </table:table-cell>
          <table:table-cell table:style-name="TableCell123">
            <text:p text:style-name="P124">1994年美國教育法案<text:s/>(Goal 2000: Educate America Act of 1994)</text:p>
          </table:table-cell>
          <table:table-cell table:style-name="TableCell125">
            <text:list text:style-name="LFO12" text:continue-numbering="true">
              <text:list-item>
                <text:p text:style-name="P126">公元2000年時為提升美國國民的教育水準，美國的國民學校將加強基礎學科的教學，美國的中小學生須在四、八、十二年級接受基本學力成就測驗，學生在學力基測的表現將成為教育當局評定學校教學績效的依據<text:s/>（績效責任制：Accountability）</text:p>
              </text:list-item>
              <text:list-item>
                <text:p text:style-name="P127">美國聯邦政府邀集教育及產業界代表組成國家技術標準委員會<text:s/>(National Skill Standard Board)，負責中小學課程的修訂與規劃，以確保學校教學能培養未來勞力市場所需的人才</text:p>
              </text:list-item>
            </text:list>
          </table:table-cell>
        </table:table-row>
      </table:table>
      <text:p text:style-name="P128">林宏熾（2002）Butterworth, J., &amp; Kieman, W. E. (1996).<text:s/><text:span text:style-name="T129">Stodden, R. A. (1998)</text:span></text:p>
      <text:p text:style-name="P130"><text:span text:style-name="T131"><text:tab/>至於國內身心障礙者轉銜服務的法源依據，見諸「特殊教育法」（教育部，1996）以及「身心障礙者保護法」（內政部，1997），及其施行細則之相關規定。特殊教育法第22條規定：「</text:span>身心障礙教育之診斷與教學工作，應以<text:span text:style-name="T132">專業團隊合作</text:span>進行為原則。集合衛生醫療、教育、社會福利、就業服務等專業共同提供<text:span text:style-name="T133">課業學習、生活、就業轉銜</text:span>等協助，身心障礙教育專業團隊設置與實施辦法由中央主管教育行政機關定之」。特教法施行細則第18條，也對於特殊學生個別化教育計畫（IEP）的內容加以詳盡規範：</text:p>
      <text:p text:style-name="P134">本法第二十七條所稱個別化教育計畫，指運用專業團隊合作方式，針對身心障礙學生個別特性所擬定之特殊教育及相關服務計畫，其內容應包括下列事項：</text:p>
      <text:list text:style-name="LFO14" text:continue-numbering="true">
        <text:list-item>
          <text:p text:style-name="P135">學生認知能力、溝通能力、行動能力、情緒、人際關係、感官功能、健康狀況、生活自理能力、學業能力等現況。</text:p>
        </text:list-item>
        <text:list-item>
          <text:p text:style-name="P136">學生家庭狀況。</text:p>
        </text:list-item>
        <text:list-item>
          <text:p text:style-name="P137">學生身心障礙狀況對其再普通班上課及生活之影響。</text:p>
        </text:list-item>
        <text:list-item>
          <text:p text:style-name="P138">適合學生的評量方式。</text:p>
        </text:list-item>
        <text:list-item>
          <text:p text:style-name="P139">學生因行為問題影響學習者，其行政支援及處理方式。</text:p>
        </text:list-item>
        <text:list-item>
          <text:p text:style-name="P140">學年教育目標及學期教育目標。</text:p>
        </text:list-item>
        <text:list-item>
          <text:p text:style-name="P141">學生所需之特殊教育及相關專業服務。</text:p>
        </text:list-item>
        <text:list-item>
          <text:p text:style-name="P142">學生能參與普通學校（班）的時間及項目。</text:p>
        </text:list-item>
        <text:list-item>
          <text:p text:style-name="P143">學期教育目標是否達成之評量日期與標準。</text:p>
        </text:list-item>
        <text:list-item>
          <text:p text:style-name="P144"><text:span text:style-name="T145">學前教育大班、國小六年級、國中三年級、高中（職）三年級學生之轉銜服</text:span><text:soft-page-break/><text:span text:style-name="T146">務內容</text:span><text:span text:style-name="T147">。</text:span></text:p>
        </text:list-item>
      </text:list>
      <text:p text:style-name="P148"><text:span text:style-name="T149">前項第十款所稱轉銜服務，應依據各教育階段之需要，包括升學輔導、生活、就業、心理輔導、福利服務及相關專業服務等項目。參與擬定個別化教育計畫之人員，應包括學校行政人員、教師、學生家長、相關專人員等，並得邀請學生參與，必要時，學生家長得邀請相關人員陪同。</text:span></text:p>
      <text:p text:style-name="P150"><text:tab/>我國「身心障礙者保護法」第15條明定四項個別化專業服務制度，包括個案管理、特殊教育、就業服務，以及醫療復健。第42條則規定：「為使身心障礙者不同之生涯福利需求得以銜接，各級政府之相關部門應積極溝通、協調、制定<text:span text:style-name="T151">生涯轉銜計畫</text:span>，以提供身心障礙者整體性及持續性之服務。有關「身心障礙者生涯轉銜計畫」之詳細內容，身保法施行細則第15條規定：「生涯轉銜計畫係指對身心障礙者各人生階段，由<text:span text:style-name="T152">社會福利、教育、衛生、勞工等專業人員以團隊方式，會同身心障礙者及其家屬訂定之轉銜計畫</text:span>。前項轉銜計畫內容如下：1.<text:s/>身心障礙者基本資料、2.各階段專業服務資料、3.<text:s/>家庭輔導計畫、4.身心狀況評估、5.未來安置協助建議方案，以及6.<text:s/><text:span text:style-name="T153">轉銜準備服務事項。</text:span></text:p>
      <text:p text:style-name="P154"><text:span text:style-name="T155"><text:tab/></text:span>國內除了「特教法」與「身保法」之外，中央教育、社政及勞政主管機關，亦根據其業務性質，訂定身心障礙者轉銜服務相關專屬法案（見表2-2），這些法案各有其法源依據與適法對象。以國內外相關法規的精神來看，身心障礙者的就業轉銜服務應朝向個別化的規劃，著重各領域專業之間的整合，各年齡階段的身心障礙者也應該有不同之轉銜服務需求。</text:p>
      <text:p text:style-name="P156">表2-2：我國轉銜服務專屬法規比較</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法案名稱</text:p>
          </table:table-cell>
          <table:table-cell table:style-name="TableCell165">
            <text:p text:style-name="P166"><text:span text:style-name="T167">各教育階段身心障礙學生轉銜服務實施要點</text:span></text:p>
          </table:table-cell>
          <table:table-cell table:style-name="TableCell168">
            <text:p text:style-name="P169"><text:span text:style-name="T170">身心障礙者就業轉銜服務實施要點</text:span></text:p>
          </table:table-cell>
          <table:table-cell table:style-name="TableCell171">
            <text:p text:style-name="P172"><text:span text:style-name="T173">身心障礙者生涯轉銜服務整合實施方案</text:span></text:p>
          </table:table-cell>
        </table:table-row>
        <table:table-row table:style-name="TableRow174">
          <table:table-cell table:style-name="TableCell175">
            <text:p text:style-name="P176">通過年代</text:p>
          </table:table-cell>
          <table:table-cell table:style-name="TableCell177">
            <text:p text:style-name="P178">民89</text:p>
          </table:table-cell>
          <table:table-cell table:style-name="TableCell179">
            <text:p text:style-name="P180">民91</text:p>
          </table:table-cell>
          <table:table-cell table:style-name="TableCell181">
            <text:p text:style-name="P182">民91</text:p>
          </table:table-cell>
        </table:table-row>
        <table:table-row table:style-name="TableRow183">
          <table:table-cell table:style-name="TableCell184">
            <text:p text:style-name="P185">法源依據</text:p>
          </table:table-cell>
          <table:table-cell table:style-name="TableCell186">
            <text:p text:style-name="P187">特教法施行細則第18條</text:p>
          </table:table-cell>
          <table:table-cell table:style-name="TableCell188">
            <text:p text:style-name="P189">特教法第22條</text:p>
          </table:table-cell>
          <table:table-cell table:style-name="TableCell190">
            <text:p text:style-name="P191">身保法第42條</text:p>
            <text:p text:style-name="P192">特教法施行細則第18條</text:p>
          </table:table-cell>
        </table:table-row>
        <table:table-row table:style-name="TableRow193">
          <table:table-cell table:style-name="TableCell194">
            <text:p text:style-name="P195">主管機關</text:p>
          </table:table-cell>
          <table:table-cell table:style-name="TableCell196">
            <text:p text:style-name="P197">教育部</text:p>
          </table:table-cell>
          <table:table-cell table:style-name="TableCell198">
            <text:p text:style-name="P199">勞委會</text:p>
          </table:table-cell>
          <table:table-cell table:style-name="TableCell200">
            <text:p text:style-name="P201">內政部</text:p>
          </table:table-cell>
        </table:table-row>
        <table:table-row table:style-name="TableRow202">
          <table:table-cell table:style-name="TableCell203">
            <text:p text:style-name="P204">適法對象</text:p>
          </table:table-cell>
          <table:table-cell table:style-name="TableCell205">
            <text:p text:style-name="P206">處於教育轉銜階段之 身心障礙生</text:p>
          </table:table-cell>
          <table:table-cell table:style-name="TableCell207">
            <text:p text:style-name="P208">有就業意願之轉銜個案</text:p>
          </table:table-cell>
          <table:table-cell table:style-name="TableCell209">
            <text:p text:style-name="P210">各年齡階段之身心障礙者</text:p>
          </table:table-cell>
        </table:table-row>
      </table:table>
      <text:p text:style-name="P211"/>
      <text:soft-page-break/>
      <text:p text:style-name="P212">三、身心障礙者就業轉銜服務模式</text:p>
      <text:p text:style-name="P213"><text:tab/>美國身心障礙者就業轉銜服務模式的發展，最早是因應中學階段身心障礙（特別是智能障礙）學生的轉銜需求。服務模式的重點雖然放在幫助學生畢業後順利就業，但也同時顧及其他生活層面（例如個人生活自理、人際與社區生活）的發展<text:s/>（林宏熾，2000、2002；陳靜江、邱上真，1996；Hanley-Maxwell &amp; Szymanski, 1998; Neubert, 1997; Sitlington et al., 2000; Wehman, 2001）。Gajar, Goodman<text:s/>與<text:s/>McAfee（1994）指出，一個完整的身心障礙者就業轉銜服務模式，需要包含以下幾個因素：</text:p>
      <text:list text:style-name="LFO20" text:continue-numbering="true">
        <text:list-item>
          <text:p text:style-name="P214">除考慮學生畢業後的就業問題，尚須注重學生整體生活品質各層面，包括社區、人際、休閒活動及其他領域的發展。</text:p>
        </text:list-item>
        <text:list-item>
          <text:p text:style-name="P215">學校在提供學生轉銜服務具有舉足輕重的角色。除給予學生必要的訓練和輔導，更需尋求與學生家長合相關服務機構之合作。</text:p>
        </text:list-item>
        <text:list-item>
          <text:p text:style-name="P216">轉銜服務的提供並不限於中學階段，特殊教育老師應考量學生不同年齡層的生涯發展任務，在課程上做必要的調整，並應及早讓學生有機會作職業生涯探索。</text:p>
        </text:list-item>
        <text:list-item>
          <text:p text:style-name="P217">學校應積極與社區職場，就業服務機構密切合作，提供學生與未來社區生活類似的環境，進行職類探索、技能訓練與實習等活動。</text:p>
        </text:list-item>
      </text:list>
      <text:p text:style-name="P218">1980年中期以來，美國特殊教育與職業重建學界便發展出許多身心障礙者就業轉銜的服務模式，其中較常用的服務模式包括：職業轉銜模式<text:s/>(Vocational Transition Model; Wehman, Kregel, &amp; Barcus, 1985<text:s/>)、生活中心生涯教育模式（Life Centered Career Education, LCCE Model; Brolin, 1998），以及學校本位生涯教育模式<text:s/>(School-Based Career Education Model; Sitlington et al., 2000)：<text:s/></text:p>
      <text:p text:style-name="P219"><text:span text:style-name="T220">職業轉銜模式：</text:span>Wehman,<text:s/>Kregel<text:s/>及<text:s/>Barcus<text:s/>(1985)<text:s/>等人所提出的職業轉型模式，其基本概念來自Will(1984;<text:s/>引自<text:s/>Gajar et al,1994)<text:s/>對轉銜服務的觀點，認為學校應該提供即將畢業的身心障礙學生有期限的、多樣的，且以就業成果為導向的服務，以協助學生順利過渡到成人生活<text:s/>(Wehman et al., 1985)。按照Wehman等人(1985)的看法：職業轉銜<text:s/>(vocational transition)是「必須經過詳細規劃過程。轉銜服務應由學校特殊教育與職業教育教師，學生家長及社區相關服務資源共同合作，透過（個別化）服務計劃的設計，提供學生畢業後進入就業市場，或接受職業訓練時所需支持服務執行的依據」（p.26）。職業轉銜模式在運作上有以下特<text:soft-page-break/>點：（1）轉銜服務的規劃必須於學生高中畢業前開始，最遲不得晚於學生21歲；（2）強調家長參與和專業間的合作；（3）轉銜服務規劃的過程是正式的，意即需要有書面轉銜計劃；（4）轉銜服務以學生日後就業目標為導向；且（5）針對不同障礙程度的學生提供適合的安置途徑。</text:p>
      <text:p text:style-name="P221">身心障礙學生職業轉銜的過程分為學校課程、轉銜規劃以及就業安置三個階段。特殊教育課程的目的在培養學生獨立生活與社會適應技能，為日後順利的工作轉銜奠定基礎；因此，學校的課程設計應以功能性為原則，教學也盡量以社區本位的方式，在融合的環境下進行。另一方面，學生的個別化轉銜計劃應由校方、學生家長，與社區相關機構正式開會研商訂定。書面轉銜計劃應詳述學生能力現況、預計達成的目標、支持策略與成果評估方式。學校教師應鼓勵學生家長積極參與子女轉銜服務的計劃，並保障其表達意見的權力。學生畢業後，就業服務機構即成為學生的後送單位，就業服務人員應針對學生不同的障礙情況及需求，提供多樣的就業訓練與安置選擇：包括一般性就業、個別化支持性就業、特殊技能訓練、小生產圈、機動工作隊、中途性與庇護性工廠等服務方案。</text:p>
      <text:p text:style-name="P222"><text:span text:style-name="T223">生活中心生涯教育（</text:span><text:span text:style-name="T224">LCCE</text:span><text:span text:style-name="T225">）模式：</text:span>將轉銜教育的焦點放「如何幫助身心障礙學生成為有用的人，意即具備生產力的工作者、家庭成員，以及社區中的公民」（Brolin, 1995:p.64）。與職業轉接不同的是：LCCE模式採取更具統整性的概念架構，將職業、社區與生活技能融入功能性課程內容之中；同時強調有效的生涯轉銜方案應從小學階段即開始，透過系統化的教學，培養學生的工作人格（包括職業認知、工作態度與價值觀）和基本生活技能。LCCE模式具有以下四個特性：</text:p>
      <text:p text:style-name="P226">（1）LCCE課程將身心障礙學生適應社會所必備的技能大致上劃分為日常生活技能（daily living skills）、人際社會技能（personal-social skills）以及職業技能（occupational skills）三大類22個子項目；每個子項目都可成為獨力的教學單元，各有其課程內容和學習目標。</text:p>
      <text:p text:style-name="P227">（2）LCCE強調學校老師、家長與社區身心障礙機構人員之間各司萁職，共同合作發展適合學生需要的功能性課程。</text:p>
      <text:p text:style-name="P228">（3）LCCE根據身心障礙學生生涯發展各階段的任務與需求，將課程內容分為生涯認知（career awareness）、生涯準備（career preparation），以及生涯類化（career assimilation）等部分，每一階段各有不同的教育目標。生涯認知階段著重培養學生的工作態度、價值觀和基本生活技能；生涯探索階段則透過各種認識職業或接觸社區環境的活動，幫助學生對自己的興趣、能力與限制作一番檢視。在生涯準備與類化階段，學生便可透過職業技能訓練、社區職場實習等機會確立<text:soft-page-break/>就業目標，校方在此時也為學生將來工作的安置預作準備。</text:p>
      <text:p text:style-name="P229">（4）除職業生涯教育外，LCCE同時考量到學生畢業後在社區中扮演的多重角色，故特別重視學生居家管理、休閒娛樂、公民技能等生活訓練。</text:p>
      <text:p text:style-name="P230"><text:span text:style-name="T231">學校本位生涯教育模式：</text:span>此一服務模式的特點根據特殊教育在小學、國中及高中階段課程性質的不同，設計適合學生年齡、能力與需要的教學內容，並兼顧學生畢業後，學校與其他職業復健或教育機構的銜接。學校本位生涯教育的課程設計，依照學生年級的不同，可分成三個階段：第一階段從學前到國二，教育的重點在培養學生正確的態度、習慣和價值觀、建立人際關係、養成生活自理能力，以及對職業資訊的基本認識；第二階段從國三到高三，學校透過基本學力通識教育(general education)，以及職業相關課程(如職業技能訓練、建教合作、職業輔導評量與工作適應團體)，使學生在畢業前具備基本的職業知能。第三階段始於學生高中畢業後，學生可依據自己的能力與性向，選擇進入普通或社區大學就讀、接受職業特殊技能訓練、或進入職業復健機構，由就業服務等專業人員提供進一步輔導與安置。</text:p>
      <text:p text:style-name="P232"><text:tab/>雖然目前學界尚無發展出適合身心障礙大學生的就業轉銜模式，但從以上所介紹的各個模式來看，仍可歸納出提供身障大學生就業轉銜服務的原則，例如：（1）提供身障大學生特定職種趨勢的資訊，並藉由工讀、實習、建教合作等管道，提供學生職場探索的機會、（2）幫助身障大學生進入就業市場前，除加強專業技能的養成外，基本生活技能、社交技能與人際關係的維持亦十分重要、（3）可透過就業服務機構的協助，開發適合身障大學生的就業機會並進行後續安置與追總輔導，以縮短學校與職場間的資訊落差。</text:p>
      <text:p text:style-name="P233">第二節<text:s text:c="2"/>視覺障礙者的就業轉銜議題</text:p>
      <text:p text:style-name="P234"><text:tab/><text:span text:style-name="T235">失業與未充分就業是視覺障礙人面臨最重大的困難之一 （萬明美，1998）。 李永昌與陳靜江（2000）針對台灣各縣市1051位18至60歲視障成人的調查研究中，視障者失業率約為62.4％。在該項研究中，研究者發現完全不曾有就業經驗的視障成人比例高達32.5％。根據行政院勞委會（2003）引用的統計資料顯示，視障者所占全體身心障礙就業人口的比例尚不及</text:span><text:span text:style-name="T236">6.9</text:span><text:span text:style-name="T237">％，視障者的平均所得也低於肢體障礙、顔面傷殘、聽語障礙、重大器官及其它障礙者。若排除『非勞動』因素（因身心障礙程度過於嚴重而無法工作、或料理家務、在學或準備升學，以及退休等使個人中斷就業狀態的因素），視障者的就業率只有</text:span><text:span text:style-name="T238">13.8</text:span><text:span text:style-name="T239">％，遠低於顔面傷殘者（</text:span><text:span text:style-name="T240">47.6</text:span><text:span text:style-name="T241">％）、肢體障礙者（</text:span><text:span text:style-name="T242">26.1</text:span><text:span text:style-name="T243">％）、語言障礙者（</text:span><text:span text:style-name="T244">27.1</text:span><text:span text:style-name="T245">％）以及聽覺障礙</text:span><text:soft-page-break/><text:span text:style-name="T246">者（</text:span><text:span text:style-name="T247">16.9</text:span><text:span text:style-name="T248">％）。此外，與其他類別的身心障礙者受雇情況相比，一般企業主雇用視覺障礙者的意願也明顯偏低（刁美惠，1993；</text:span><text:span text:style-name="T249">吳武典、蔡崇建、黃淑芬、王華沛、廖</text:span><text:span text:style-name="T250">永堃，1991）。</text:span></text:p>
      <text:p text:style-name="P251"><text:span text:style-name="T252"><text:tab/></text:span><text:span text:style-name="T253">有關視障者的就業限制，國內外相關文獻有諸多探討（例如：李永昌，2001；李永昌、陳靜江，2000；鄭靜瑩，2000；</text:span>Damianakes, Johnson, &amp; Candela, 2001; Neagle, 2001; O’Day, 1999; Salomone &amp; Paige, 1984; Wolffe et al., 1992）。根據上述研究的發現，造成視障者就業限制的因素包括：視障者本身條件與心態、雇主的態度、缺乏適性職類與相關就業資訊、欠缺完善的無障礙環境設施、現行法令無法配合視障者的就業需求，以及缺乏適切的生涯輔導規劃。</text:p>
      <text:p text:style-name="P254">一、視障者本身條件與心態</text:p>
      <text:p text:style-name="P255">據統計，人類仰賴視覺接受60％到80％的資訊，可見視覺對於一般人學習與日常生活之重要性<text:s/>（<text:span text:style-name="T256">李永昌、陳靜江，2000；鄭靜瑩，2000）。由於視力的缺陷，視障者在學習、生活、行動，以及就業等方面，都會遇到困難。花敬凱與彭淑青（2004）發現一般企業負責人傾向</text:span>認為視障者的工作效率和工作穩定性比不上一般人。由於視障者在行動及生活上可能需要他人較多的協助，雇主會對視障者是否能獨力完成公司內的交辦事項有所疑慮。<text:span text:style-name="T257">雇主對於視障者工作獨立性的疑慮，可能與國內的產業結構有關。由於國內中小企業居多，員工人數較少，雇主自然會期待員工在職務上能扮演多重角色，以節省人事成本。既使視障者在某方面有良好的專業能力，是否表示視障者也能獨立執行與其他職務相關的工作。另一方面，如果視障者具有與職務相關的專業能力，或具有相關工作經驗，則有助於提升雇主進用視障者的意願。 李永昌與陳靜江（2000）發現，接受專業訓練、培養技能專長與獨立行動能力，與視障者就業競爭力的提升密切相關。</text:span></text:p>
      <text:p text:style-name="P258"><text:span text:style-name="T259">視障者的社會心理問題的來源可以分為兩個層次，由於視力缺陷導致獨立行動能力受到影響，使得一般人誤以為視障者難以適應團體生活、依賴心重、退縮、自閉（杞昭安，2000）。另一方面，視障者在保持儀容方面有困難，再加上與他人缺乏適當社會互動，以致同儕也較少與視障者維持良好社會關係</text:span><text:s/>(Neagle, 2001)。人際關係的孤立，使得視障者可使用的社會資源相對地少，間接可能影響視障者取得就業資訊的管道（李永昌、陳靜江，2000）。此外，視障者的自我概念較低，對於自己的能力缺乏清楚的認識，對於就業目標也常有不當期待，甚至較為悲觀的態度<text:s/>(李永昌、陳靜江，2000；張勝成、蔡淑芬、曾俊卿，1995；<text:span text:style-name="T260">鄭靜瑩，2000；</text:span>Damianakes et al., 2001; Salomone &amp; Paige, 1984)。</text:p>
      <text:soft-page-break/>
      <text:p text:style-name="P261">二、雇主進用視障者的態度</text:p>
      <text:p text:style-name="P262">造成視障者就業限制的原因很多，其中，雇主的態度又成爲視障者是否能順利就業的最關鍵因素。因爲雇主對視障者的態度，足以影響雇主是否願意開放就業機會，並提供視障者就業時的各項支援<text:s/>(Rubin &amp; Roessler, 2001)。Salomone<text:s/>與Paige (1984)<text:s/>的調查發現，多數視障者希望藉由工作來證明自己的能力。然而，由於一般雇主很少願意進用視障者，使得許多視障者連踏入職場的機會都沒有，更遑論展現工作能力。</text:p>
      <text:p text:style-name="P263">雇主對視障者的消極態度，與社會大眾對視障者的刻板印象有很大的關係。一般人傾向認為視障者無法照顧自己、無法獨力完成事情、甚至處處需要他人協助，與一般雇主對員工獨立作業的要求有很大的落差（李永昌、陳靜江，2000；花敬凱、彭淑青，2004；Salomone &amp; Paige, 1984）。國內的研究發現，一般雇主在雇用各類身心障礙員工時，最不願雇用視障者。許多雇主寧願雇用其他身障者（例如：肢體障礙或顏面傷殘者），但雇用視障者的意願卻明顯偏低（刁美惠，1993；李永昌、陳靜江，2000）。雇主常因顧慮視障者的工作穩定性、工作安全、交通等問題，而不願雇用視障者。同時，雇主對於科技輔具以及相關法令資訊也相對缺乏，也造成進用視障者的顧忌<text:s/>(Damianakes et al., 2001)。</text:p>
      <text:p text:style-name="P264">三、缺乏適性職類與相關就業資訊</text:p>
      <text:p text:style-name="P265">除了就業機會的匱乏，視覺障礙者可以從事的職業類別也十分有限。雖然臺灣以進入資訊社會，科技的發達帶動新興產業的發展，調查研究卻顯示目前視覺障礙者仍大多從事傳統行業，例如按摩業、教育文化事業、點字校對，以及電話客服業（李永昌，2001；杞昭安，1988、2000；萬明美，1998）。至於較具發展性的資訊服務業以及行銷業，視覺障礙者投入之管道相對有限。吳武典等人（1991）的調查研究發現，甚至有許多企業負責人認為目前就業市場沒有適合視障者從事的職類，可見視障者就業範圍之狹隘。為使視覺障礙者在未來的就業市場具有競爭性，吾人必須發展一套有效的職類開發機制，幫助視障者培養就業競爭力，掌握未來就業市場的脈動。</text:p>
      <text:p text:style-name="P266"><text:tab/>視障者在求職的時候，取得工作機會相關資訊的管道，也成為相關研究所關注的重點。例如：李永昌與陳靜江（2000）發現視障者取得就業資訊的管道以親友介紹<text:s/>（40.9％）和自行創業（18.2％）為主。然而，視障者透過其他社會與人際資源（例如：學校、職業介紹所、公私立就業服務機構、雇主與同業）取得就業資訊的比例卻明顯偏低。可見視障者在找工作時，仍是以仰賴親友與個人關係<text:soft-page-break/>為主，但很少動用所謂社會資源，<text:s/>這與其他國外相關研究（例如：Neagle, 2001; O’ Day, 1999; Roy,<text:s/>Dimigen &amp; Taylor,<text:s/>1998; Wolffe et al., 1992）的結果大致吻合。進一步探究其原因，可能與視障者生活圈狹小、接收文字與網路資訊有困難，以及缺乏求職技能訓練有關。</text:p>
      <text:p text:style-name="P267">四、欠缺完善的無障礙環境設施</text:p>
      <text:p text:style-name="P268">由於視力缺陷大大限制了視障者的行動能力，因此視障者在求職時，對於無障礙環境的需求更加殷切。例如，萬明美（1998）、Salomone<text:s/>與Paige (1984)<text:s/>發現，許多視障者在求職的時候，都會先考慮工作地點的交通是否方便。此外，為使視障者就業更加順利，加強科技輔具的運用以及職務再設計也十分重要（李永昌、陳靜江，2000；鄭靜瑩，2000；Wolffe et al., 1992）。雖然如此，雇主卻不見得願意花相對的時間與經費，以改善工作場所的無障礙環境。例如，花敬凱與彭淑青（2004）發現有些企業負責人認為雇用視障者也可能需要付出例如購置輔具，改善辦公室無障礙環境設備等成本，企業是否能夠負擔也值得商榷<text:span text:style-name="T269">。在同一項調查研究中，部分受訪者也表示辦公室內無障礙環境設施不足，不適合雇用視障者，或表示若進行辦公室環境改善，可能影響其他部門的空間規劃，牽涉範圍太大。</text:span></text:p>
      <text:p text:style-name="P270"><text:span text:style-name="T271">五、</text:span><text:span text:style-name="T272">現行法令無法配合視障者的就業需求</text:span></text:p>
      <text:p text:style-name="P273">民國86年內政部頒佈『身心障礙者保護法』，其中將就業促進立爲專章，明定勞工主管機關辦理身心障礙者職業重建各項業務。隔年，行政院勞委會亦研修公佈多項身心障礙者就業保障之相關子法。國內對於身心障礙者工作權的保護，開始有了較爲具體的制度。不過就各類別身心障礙者因就業保障政策而受惠的情況來看，視障者的就業情況明顯不如其他身心障礙者<text:s/>（張勝成等，1995；鄭靜瑩，2000）。究其原因，在於政府部門和職業重建人員對於視障者就業需求瞭解不足，以致就輔與職訓方案不符合視障者需求<text:s/>(張素禎、萬明美，1993；Damianakes et al., 2001)。此外，在美國也有學者發現部分視障者可能因為領取社會救助金的緣故，反而認為自己不需要工作，顯然過度保護的社會福利政策，也容易造成視障者就業意願的低落<text:s/>(Damianakes et al., 2001)。</text:p>
      <text:soft-page-break/>
      <text:p text:style-name="P274">六、缺乏適切的生涯輔導規劃</text:p>
      <text:p text:style-name="P275">視覺障礙者就業前景不佳，與目前教育和技職訓練體系的問題有很大的關係。幾位視障教育學者（例如萬明美，1998；Leja, 2003; Wolffe, 1996）指出學校體系對於視障學生的生涯教育和轉銜輔導一直不夠重視，使得視障者缺乏生涯規劃的認知，就業準備度不足。此外，家長和老師對於視障生多半過於保護，以致在教育歷程中，很少培養視障生具有獨立思考、問題解決、以及未來規劃的能力（鄭靜瑩，2000）。Salomone<text:s/>與<text:s/>Paige<text:s/>(1984)<text:s/>建議，在視障教育的核心課程中，生涯規劃應該佔有更多的比重，以及早幫助視障學生探索自己的職業性向，並對就業市場的動向有更清楚的瞭解。</text:p>
      <text:p text:style-name="P276">第三節<text:s text:c="2"/>視障者的就業意願與就業準備度</text:p>
      <text:list text:style-name="LFO23" text:continue-numbering="true">
        <text:list-item>
          <text:p text:style-name="P277">就業意願的概念</text:p>
        </text:list-item>
      </text:list>
      <text:p text:style-name="P278">美國心理學百科全書<text:s/>(Encyclopedia of Psychology; Eysenck, Arnold, &amp; Meili, 1972)<text:s/>將「意願」（intention/aspiration）定義為：個人希望達成未來目標的傾向。個人的行為受到未來可能達成之目標所引導，而目標的形成與個人對於先前經驗的主觀認知，有極大的關係。因此，就業意願係指個人在考量自我興趣、能力、價值觀，以及勞力市場條件與行業前景後，所形成參與勞動市場的主觀意志，而職業選擇的行為，則是就業意願的具體展現（柯樹青，1979；Ginzberg, 1972）。Krumboltz, Mitchell<text:s/>與<text:s/>Jones (1976)<text:s/>進一步指出，就業意願是影響職業選擇的主要變項，且受到個人條件（遺傳條件與特殊能力）、環境因素、學習經驗，以及工作導向行為<text:s/>(task-oriented behavior，例如工作習慣、問題解決與適應行為)<text:s/>等因素所影響。</text:p>
      <text:p text:style-name="P279">以往針對身心障礙者就業意願所做的實徵研究與論述（例如：李忠勳，2002：林千蕙、徐享良，1996：林宏熾，1996；Brown, Bayer, &amp; McFarlane, 1989; Halpern, 1992）顯示，影響身心障礙者就業意願的因素可約略歸納為以下幾類：1.<text:s/>個人因素：包括障礙程度與類別、年齡因素、性別因素以及適應行為；2.<text:s/>家庭因素：包括家庭社經地位、家長教養態度，以及障礙是否有家庭經濟負擔；3.<text:s/>社會經濟因素：包括產業結構、社會大眾對身心障礙者的接納程度、法例政策是否配合、以及（輔助）科技的發展程度。</text:p>
      <text:soft-page-break/>
      <text:p text:style-name="P280"><text:tab/>李忠勳（2002）根據文獻探討的發現及個人研究成果，發展出影響身心障礙者就業意願的概念模式。在此一概念模式中，身心障礙者的就業意願被定義為：參與職場工作的意願、蒐集職場資訊的意願，以及接受職業訓練的意願。而影響身心障礙者就業意願的因素包括<text:span text:style-name="T281">個人因素</text:span>：包括障礙程度與類別、性別、年齡、性別、教育程度、工作價值觀與職業偏好；<text:span text:style-name="T282">社會因素</text:span>：包括社會大眾態度、同儕激勵與家庭關切等因素；<text:span text:style-name="T283">預期工作環境：</text:span>包括企業晉用身心障礙者的態度、職場環境與工作要求；<text:span text:style-name="T284">政府措施：</text:span>亦即政府是否訂定適當的身心障礙保護政策，並提供合適的職業訓練與就業輔導方案；以及<text:span text:style-name="T285">經濟環境：</text:span>包括產業結構與景氣循環等因素。由以上模式可見，身心障礙者的就業意願，不但受個人與家庭等微觀因素影響，整體社會政經等鉅觀因素，也可能影響身障者的就業意願。</text:p>
      <text:list text:style-name="LFO23" text:continue-numbering="true">
        <text:list-item>
          <text:p text:style-name="P286">視覺障礙者的就業意願</text:p>
        </text:list-item>
      </text:list>
      <text:p text:style-name="P287">國內有關視障者就業意願的相關研究，大致上也是探討視障者求職、接受職業訓練、以及蒐集職業相關資訊的意願。例如：林慶仁（2003）從台南市視障者就業狀況的調查中發現，在沒有工作的視障者當中，有高達62.3％沒有求職意願，同時也有高達75.4％的視障者雖然沒有工作，也不想接受任何職業訓練。在尋求就業相關資訊方面，超過半數的視障者（54.4％）不知道從哪些管道得知有關就業和職訓的資訊。在同一項研究中，研究者也發現造成視障者就業意願低落的原因包括：家庭過度保護、為接受適當的特殊教育、缺乏謀生技能、居住地交通不便等因素。同時，就業意願低落的視障者非但認為政府主動提供工作機會的可能性不高，反而被動地期望政府給予生活補助。可見視障者在長期國內社會制度不健全，與面臨就業障礙的情況下，就業意願難以提昇。</text:p>
      <text:p text:style-name="P288">在另一項研究中，吳訓生（2004）發現障礙程度、年齡與教育程度，是影響視障者就業意願最主要的因素。視障程度越嚴重、年齡越大、教育程度月低的視障者，就業意願也越低。同時，研究者也發現，視障者的就業意願受到個人資源與就業能力所影響，也就是個人可運用資源越多、就業能力越強的視障者，就業意願也越高。視障者就業意願的高低，也會影響其從事的職業類別，與薪資水準等工作狀況。</text:p>
      <text:p text:style-name="P289">三、就業準備度的概念</text:p>
      <text:p text:style-name="P290"><text:tab/><text:span text:style-name="T291">Sharf (1997) 將就業準備度定義為：為達到生涯規劃之目的，個人在自我瞭解、工作相關態度與行為、職業相關資訊，以及生涯抱負所具有的態度和知能。Gilbert (1992)將就業準備度的評量，分成下列向度：</text:span><text:span text:style-name="T292">生涯資訊</text:span><text:span text:style-name="T293">—</text:span><text:span text:style-name="T294">個人在進入就</text:span><text:soft-page-break/><text:span text:style-name="T295">業市場之前，需要先對於工作世界的性質，以及個人可從事之職業類別，有一定程度的瞭解。</text:span><text:span text:style-name="T296">生涯探索</text:span><text:span text:style-name="T297">—</text:span><text:span text:style-name="T298">瞭解個人的興趣、性向，並透過實習、工讀經驗實際參與工作，以瞭解自身與職場環境的契合程度。</text:span><text:span text:style-name="T299">工作相關行為</text:span><text:span text:style-name="T300">—</text:span><text:span text:style-name="T301">培養適合於職場生存的行為與社會技巧，例如服從、合作、準時、效率等行為。</text:span><text:span text:style-name="T302">工作相關態度</text:span><text:span text:style-name="T303">—</text:span><text:span text:style-name="T304">例如：對於「工作」的意義有正確的認識、積極認真負責、時間與財務管理等基本認知。生涯抱負</text:span><text:span text:style-name="T305">—</text:span><text:span text:style-name="T306">亦即規劃未來職業生活的動機與能力。</text:span></text:p>
      <text:list text:style-name="LFO24" text:continue-numbering="true">
        <text:list-item>
          <text:p text:style-name="P307">視障者的就業準備度</text:p>
        </text:list-item>
      </text:list>
      <text:p text:style-name="P308">柏廣法（1997）指出，在進行視障大學生的就業準備時，首先需協助視障生培養良好的自我概念、增進其自我接納與自我瞭解。其次則是透過與有就業之視障者對談，並藉由社團參與及工讀經驗，一方面拓展人際關係，一方面增加職業探索的機會。最後則是與職業重建機構合作，進行視障生的就業安置，與後續追蹤輔導。</text:p>
      <text:p text:style-name="P309">由於視障生在就業方面的內外在限制，使得他們在就業準備度的養成上，可能出現以下問題。例如：McBroom與<text:s/>Tedder (1993)發現，視障生在生涯規劃的態度不夠積極的原因，很可能與長期師長的過度保護有關，使得視障生在職業探索上，多半只願意嘗試自己熟悉的行業，很少考慮自己的興趣與性向。此外，由於視力的限制，視障者在接收文字資訊的管道十分有限，也造成搜尋職業相關資訊的障礙<text:s/>(Neagle, 2001)。由於目前學校體制對於視障生的就業準備較為忽略，也使得視障生缺乏適當的求職技巧，與職場生存所需的社會技巧與生活自理能力（李永昌、陳靜江，2000；萬明美，1998；Leja, 2003;<text:s/>Wolfe et al., 1992）。</text:p>
      <text:p text:style-name="P310">五、結論</text:p>
      <text:p text:style-name="P311"><text:tab/>根據筆者<text:s/>（花敬凱，民93）的研究發現，家長對視障子女採取積極、正確的教養態度，能幫助視障生養成正向的自我效能，對未來之生涯發展有其正面影響。此外，家長和老師也應多多鼓勵視障學生，依照其興趣參與各項課外活動，或累積工讀經驗，以擴大生活、社交圈，增加生涯探索之機會，可幫助視障生做出適當之生涯決定。</text:p>
      <text:p text:style-name="P312">至於大學院校方面，應該審慎思考開放更多科系，供視障生在選填志願時有更多選擇，以增加學生選擇為來就業目標之籌碼。科系開放與否的考量點，不應只是考慮視障生能力上的限制，而必須考量如何適當調整課程內容與教學方式，並致力於校園無障礙環境的建立。使得視障生在更友善的校園環境中，習得與未<text:soft-page-break/>來就業更為相關的專業技能。</text:p>
      <text:p text:style-name="P313">生涯輔導與就業準備，仍是目前視障教育中亟待加強的部分。教育輔導人員應該積極加強本身在身心障礙學生生涯輔導的專業知能，規劃適性的輔導課程及相關活動，提升視障學生對生涯規劃的認知程度，並及早幫助學生進行就業準備。</text:p>
      <text:p text:style-name="P314">第四節<text:s text:c="2"/>支持性就業模式在視障者之應用</text:p>
      <text:p text:style-name="P315">一、支持性就業的概念</text:p>
      <text:p text:style-name="P316">傳統上，身心障礙者的就業服務模式大致可以劃分為一般安置與庇護性安置。對於障礙程度較輕、且高功能的障礙者，由於技能學習速度較快，有具有較好的環境適應力，就業準備度<text:s/>(job readiness)<text:s/>相對較高。職業復健人員通常只需提供這類障礙者有限度的就業媒合與推介，一旦案主被成功安置在職場中，服務關係即可終止<text:s/>（胡若瑩，民84）。另一方面，<text:span text:style-name="T317">對於重度身心障礙者的就業安置模式，一向以庇護工場為主。到1980年代初期，庇護性的就業安置模式受到不少批評。其中之一是庇護工場基本上是一種隔離化的安置型態，違反去機構化（Deinstitutionalization）及反正常化（Normalization）的原則，也剝奪身心障礙者和一般人接觸的機會（Rusch, 1990）。再者，一般認為聯邦政府對庇護工場的投資過多，然而重度障礙者產能有限，使其投資不符合經濟效益（Butterworth＆Kiernan,1996；McLaughlin, Garner＆ Gallahan, 1987）。此外，廣設庇護工場的哲學基礎，和職業重建的服務邏輯也有所違背。McLaughlin等人（1987）指出：職業重建的使命在於「使重度身心障礙人士在以營利為導向的工商社會中具有生產力：因此，他們不應該被安置在不具競爭性，且隔離性的工作環境中」（p.4）。庇護工場的設立，基本上是將重度身心障礙者視為產能不足，不適合進入一般職場工作，與上述原則並不相符。此外，設置庇護工場的基本前提是考慮身心障礙者的工作安全，並非改善工作環境與機具設備，以配合障礙工作者的特殊需求。</text:span></text:p>
      <text:p text:style-name="P318">大約在1970年後期，遂有人提出支持性就業的概念，主要是針對就業準備度不足，技能學習遷移能力較差的障礙者將其直接安置在統合的就業環境中，讓障礙者在職場中學習所需的工作和社會技能，並在職場中提供持訓的訓練與就業協助 （陳靜江，民91a；陳靜江、胡若瑩、李崇信，民85；Rubin &amp; Roesslor, 2001; Rusch, 1990）。</text:p>
      <text:p text:style-name="P319">1984年通過之發展性障礙法案（The Developmental Disabilities Act of 1987, P.L. 98－572）中立法，將支持性就業列為一項職業復健服務。根據發展性障礙法案<text:soft-page-break/>定義，支持性就業是「一種競爭性的工作（以全時工作為基準或以每週工作20小時為基準之有薪工作），其目的在於提供身心障礙者社區式的工作經驗」（Neubert, 1997）。輔導員在整合式的工作場所中，提供持續性的協助。常見的支持性就業模式可分為四種：（1）一對一輔導由就業輔導員（job coach）對個別案主在特定職場進行持續性的輔導，或依照案主職業技能提升的狀況，逐漸使其獨立工作（systematic fading）；（2）群組（enclaves）模式，由職業訓練人員對一組身心障礙者（最多以不超過8個人為原則），在同一工作崗位上進行持續性的就業支持：（3）機動工作隊（mobile crews），身心障礙者勞動團隊在社區中長期從事契約性的工作,例如庭院修整或清潔服務；（4）企業式的安置模式（entrepreneurial model），這種安置型態與群組模式類似，由就業輔導員以「一對一」或「一對多」的方式進行職業訓練。唯一的不同點是：企業化模式以代工向其他廠商承包生產及其他業務（花敬凱，87a；Rusch, 1990）。</text:p>
      <text:p text:style-name="P320">二、國內外支持性就業的相關研究</text:p>
      <text:p text:style-name="P321"><text:tab/>國內目前尚無針對視覺障礙者支持性就業相關議題的實徵研究，國內支持性就業相關研究的研究主體，仍以智能障礙者為大宗（陳靜江，民91；趙麗華，民81；謝秀蘭，民85；關婉珍，民88；簡明山，民90）。雖然黃嬡齡（民85）與黃章青（民90）的研究以精神障礙者的支持性就業為主題，但此兩篇研究是透過支持性就業活動，探究精神障礙者與所屬社群的關係與角色分際，對於支持性就業服務的過程，並未做實質的討論。此外，林世瑛（民91）與戴鈴容（民91）則探討就業服務員（或督導人員）對身心障礙者社區化就業的看法，以及遭遇之困難。</text:p>
      <text:p text:style-name="P322"><text:tab/>趙麗華（民81）以半結構式自編問卷，訪談參與支持性就業服務方案之就服員、智障者、家長及雇主，探討智障者支持性就業服務的實施概況與相關問題。結果發現接受支持性就業服務的案主，以輕、中度智能障礙者居多。案主就業成功因素包括：本身就業意願強烈、無影響工作之特殊行為問題，以及家長支持。雖然多數就服機構輔導智障者從事能力相符的工作，但智障者的薪資普遍偏低，甚至低於基本工資，工作性質不一定符合案主的興趣。智障者在安置後離職的主因大致為工作效率太差，行為問題影響工作表現。整體而言，智障者支持性就業服務實施的問題包括：部分家長不支持、雇主進用智障者意願低，影響職務開發成效，智障者到工作地點的交通問題有待克服、符合工作條件的智障者不多，以及就服員訓練不足等。</text:p>
      <text:soft-page-break/>
      <text:p text:style-name="P323"><text:tab/>謝秀蘭（民85）與關婉珍（民88）以自然探究法<text:s/>(<text:span text:style-name="T324">naturalistic inquiry; Lincoin &amp; Cuba, 1985)<text:s/></text:span>，探討智障者在就業過程中，支持網絡的建立與支持策略的應用。謝秀蘭（民85）發現智障者的就業需求，與案主的功能狀況有關。高功能的案主較需要工作適應上的支持，特別是職場社會技能提升與情感支持，並加強與同事間的溝通互動。至於低功能的案主，則需要提升工作技能、改善不當行為、開拓就業機會，與工作現場的訓練與支持。關婉珍（民88）則發現，智障者的就業支持需求，與就業安置的階段有關。在密集輔導階段，以提升案主工作技能為主；到了追蹤輔導階段，則需協助案主維持職場內人際關係的和諧。兩篇研究結果均指出，完善的就業支持，有賴於家庭、就業服務機構，與雇主間的協調與合作。</text:p>
      <text:p text:style-name="P325"><text:tab/>從上述的研究中，可見智能障礙者既使在安置於一般職場後，仍舊會產生工作適應上的問題。簡明山（民90）採用行動研究法，透過職業適應團體活動，瞭解智障者在支持竟就業服務過程的主體性，並改善其工作適應行為。研究結果發現，在支持性就業服務的過程中，相對於雇主、家長與就服員，智障者在權力關係上處於弱勢，其不當行為可解釋成對不平等關係的反制。經由適應團體活動，可協助智障者的自信心，並增進其問題解決能力，進而改善職場適應力。</text:p>
      <text:p text:style-name="P326"><text:tab/>在社區化就服員扮演的角色方面，林世瑛（民89）與戴鈴容（民90）均發現就服員在協調身障者、家長與雇主的過程中，扮演舉足輕重的角色。而就服員工作上面臨得最大困難為：身障者就業能力與就業意願不足，以致不易找到適當的安置機會，其次是與雇主、家長溝通之困難，以及資源整合問題，就服員本身的專業能力也有待提升。此外，戴鈴容（民90）也指出，在提供身心障礙學生就業轉銜服務的過程中，由於就服員並未及早有效地介入轉銜服務規劃，以致身心障礙者無法透過學校體制下的職業教育方案，習得工作應具備的技能與態度，造成支持性就業服務之落差。此項研究發現卻實值得學校輔導人員注意，並思考如何在轉銜規劃的過程中，利用社區化就業服務機制，進行有效之資源整合。</text:p>
      <text:p text:style-name="P327"><text:tab/>在國外的相關研究方面，也證實支持性就業模式在提升身心障礙者就業率方面，也有一定之成效。例如，研究發現從1986到1996的十年間，投入美國就業市場的重度障礙者人數成長將近40％，身心障礙者的整體平均薪資也成長了近5倍；同時，企業界人事也因為雇用越來越多的身心障礙者而逐漸了解其工作能力<text:s/>(Kregel,1997; Kregel<text:s/>&amp;<text:s/>Unger,1993)。Zivolich, Shueman<text:s/>與Weiner (1997)<text:s/>也發現，支持性就業服務不管在國家財政和職業復健專業人力的投資上，都叫庇護工廠的經營具有經濟效益。</text:p>
      <text:soft-page-break/>
      <text:p text:style-name="P328">1980年代後期以來，特殊教育和職業復健服務逐漸朝向生態學模式發展，強調在儘可能符合社區化的環境下提供身心障礙者所需的服務。故此，自然支持<text:s/>(natural support)<text:s/>將成為重度障礙者支持性就業服務的新趨勢（花敬凱，民87a; 87b）。自然支持模式運用於重度身心障礙者的就業服務，可達成以下兩個目的：（1）協助雇主開發、提升或擴充職場內針對身心障礙員工提供的服務策略和資源；（2）訓練身心障礙者尋求或有效利用督導或同僚的援助，以提昇自己的工作效率和產能，促進其穩定就業。在就業支持的過程中，職業復健人員的功能不僅止於提供身心障礙者所需的訓練，和其他支持性服務；更重要的是提供雇主與職場內其他員工技術支援與其他諮詢，以增進一般同仁對身心障礙者的接納<text:s/>(Dileo,<text:s/>Luecking &amp; Hathaway,1955；引自Inge &amp; Tilson,1997)。花敬凱（民87b）指出，自然支持服務模式之所以受到重視，主要是因為對於就業服務員角色的在思考，因應身心障礙者就業後的工作適應問題，並增進身障者融入職場社會環境之機率。</text:p>
      <text:p text:style-name="P329"><text:span text:style-name="T330">支持性就業是需要個別化設計，且對身心障礙者提供持續性長期協助的服務模式，一般企業主雇用身心障礙者時，勢必要為提供適當的支持服務而增加營運成本（例如：職務再設計、機具設備改裝）；相對地，工廠內的員工也由於需要協助身心障礙者，而增加工作負擔。傳統上，雇主幾乎完全仰賴機構內的就業輔導員進行職務開發、職務再設計，與案主的現場職業技能訓練，以降低其他員工額外付出的人力成本（</text:span>Gallahan,1992<text:span text:style-name="T331">）。然而許多研究指出，在實施支持性就業服務方案的同時，若能讓職場內的雇主和員工參與協助及訓練身心障礙者的工作，反而能減少雇用支持性就業輔導員所花費的人事成本。原因在於大部分支持性就業輔導員所擔任的工作，都無須透過高深的專業訓練（根據筆者在美國的經驗，甚至高中畢業者都可成為就服員），也因此其工作職掌很容易被企業內部的作業督導系統、員工在職訓練、交通服務及相關福利互助機制所取代（</text:span>Hanger,1992; Hanley-Maxwell &amp; Millington,1992; Zivolich<text:s/>et al.,1997<text:span text:style-name="T332">）。此外，隨著就業輔導員接案量的不斷增加，是否有足夠的人力，對同一案主提供持續而長期的支持（</text:span>Gallhan,1992<text:span text:style-name="T333">）。國內的相關研究也發現：雇主並非總是歡迎就業輔導員對案主進行現場訓練與支持，甚至認為工廠裡多了一個外人，而有商業機密外洩之虞（陳靜江等，民85）。</text:span></text:p>
      <text:p text:style-name="P334">一般人進入職場工作一段時間後，可能隨著經驗和能力的提昇，或企業組織相關因素的改變，而產生職務輪調，升遷或離職等現象，這便是一般人職業生涯發展的基本歷程；而這樣的生涯發展模式，也適用在對身心障礙者等特殊族群的輔導工作上（Super,1984）。例如Shafer, Banks<text:s/>與<text:s/>Kregel（1991）對304位接受<text:soft-page-break/>支持性就業服務的身心障礙者進行追蹤調查，結果發現在就業輔導員安置成功後的24個月內，只有50﹪的身心障礙者留在原職場工作，其中30﹪的案主在兩年內職務維持不變。Wehman（1986）的研究指出，半數不到的重度障礙者在安置後5年內仍維持穩定的工作。在身心障礙者就業初期，由於已經接受職業訓練，維持短期間的就業穩定自然沒有問題。然而，當面臨職務轉換、在職進修或生涯在規劃的抉擇時，可能因為學習新職務所需之技能發生困難，以致於造成其再度失業（Salzberg, Lignugaris/Kraft &amp; McCulter,1988）。</text:p>
      <text:p text:style-name="P335">再者，傳統的支持性就業服務模式採個案管裡流程，認為案主只要安置後維持穩定就業一段時間（通常為18個月），隨即進入結案階段，若案主在就業後產生職位變動或其他不適應狀況，則會被視為安置成效不彰或計劃失敗（Pumpian, Fisher, Certo &amp; Smalley,1997）。這樣的前提有兩個限制：（1）為考慮身心障礙者在就業安置後，工作能力提昇和生涯生涯規劃的關聯性；（2）由於身心障礙者能力上的限制，若職務有所變動時，需要花費更多時間或精力學習新的職業技能；而此時通常已是支持性就業服務的結案階段，輔導員介入的程度有限。因此，就業輔導人員如何在身心障礙者就業後，讓職場內的同僚或督導積極參與對案主的支持及再訓練，以接續輔導員的工作，便是將來身心障礙者就業服務的重要課題（Pumpian et al. 1997；Shafer<text:s/>et al.,1991）。</text:p>
      <text:p text:style-name="P336">增進身心障礙者在職場內的社會互動，以幫助融入一般工作環境中，是支持性就業服務最大的特點（Rusch,1986）。然而，傳統支持性就業模式受到最大質疑是：重度身心障礙者需輔導員長期陪同就業，除了造成與其他同僚空間距離，是否會因此產生特殊標籤，而影響其社會互動與人際關係的建立（Hagner,1992；<text:s/>Nisbet &amp; Hagner, 1998；<text:s/>Rogan et al., 1993；<text:s/>Zivolich et al., 1997）。例如Rusch, Johnson與Hughes（1990）對264位接受支持性就業服務的智能障礙案主所做的研究發現：有半數以上接受支持性就業輔導的案主對於職場內友誼關係的建立感到不滿意；其中接受群組式（Enclaves）安置，或在機動工作隊（Mobile crews）就業的案主，由於與職場工作人員有較明顯的區隔，因而比接受個別化就業安置的案主較少與同僚有互動的機會。Chadsey-Rusch<text:s/>與Gonzalez（1988）也發現：許多競爭性職場就業的身心障礙者與同僚的互動僅止於與工作相關的事務，彼此也鮮少有工作場合以外的社交互動（例如：員工旅遊、下班後共餐等活動）；職場內同僚於身心障礙者社會支持網所扮演的角色，也遠不及家庭、身心障礙團體與其他社區資源（如教會）來得重要。研究者建議：就服員提供障礙員工的訓練課程，除了生產與其他工作相關事務的訓練課程以外，仍需包含社交互動技能的教學。</text:p>
      <text:soft-page-break/>
      <text:p text:style-name="P337">職場內的融合程度，同時也會影響到身心障礙者的所得高低與工作適應情況。身心障礙者的工作條件越符合常態，或同僚們事先接受「如何支持身心障礙員工」的教育訓練，並對身心障礙者懷有較為接納的態度時，案主的所得便會較高（Mank<text:s/>et al.,1997）。另一方面，身心障礙者在就業時擁有越多社會支持，發生工作適應不良的比例會相對降低（Chadsey-Rusch &amp; Gonzalez, 1988）。</text:p>
      <text:p text:style-name="P338">三、視障者的支持性就業服務</text:p>
      <text:p text:style-name="P339"><text:tab/>由於一般雇主對於視障者的刻板印象，加上視障者本身的能力與條件限制，都會造成視障者進入競爭性職場的障礙。李永昌（民88）便指出，許多雇主知道求職者為視障者時，多半不願加以進用，此時，社區化就業服務員便可扮演雇主與視障者橋樑的角色。就服員可藉由安置後的密集輔導與就業陪同，逐步提升視障者的工作能力，並協助其適應職場環境。另一方面，就服員在職場也可以提供雇主必要的諮詢、解決視障員工所面臨的問題，並進行理念宣導與視障者權益維護的工作。Walker, Johnson, Sansers<text:s/>與<text:s/>Nikias (1998)<text:s/>也發現，當支持性就業方案成為視障者就業安置型態的一項選擇之後，加拿大的視障者就業率可大幅提升至60％以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style:font-name="新細明體" fo:color="#5B5249" fo:hyphenate="false"/>
    </style:style>
    <style:style style:name="本文2" style:display-name="本文 2" style:family="paragraph" style:parent-style-name="內文">
      <style:paragraph-properties fo:text-align="justify" fo:line-height="0.2777in"/>
      <style:text-properties style:font-name-asian="標楷體" fo:font-size="11pt" style:font-size-asian="11pt" fo:hyphenate="false"/>
    </style:style>
    <style:style style:name="本文縮排" style:display-name="本文縮排" style:family="paragraph" style:parent-style-name="內文">
      <style:paragraph-properties fo:line-height="150%" fo:text-indent="0.33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text:start-value="2">
        <style:list-level-properties text:space-before="0in" text:min-label-width="1.3333in" text:list-level-position-and-space-mode="label-alignment">
          <style:list-level-label-alignment text:label-followed-by="listtab" fo:margin-left="1.3333in" fo:text-indent="-1.3333in"/>
        </style:list-level-properties>
      </text:list-level-style-number>
      <text:list-level-style-number text:level="2" style:num-prefix="第" style:num-suffix="節" style:num-format="一, 十, 一百(繁), ...">
        <style:list-level-properties text:space-before="0.3333in" text:min-label-width="0.875in" text:list-level-position-and-space-mode="label-alignment">
          <style:list-level-label-alignment text:label-followed-by="listtab" fo:margin-left="1.2083in" fo:text-indent="-0.8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節" style:num-format="一, 十, 一百(繁), ..." text:start-value="2">
        <style:list-level-properties text:space-before="0.3333in" text:min-label-width="0.7604in" text:list-level-position-and-space-mode="label-alignment">
          <style:list-level-label-alignment text:label-followed-by="listtab" fo:margin-left="1.0937in" fo:text-indent="-0.7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節" style:num-format="一, 十, 一百(繁), ..." text:start-value="4">
        <style:list-level-properties text:space-before="0.3333in" text:min-label-width="0.7604in" text:list-level-position-and-space-mode="label-alignment">
          <style:list-level-label-alignment text:label-followed-by="listtab" fo:margin-left="1.0937in" fo:text-indent="-0.7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章</dc:title>
    <dc:description/>
    <dc:subject/>
    <meta:initial-creator>pc</meta:initial-creator>
    <dc:creator>潘仁尉</dc:creator>
    <meta:creation-date>2025-11-21T05:41:00Z</meta:creation-date>
    <dc:date>2025-11-21T05:41:00Z</dc:date>
    <meta:print-date>2005-08-16T05:49:00Z</meta:print-date>
    <meta:template xlink:href="Normal.dotm" xlink:type="simple"/>
    <meta:editing-cycles>2</meta:editing-cycles>
    <meta:editing-duration>PT60S</meta:editing-duration>
    <meta:document-statistic meta:page-count="21" meta:paragraph-count="43" meta:word-count="3288" meta:character-count="21988" meta:row-count="156" meta:non-whitespace-character-count="18743"/>
  </office:meta>
</office:document-meta>
</file>