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1.3125in" text:list-level-position-and-space-mode="label-alignment">
          <style:list-level-label-alignment text:label-followed-by="listtab" fo:margin-left="1.3125in" fo:text-indent="-1.3125in"/>
        </style:list-level-properties>
      </text:list-level-style-number>
      <text:list-level-style-number text:level="2" style:num-prefix="第" style:num-suffix="節" style:num-format="一, 十, 一百(繁), ...">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prefix="第" style:num-suffix="節" style:num-format="一, 十, 一百(繁), ..." text:start-value="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第" style:num-suffix="節" style:num-format="一, 十, 一百(繁), ..." text:start-value="5">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1" style:family="paragraph">
      <style:paragraph-properties fo:break-before="page" fo:text-align="center" fo:margin-bottom="0.125in" fo:margin-left="1.3111in" fo:text-indent="-1.3111in">
        <style:tab-stops>
          <style:tab-stop style:type="left" style:position="0.0013in"/>
        </style:tab-stops>
      </style:paragraph-properties>
      <style:text-properties fo:font-weight="bold" style:font-weight-asian="bold" style:font-weight-complex="bold" fo:font-size="28pt" style:font-size-asian="28pt"/>
    </style:style>
    <style:style style:name="P3" style:parent-style-name="內文" style:list-style-name="LFO1" style:family="paragraph">
      <style:paragraph-properties fo:text-align="center" fo:margin-bottom="0.125in" fo:line-height="0.2777in"/>
      <style:text-properties fo:font-weight="bold" style:font-weight-asian="bold" style:font-weight-complex="bold" fo:font-size="22pt" style:font-size-asian="22pt"/>
    </style:style>
    <style:style style:name="P4" style:parent-style-name="內文" style:family="paragraph">
      <style:paragraph-properties fo:text-align="justify" fo:margin-bottom="0.125in" fo:line-height="0.2777in">
        <style:tab-stops>
          <style:tab-stop style:type="left" style:position="0.5in"/>
        </style:tab-stops>
      </style:paragraph-properties>
    </style:style>
    <style:style style:name="T5" style:parent-style-name="預設段落字型" style:family="text">
      <style:text-properties style:font-name="新細明體"/>
    </style:style>
    <style:style style:name="P6" style:parent-style-name="內文" style:family="paragraph">
      <style:paragraph-properties fo:text-align="justify" fo:margin-bottom="0.125in" fo:line-height="0.2777in"/>
    </style:style>
    <style:style style:name="P7" style:parent-style-name="內文" style:family="paragraph">
      <style:paragraph-properties fo:text-align="justify" fo:margin-bottom="0.125in" fo:line-height="0.2777in" fo:text-indent="0.3333in"/>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fo:color="#000000" style:font-size-complex="13.5pt"/>
    </style:style>
    <style:style style:name="T12" style:parent-style-name="預設段落字型" style:family="text">
      <style:text-properties style:font-name="新細明體"/>
    </style:style>
    <style:style style:name="P13" style:parent-style-name="內文" style:family="paragraph">
      <style:paragraph-properties fo:text-align="justify" fo:margin-bottom="0.125in" fo:line-height="0.2777in" fo:text-indent="0.3333in"/>
    </style:style>
    <style:style style:name="P14" style:parent-style-name="內文" style:family="paragraph">
      <style:paragraph-properties fo:text-align="justify" fo:margin-bottom="0.125in" fo:line-height="0.2777in" fo:text-indent="0.3333in"/>
    </style:style>
    <style:style style:name="P15" style:parent-style-name="內文" style:list-style-name="LFO1" style:family="paragraph">
      <style:paragraph-properties fo:text-align="center" fo:margin-bottom="0.125in" fo:line-height="0.2777in" fo:margin-right="0.3715in" fo:text-indent="-1.3333in"/>
      <style:text-properties fo:font-weight="bold" style:font-weight-asian="bold" style:font-weight-complex="bold" fo:font-size="22pt" style:font-size-asian="22pt"/>
    </style:style>
    <style:style style:name="P16" style:parent-style-name="本文縮排3" style:family="paragraph">
      <style:paragraph-properties fo:text-align="justify" fo:margin-bottom="0.125in"/>
    </style:style>
    <style:style style:name="P17" style:parent-style-name="內文" style:list-style-name="LFO7" style:family="paragraph">
      <style:paragraph-properties fo:text-align="justify" fo:margin-bottom="0.125in" style:line-height-at-least="0.2777in"/>
    </style:style>
    <style:style style:name="P18" style:parent-style-name="內文" style:list-style-name="LFO7" style:family="paragraph">
      <style:paragraph-properties fo:text-align="justify" fo:margin-bottom="0.125in" style:line-height-at-least="0.2777in"/>
    </style:style>
    <style:style style:name="P19" style:parent-style-name="內文" style:list-style-name="LFO7" style:family="paragraph">
      <style:paragraph-properties fo:text-align="justify" fo:margin-bottom="0.125in" style:line-height-at-least="0.2777in"/>
    </style:style>
    <style:style style:name="P20" style:parent-style-name="內文" style:family="paragraph">
      <style:paragraph-properties fo:text-align="justify" fo:margin-bottom="0.125in" fo:line-height="0.2777in"/>
    </style:style>
    <style:style style:name="T21" style:parent-style-name="預設段落字型" style:family="text">
      <style:text-properties style:font-name="新細明體"/>
    </style:style>
    <style:style style:name="P22" style:parent-style-name="內文" style:list-style-name="LFO9" style:family="paragraph">
      <style:paragraph-properties fo:text-align="justify" fo:margin-bottom="0.125in" fo:line-height="0.2777in"/>
    </style:style>
    <style:style style:name="T23" style:parent-style-name="預設段落字型" style:family="text">
      <style:text-properties style:font-name="新細明體"/>
    </style:style>
    <style:style style:name="P24" style:parent-style-name="內文" style:list-style-name="LFO9" style:family="paragraph">
      <style:paragraph-properties fo:text-align="justify" fo:margin-bottom="0.125in" fo:line-height="0.2777in"/>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P27" style:parent-style-name="內文" style:list-style-name="LFO9" style:family="paragraph">
      <style:paragraph-properties fo:text-align="justify" fo:margin-bottom="0.125in" fo:line-height="0.2777in"/>
    </style:style>
    <style:style style:name="P28" style:parent-style-name="內文" style:family="paragraph">
      <style:paragraph-properties fo:text-align="justify" fo:margin-bottom="0.125in" fo:line-height="0.2777in"/>
      <style:text-properties fo:font-size="18pt" style:font-size-asian="18pt"/>
    </style:style>
    <style:style style:name="P29" style:parent-style-name="內文" style:list-style-name="LFO1" style:family="paragraph">
      <style:paragraph-properties fo:text-align="center" fo:margin-bottom="0.125in" fo:line-height="0.2777in" fo:text-indent="-1.3333in"/>
      <style:text-properties fo:font-weight="bold" style:font-weight-asian="bold" style:font-weight-complex="bold" fo:font-size="22pt" style:font-size-asian="22pt"/>
    </style:style>
    <style:style style:name="P30" style:parent-style-name="內文" style:family="paragraph">
      <style:paragraph-properties fo:text-align="justify" fo:margin-bottom="0.125in" fo:line-height="0.2777in" fo:text-indent="0.3347in"/>
    </style:style>
    <style:style style:name="T31" style:parent-style-name="預設段落字型" style:family="text">
      <style:text-properties style:font-name="新細明體"/>
    </style:style>
    <style:style style:name="T32" style:parent-style-name="預設段落字型" style:family="text">
      <style:text-properties style:font-name="新細明體" fo:font-size="11pt" style:font-size-asian="11pt"/>
    </style:style>
    <style:style style:name="T33" style:parent-style-name="預設段落字型" style:family="text">
      <style:text-properties style:font-name="新細明體"/>
    </style:style>
    <style:style style:name="T34" style:parent-style-name="預設段落字型" style:family="text">
      <style:text-properties style:font-name="新細明體" fo:font-size="11pt" style:font-size-asian="11pt"/>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P37" style:parent-style-name="內文" style:family="paragraph">
      <style:paragraph-properties fo:text-align="justify" fo:margin-bottom="0.125in" fo:line-height="0.2777in"/>
      <style:text-properties fo:font-size="18pt" style:font-size-asian="18pt"/>
    </style:style>
    <style:style style:name="P38" style:parent-style-name="內文" style:list-style-name="LFO1" style:family="paragraph">
      <style:paragraph-properties fo:text-align="center" fo:margin-bottom="0.125in" fo:line-height="0.2777in" fo:text-indent="-1.3333in"/>
      <style:text-properties fo:font-weight="bold" style:font-weight-asian="bold" style:font-weight-complex="bold" fo:font-size="22pt" style:font-size-asian="22pt"/>
    </style:style>
    <style:style style:name="P39" style:parent-style-name="本文縮排2" style:family="paragraph">
      <style:paragraph-properties fo:text-align="justify" fo:margin-bottom="0.125in" fo:line-height="0.2777in" fo:margin-left="0in" fo:text-indent="0.3347in">
        <style:tab-stops/>
      </style:paragraph-properties>
    </style:style>
    <style:style style:name="P40" style:parent-style-name="內文" style:list-style-name="LFO4" style:family="paragraph">
      <style:paragraph-properties fo:text-align="center" fo:margin-bottom="0.125in" fo:line-height="0.2777in"/>
      <style:text-properties fo:font-weight="bold" style:font-weight-asian="bold" style:font-weight-complex="bold" fo:font-size="22pt" style:font-size-asian="22pt"/>
    </style:style>
    <style:style style:name="P41" style:parent-style-name="內文" style:family="paragraph">
      <style:paragraph-properties fo:text-align="justify" fo:margin-bottom="0.125in" fo:line-height="0.2777in" fo:text-indent="0.3333in"/>
    </style:style>
    <style:style style:name="P42" style:parent-style-name="內文" style:family="paragraph">
      <style:paragraph-properties fo:text-align="justify" fo:margin-bottom="0.125in" fo:line-height="0.2777in"/>
      <style:text-properties fo:font-weight="bold" style:font-weight-asian="bold" style:font-weight-complex="bold" fo:font-size="14pt" style:font-size-asian="14pt"/>
    </style:style>
    <style:style style:name="P43" style:parent-style-name="內文" style:family="paragraph">
      <style:paragraph-properties fo:text-align="justify" fo:margin-bottom="0.125in" fo:line-height="0.2777in" fo:text-indent="0.3347in"/>
    </style:style>
    <style:style style:name="T44" style:parent-style-name="預設段落字型" style:family="text">
      <style:text-properties style:font-name-asian="標楷體"/>
    </style:style>
    <style:style style:name="P45" style:parent-style-name="內文" style:family="paragraph">
      <style:paragraph-properties fo:text-align="justify" fo:margin-bottom="0.125in" fo:line-height="0.2777in"/>
    </style:style>
    <style:style style:name="T46" style:parent-style-name="預設段落字型" style:family="text">
      <style:text-properties fo:font-weight="bold" style:font-weight-asian="bold" style:font-weight-complex="bold" fo:font-size="14pt" style:font-size-asian="14pt"/>
    </style:style>
    <style:style style:name="T47" style:parent-style-name="預設段落字型" style:family="text">
      <style:text-properties fo:font-weight="bold" style:font-weight-asian="bold" style:font-weight-complex="bold" fo:font-size="14pt" style:font-size-asian="14pt"/>
    </style:style>
    <style:style style:name="P48" style:parent-style-name="內文" style:family="paragraph">
      <style:paragraph-properties fo:text-align="justify" fo:margin-bottom="0.125in" fo:line-height="0.2777in" fo:text-indent="0.3333in"/>
      <style:text-properties style:font-name="新細明體"/>
    </style:style>
    <style:style style:name="P49" style:parent-style-name="內文" style:family="paragraph">
      <style:paragraph-properties fo:text-align="justify" fo:margin-bottom="0.125in" fo:line-height="0.2777in" fo:text-indent="0.3333in"/>
      <style:text-properties style:font-name="新細明體"/>
    </style:style>
    <style:style style:name="P50" style:parent-style-name="內文" style:family="paragraph">
      <style:paragraph-properties fo:text-align="justify" fo:margin-bottom="0.125in" fo:line-height="0.2777in"/>
      <style:text-properties fo:font-weight="bold" style:font-weight-asian="bold" style:font-weight-complex="bold" fo:font-size="14pt" style:font-size-asian="14pt"/>
    </style:style>
    <style:style style:name="P51" style:parent-style-name="內文" style:family="paragraph">
      <style:paragraph-properties fo:text-align="justify" fo:margin-bottom="0.125in" fo:line-height="0.2777in" fo:text-indent="0.3333in"/>
    </style:style>
    <style:style style:name="P52" style:parent-style-name="內文" style:family="paragraph">
      <style:paragraph-properties fo:text-align="justify" fo:margin-bottom="0.125in" fo:line-height="0.2777in"/>
      <style:text-properties fo:font-weight="bold" style:font-weight-asian="bold" style:font-weight-complex="bold" fo:font-size="14pt" style:font-size-asian="14pt"/>
    </style:style>
    <style:style style:name="P53" style:parent-style-name="內文" style:family="paragraph">
      <style:paragraph-properties fo:text-align="justify" fo:margin-bottom="0.125in" fo:line-height="0.2777in" fo:text-indent="0.3333in"/>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P58" style:parent-style-name="內文" style:family="paragraph">
      <style:paragraph-properties fo:text-align="justify" fo:margin-bottom="0.125in" fo:line-height="0.2777in" fo:text-indent="0.3333in"/>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P66" style:parent-style-name="內文" style:family="paragraph">
      <style:paragraph-properties fo:text-align="justify" fo:margin-bottom="0.125in" fo:line-height="0.2777in"/>
      <style:text-properties fo:font-weight="bold" style:font-weight-asian="bold" style:font-weight-complex="bold" fo:font-size="14pt" style:font-size-asian="14pt"/>
    </style:style>
    <style:style style:name="P67" style:parent-style-name="內文" style:family="paragraph">
      <style:paragraph-properties fo:text-align="justify" fo:margin-bottom="0.125in" fo:line-height="0.2777in"/>
    </style:style>
    <style:style style:name="P68" style:parent-style-name="內文" style:family="paragraph">
      <style:paragraph-properties fo:text-align="justify" fo:margin-bottom="0.125in" fo:line-height="0.2777in"/>
      <style:text-properties style:font-name="新細明體" fo:font-weight="bold" style:font-weight-asian="bold" style:font-weight-complex="bold" fo:font-size="14pt" style:font-size-asian="14pt"/>
    </style:style>
    <style:style style:name="P69" style:parent-style-name="內文" style:family="paragraph">
      <style:paragraph-properties fo:text-align="justify" fo:margin-bottom="0.125in" fo:line-height="0.2777in"/>
      <style:text-properties style:font-name="新細明體"/>
    </style:style>
    <style:style style:name="P70" style:parent-style-name="內文" style:family="paragraph">
      <style:paragraph-properties fo:text-align="justify" fo:margin-bottom="0.125in" fo:line-height="0.2777in"/>
      <style:text-properties style:font-name="新細明體" fo:font-weight="bold" style:font-weight-asian="bold" style:font-weight-complex="bold" fo:font-size="14pt" style:font-size-asian="14pt"/>
    </style:style>
    <style:style style:name="P71" style:parent-style-name="內文" style:family="paragraph">
      <style:paragraph-properties fo:text-align="justify" fo:margin-bottom="0.125in" fo:line-height="0.2777in"/>
      <style:text-properties style:font-name="新細明體"/>
    </style:style>
    <style:style style:name="P72" style:parent-style-name="內文" style:family="paragraph">
      <style:paragraph-properties fo:text-align="justify" fo:margin-bottom="0.125in" fo:line-height="0.2777in"/>
      <style:text-properties fo:font-weight="bold" style:font-weight-asian="bold" style:font-weight-complex="bold" fo:font-size="14pt" style:font-size-asian="14pt"/>
    </style:style>
    <style:style style:name="P73" style:parent-style-name="內文" style:family="paragraph">
      <style:paragraph-properties fo:text-align="justify" fo:margin-bottom="0.125in" fo:line-height="0.2777in" fo:text-indent="0.3333in"/>
      <style:text-properties style:font-name="新細明體"/>
    </style:style>
    <style:style style:name="P74" style:parent-style-name="內文" style:family="paragraph">
      <style:paragraph-properties fo:text-align="justify" fo:margin-bottom="0.125in" fo:line-height="0.2777in"/>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office:automatic-styles>
  <office:body>
    <office:text text:use-soft-page-breaks="true">
      <text:list text:style-name="LFO1" text:continue-numbering="true">
        <text:list-item>
          <text:p text:style-name="P1">導論</text:p>
          <text:list text:continue-numbering="true">
            <text:list-item>
              <text:p text:style-name="P3">研究動機</text:p>
            </text:list-item>
          </text:list>
        </text:list-item>
      </text:list>
      <text:p text:style-name="P4"><text:tab/>隨著『知識經濟』時代的來臨，產業界對於勞動人力素質的要求逐漸提高，因此，具備專業技能已成為進入就業市場的條件之一。以一般就業市場對勞動力素質的門檻來看，在1950年以前，技術性工作的比例佔整體就業市場之40％，今天，技術性工作的比例約佔90％左右，這項數據代表透過高等教育提升競爭力，以及逐漸成為順利就業的必備條件之一<text:s/>(Sitlington, Clark, &amp; Kolstoe, 2000)。追求高等教育的趨勢，同時也影響身心障礙教育需求的改變。根據美國教育主管單位的統計資料（引自：Hutto &amp; Thompson, 1995），1978到1991年間，美國身心障礙學生佔整體大學生的比例，從2.6％提升到8.8％。國內教育部的統計資料（引自：林幸台，2003）也顯示，從民國85年到91年，進入大專院校就讀的身心障礙學生數目成長近6倍之多。國內<text:span text:style-name="T5">幾項相關的研究結果顯示，適性的專業教育，特別是高等教育，是幫助身心障礙學生（包括視覺障礙學生）獲得就業機會、維持經濟獨立最重要的因素之一 （李永昌，2001；李永昌、陳靜江，2000；杞昭安，1988；萬明美，1998）。</text:span></text:p>
      <text:p text:style-name="P6"><text:tab/>視障者由於本身的限制，在進入一般就業市場時，競爭力相對低落。因此，如何發展一套有效的就業輔導機制，幫助視障者順利進入就業市場，充分發揮潛能，已成為就業服務人員刻不容緩的責任。然而，生涯與就業準備在視障教育也是長期被忽略的環節，使得視障者然在學校裡可能有較好的學業表現，畢業後卻未必有較好的就業前景，對於長期的教育投資形成一大浪費<text:s/>(柏廣法，1997；Leja, 2003;<text:s/>Neagle, 2001;<text:s/>Wolffe, 1996)。例如，1992年<text:s/>Wagner, D’Amico, Marder, Newman,<text:s/>與Blackcorby進行的『國家特殊學生長期轉銜研究』<text:s/>(National Longitudinal Transition Study of Special Students)<text:s/>結果顯示：有超過60％的視障學生在學校畢業3年之後，仍然找不到工作。另一項針對視障成人就業困境的研究<text:s/>(Wolffe, Roessler, &amp; Schriner, 1992)<text:s/>也顯示視障者面臨的就業困境包括：學校畢業前未習得求職所需的技能、對就業市場缺乏確切的認識，以及就業後缺乏支持系統（例如就業服務員、職務再設計、輔具相關服務），以及缺乏適當的生涯諮商。可見視障學生進入就業市場之前，教育體系並未做好應有的職前準備。</text:p>
      <text:p text:style-name="P7"><text:span text:style-name="T8">除了就業機會的匱乏，視覺障礙者可以從事的職業類別也十分有限。雖然臺灣以進入資訊社會，科技的發達帶動新興產業的發展，調查研究卻顯示目前視覺障礙者仍大多從事傳統行業，例如按摩業、教育文化事業、點字校對，以及電話</text:span><text:soft-page-break/><text:span text:style-name="T9">接線 （李永昌，2001；杞昭安，1988；2000；萬明美，1998）。至於較具發展性的資訊服務業以及行銷業，視覺障礙者投入之管道相對有限。甚至有許多企業負責人認為目前就業市場沒有適合視障者從事的職類，可見視障者就業範圍之狹隘（</text:span><text:span text:style-name="T10">吳武典、蔡崇建、黃淑芬、王華沛、廖</text:span><text:span text:style-name="T11">永堃，1991）。</text:span><text:span text:style-name="T12">對於具有高人力素質的大學畢業視障者而言，若無法順利進入一般就業市場，發揮其專業能力，對於視障者本身、以及企業界，都是一項損失，同時對於政府為視障者就學所投入的教育資源，也形成一大浪費。</text:span></text:p>
      <text:p text:style-name="P13">行政院勞委會自民國83年推展『殘障者社區化就業服務方案』以來，確實為身心障礙者創造不少就業機會，目前台北市也有若干視障者服務機構，提供視障者支持性就業<text:s/>(supported employment)<text:s/>服務。支持性就業的概念，最早於1980年中期提出，美國1984年通過之發展性障礙法案（The Developmental Disabilities Act of 1987,P.L.98－572）中立法，將支持性就業列為一項職業復健服務。根據發展性障礙法案定義，支持性就業是「一種競爭性的工作（以全時工作為基準或以每週工作20小時為基準之有薪工作），其目的在於提供身心障礙者社區式的工作經驗」。國內「身心障礙者保護法」（內政部，民86）第三十條亦規定：「勞工主管機關對於具有工作能力，但尚不足於進入競爭性就業市場之身心障礙者應提供支持性及個別化就業服務」。雖然國內身保法的條文將支持性和競爭性就業加以區隔，但以支持性就業的精神來看，它仍屬於競爭性就業服務的一環。</text:p>
      <text:p text:style-name="P14"/>
      <text:list text:style-name="LFO1" text:continue-numbering="true">
        <text:list-item>
          <text:list>
            <text:list-item>
              <text:p text:style-name="P15">研究目的與待答問題</text:p>
            </text:list-item>
          </text:list>
        </text:list-item>
      </text:list>
      <text:p text:style-name="P16">在提供視障大學生就業轉銜服務時，單靠學校輔導人員的服務是不足的，以目前國內大學資源教室輔導人員的專業度而言，輔導人員對於就業市場的現況和趨勢瞭解畢竟有限，可能無法根據視障生的能力和性向，提供適當的建議。社區化就業服務人員若能適時介入視障大學生的就業轉銜，可以對視障生進行適切的需求評估，並在就業市場中，協助視障生開發合適的工作機會，並在視障生就業後提供必要的支持。故此，本研究之目的如下：</text:p>
      <text:list text:style-name="LFO7" text:continue-numbering="true">
        <text:list-item>
          <text:p text:style-name="P17">藉由研究團隊與視障生進行初步晤談，瞭解大學應屆畢業視障生的就業意願與就業轉銜需求。</text:p>
        </text:list-item>
        <text:list-item>
          <text:p text:style-name="P18">透過社區化就業服務員對視障生的開案評估，分析大學應屆畢業視障生進入就業市場的準備度。</text:p>
        </text:list-item>
        <text:list-item>
          <text:p text:style-name="P19">分析社區化就業服務員在輔導大學應屆畢業視障生進入就業市場的過程中，<text:soft-page-break/>會採取哪些輔導策略，以因應所需的支持。</text:p>
        </text:list-item>
      </text:list>
      <text:p text:style-name="P20"><text:tab/><text:span text:style-name="T21">根據上述目的，研究者提出以下研究問題：</text:span></text:p>
      <text:list text:style-name="LFO9" text:continue-numbering="true">
        <text:list-item>
          <text:p text:style-name="P22"><text:span text:style-name="T23">大學應屆畢業之視障者的就業意願，以及就業轉銜需求為何？</text:span></text:p>
        </text:list-item>
        <text:list-item>
          <text:p text:style-name="P24"><text:span text:style-name="T25">根據</text:span>社區化<text:span text:style-name="T26">就業服務員的觀點，</text:span>大學應屆畢業視障生進入就業市場的準備度為何？</text:p>
        </text:list-item>
        <text:list-item>
          <text:p text:style-name="P27">大學應屆畢業視障生進入就業市場時，社區化就業服務員會採取哪些輔導策略，以因應視障生所需的支持？</text:p>
        </text:list-item>
      </text:list>
      <text:p text:style-name="P28"/>
      <text:list text:style-name="LFO1" text:continue-numbering="true">
        <text:list-item>
          <text:list>
            <text:list-item>
              <text:p text:style-name="P29">研究價值</text:p>
            </text:list-item>
          </text:list>
        </text:list-item>
      </text:list>
      <text:p text:style-name="P30"><text:span text:style-name="T31">雖然勞委會推展『殘障者社區化就業服務方案』已行之有年，不少視障者也因此受益。然而，在接受社區化就業服務的視障案主中，屬於高素質人力者相對少數。事實上，這些視障者面對一般就業市場的競爭，由於缺乏就業資訊管道與職場支持，形成相對弱勢。許多受過高等教育的視障者徒有學歷與專業能力，卻苦無管道進入一般就業市場，發揮其專長，造成教育投資的浪費。另一方面，</text:span><text:span text:style-name="T32">行政院勞委會亦於92年頒佈『</text:span><text:span text:style-name="T33">身心障礙者就業轉銜服務實施要點</text:span><text:span text:style-name="T34">』，規定</text:span><text:span text:style-name="T35">直轄市、縣（市）勞工主管機關應按季邀集社政、衛生、教育等單位及當地特殊教育學校（班）、身心障礙就業服務及職業訓練之公、私立機構，召開就業轉銜服務協調會議，以整合當地資源辦理就業轉銜事宜。</text:span><text:span text:style-name="T36">可見就業服務單位應與教育單位更加密切合作，將高等教育體系中具有專業素養的視障生順利引進就業市場，一方面增進視障者的就業機會，一方面達到『人盡其才』之教育目的。</text:span></text:p>
      <text:p text:style-name="P37"/>
      <text:list text:style-name="LFO1" text:continue-numbering="true">
        <text:list-item>
          <text:list>
            <text:list-item>
              <text:p text:style-name="P38">研究範圍與限制</text:p>
            </text:list-item>
          </text:list>
        </text:list-item>
      </text:list>
      <text:p text:style-name="P39">研究的焦點在於利用社區化就業服務之模式，輔導大學以上程度視障者進入競爭性職場，並將重心放在探討視障者的就業轉銜需求，以及就業服務員在輔導視障生進入就業市場的歷程中，所採取的輔導策略。然而，在身心障礙者就業服務的過程中，家庭、學校、就業服務機構與雇主需要通力合作，機構間的專業整合才是促使身障者就業成功的關鍵因素。但礙於研究時間與研究人力等因素限制，家庭、學校（大學資源教室）輔導人員、職場同事以及雇主在視障者就業轉銜歷程中所扮演的角色，則不在本研究探討範圍之內。</text:p>
      <text:soft-page-break/>
      <text:list text:style-name="LFO4" text:continue-numbering="true">
        <text:list-item>
          <text:p text:style-name="P40">重要名詞解釋</text:p>
        </text:list-item>
      </text:list>
      <text:p text:style-name="P41">本研究所指涉的重要名詞包括視覺障礙、就業轉銜、競爭性就業、支持性就業、就業服務員、就業意願、就業準備度，以及行動研究，相關名詞之定義如下：</text:p>
      <text:p text:style-name="P42">視覺障礙<text:s/>(Visual Impairments)</text:p>
      <text:p text:style-name="P43">根據教育部（1998）頒佈之『身心障礙及資賦優異學生鑑定原則與鑑定基準』規定：視覺障礙係由於先天或後天原因，導致視覺器官（<text:span text:style-name="T44">眼球、視神經、大腦視覺中樞</text:span>）之構造缺損，或機能發生部分或全部之障礙，經矯正後對事物之視覺辨識仍有困難者』。在教育上，視覺障礙又可分成盲<text:s/>(blindness)<text:s/>以及弱視<text:s/>(low vision)<text:s/>兩種：全盲者無法利用視覺學習，須經由觸覺（如點字）或聽覺（如錄音帶）讀取資訊，並須以手杖輔助行走。弱視者尚可利用視覺學習，但閱讀一般字體有困難，須借助特殊光學輔助儀器（如放大鏡、望眼鏡）或將字體放大以擷取資料<text:s/>（何華國，1999）。本研究所稱視覺障礙大學生，是為正在就讀大專院校，而被鑑定為全盲或弱視之應屆畢業學生。</text:p>
      <text:p text:style-name="P45"><text:span text:style-name="T46">就業轉銜</text:span><text:span text:style-name="T47"><text:s/>(Transition to Employment)</text:span></text:p>
      <text:p text:style-name="P48">Halperrn (1994) 將（青少年階段）的轉銜 (transition) 定義為：「個人準備結束學生生涯，學習肩負成人角色與責任的歷程」。專業人員在此階段提供身心障礙學生的轉銜規劃與服務包括：就業轉銜、中學後教育的轉銜、成人生活轉銜，以及社區休閒育樂的轉銜（林宏熾，2002；Flexer, Simmons, Luft, &amp; Baer, 2001; Sitlington et al., 2001）。</text:p>
      <text:p text:style-name="P49">林宏熾（2003）指出：就業轉銜的目的在於提供身心障礙學生在離校至就業階段期間，職業重建的相關服務。其服務內容包括學生不同生涯階段之職業訓練、職業輔導評量、就業服務，以及追蹤與輔導再就業。在提供就業轉銜服務時，必須基於學生個別需要，考量學生的喜好與興趣，並進行完整的評量與服務規劃。</text:p>
      <text:p text:style-name="P50">競爭性就業<text:s/>(Competitive Employment)</text:p>
      <text:p text:style-name="P51">根據<text:s/>Rusch (1986)<text:s/>的定義，所謂「競爭性的工作」(competitive work)<text:s/>是指：在一般的職場中，以全時間工做為基準，或以每週平均20小時為基準的有酬工作；薪資之給付需符合「勞工公平基準法」之規定<text:s/>(p.1)。一般而言，身心障礙者從事競爭性就業的型態包括：（1）在一般職場中工作，必要時進行職務調整/再設計（job modification/accommodation）或其他協助，（2）就業服務人員以支持性就業<text:s/>(supported employment)<text:s/>之型態，在職場中提供必要之協助或服務（林宏熾，2000；花敬凱，1998a；Rubin &amp; Roesslor, 2001; Rusch, 1986; 1990）。</text:p>
      <text:soft-page-break/>
      <text:p text:style-name="P52">支持性就業<text:s/>(Supported Employment)</text:p>
      <text:p text:style-name="P53"><text:span text:style-name="T54">支持性就業的概念，最早見於1970年代，並運用於身心障礙者的就業服務上 （陳靜江，2002a；Hanley-Maxwell &amp; Szymanski, 1998; Rubin &amp; Roesslor, 2001; Rusch, 1990）。美國1984年通過之發展性障礙法案（The Developmental Disabilities Act of 1987,P.L.98－572）中立法，將支持性就業列為一項職業復健服務。根據發展性障礙法案定義，支持性就業是「一種競爭性的工作（以全時工作為基準或以每週工作20小時為基準之有薪工作），其目的在於提供身心障礙者社區式的工作經驗」（引自：</text:span>花敬凱，1998b<text:span text:style-name="T55">）。Hanley-Maxwell 與 Szymanski （1998）指出，支持性就業服務的流程包括：生態評量 (ecological assessment)、職務開發 (job development)、就業安置 (job development)、訓練 (training)、持續支持與追蹤 (</text:span><text:span text:style-name="T56">ongoing</text:span><text:span text:style-name="T57"><text:s/>supports and follow along)。</text:span>由於支持性就業服務的興起，職業訓練模式也轉變為「安置─訓練─追蹤」<text:s/>(Placement─Training─Follow-up, PTF Model)<text:s/>模式，讓身心障礙者在一般工作環境中學習職業相關技能<text:s/>(花敬凱，1998b；Rubin &amp; Roesslor, 2001)。</text:p>
      <text:p text:style-name="P58"><text:span text:style-name="T59">近年來，自然支持（</text:span>n<text:span text:style-name="T60">atural<text:s/></text:span><text:span text:style-name="T61">s</text:span><text:span text:style-name="T62">upport）和生態學的身心障礙者就業服務模式日益興起（花敬凱，1998</text:span>a；1998b）<text:span text:style-name="T63">，就業安置專員的角色也逐漸轉換成根據案主需求進行職務再設計，或利用輔具改善工作環境，使身心障礙者能夠應一般職場的工作狀況</text:span><text:span text:style-name="T64"><text:s/></text:span><text:span text:style-name="T65">（Goetz, et al., 1996）。</text:span></text:p>
      <text:p text:style-name="P66">就業服務員<text:s/>(Job Coach or Employment Specialist)</text:p>
      <text:p text:style-name="P67"><text:tab/>就業服務員在身心障礙者社區化就業的服務過程中，扮演關鍵性的角色，其工作成效攸關身障者是否能順利進入一般職場。陳靜江（1996）指出，社區化就業服務員的職責包括個案管理、職業評量、職務開發、工作技能訓練，以及身心障礙者就業後的心理輔導與追蹤評估。同時，就業服務員亦需扮演起協調身障案主、案家與雇主的角色，並詳盡分析職場的環境與工作要求，以發展適合案主需要的就業服務計畫（戴鈴容，2002）。</text:p>
      <text:p text:style-name="P68">就業意願 (Intention to Employment)</text:p>
      <text:p text:style-name="P69"><text:tab/>柯樹青（1979）認為，就業意願是個人考量自我興趣、能力、工作價值觀，以及對未來就業前景的認知，而形成參與勞動市場的主觀意志。個人的就業意願包含對自身條件的評估，並受到社會經濟環境的影響，而反映在職業選擇的行為 (Ginzberg, 1972)。李忠勳（2002）整理相關文獻，認為影響身心障礙者就業意願的因素包括：個人因素、社會/家庭環境、經濟環境、預期職場因素，以及政府措施。本研究將依此架構，來探討大學應屆畢業視障生的就業意願。</text:p>
      <text:soft-page-break/>
      <text:p text:style-name="P70">就業準備度 (Job Readiness)</text:p>
      <text:p text:style-name="P71"><text:tab/>Sharf (1997) 將就業準備度定義為：為達到生涯規劃之目的，個人在自我瞭解、工作相關態度與行為、職業相關資訊，以及生涯抱負所具有的態度和知能。Gilbert (1992)也認為，就業準備度的評估，包含以下五個向度，分別是：生涯資訊 (career information)、生涯探索 (career exploration)、工作相關態度 (work-related attitudes)、工作相關行為 (work-related behavior)，以及生涯抱負 (career aspiration)。本研究將依以上理論架構，透過就服員的觀點，來分析大學應屆畢業視障生的就業準備度。</text:p>
      <text:p text:style-name="P72">行動研究<text:s/>(Action Research)</text:p>
      <text:p text:style-name="P73">顧名思義，『行動研究』是一種具有行動實踐的方法，其研究設計強調以實務工作者的需求出發，結合科學研究的方法和步驟，以解決實務工作者的困境，並發展改善第一線服務績效的方案策略 （葉連祺，2002；潘淑滿，2003；Patton, 1990）。換言之，行動研究是學術工作者根據實務工作問題與需求，發展方案策略，以解決第一線工作者面臨問題之歷程 (Hart &amp; Bond, 1995)。由於行動研究是一種在特定場域中，解決特定問題的歷程，所採用的研究設計必須視研究的主題、研究對象，與研究情境而定。因此，行動研究的方法應是多元而彈性，並不拘泥於特定的策略（林素卿，2002；夏林清，1997；Altrichter, Posch, &amp; Somekh, 1993）。</text:p>
      <text:p text:style-name="P74"><text:span text:style-name="T75">McKernan (1991) 將行動研究設計分為非結構性研究 (unstructured studies)，以及結構性觀察技術(structured observational techniques)。其中非結構性行動研究設計，是以蒐集自然情境中行動歷程的敘述性資料 (</text:span><text:span text:style-name="T76">narrative</text:span><text:span text:style-name="T77"><text:s/>data)，使用的方法包括參與觀察、訪談、個案研究等。本研究採取多重個案研究 (multiple case studies) 之設計，來探討大學應屆畢業視障生的就業轉銜需求，以及就業服務員輔導視障生進入就業市場的歷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333in"/>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0.3347in">
        <style:tab-stops/>
      </style:paragraph-properties>
      <style:text-properties fo:hyphenate="false"/>
    </style:style>
    <style:style style:name="本文縮排3" style:display-name="本文縮排 3" style:family="paragraph" style:parent-style-name="內文">
      <style:paragraph-properties style:line-height-at-least="0.2777in" fo:text-indent="0.3333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1.3125in" text:list-level-position-and-space-mode="label-alignment">
          <style:list-level-label-alignment text:label-followed-by="listtab" fo:margin-left="1.3125in" fo:text-indent="-1.3125in"/>
        </style:list-level-properties>
      </text:list-level-style-number>
      <text:list-level-style-number text:level="2" style:num-prefix="第" style:num-suffix="節" style:num-format="一, 十, 一百(繁), ...">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prefix="第" style:num-suffix="節" style:num-format="一, 十, 一百(繁), ..." text:start-value="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第" style:num-suffix="節" style:num-format="一, 十, 一百(繁), ..." text:start-value="5">
        <style:list-level-properties text:space-before="0in" text:min-label-width="1.125in" text:list-level-position-and-space-mode="label-alignment">
          <style:list-level-label-alignment text:label-followed-by="listtab" fo:margin-left="1.125in" fo:text-indent="-1.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dc:title>
    <dc:description/>
    <dc:subject/>
    <meta:initial-creator>U201-1</meta:initial-creator>
    <dc:creator>潘仁尉</dc:creator>
    <meta:creation-date>2025-11-21T05:40:00Z</meta:creation-date>
    <dc:date>2025-11-21T05:40:00Z</dc:date>
    <meta:print-date>2005-08-16T05:47:00Z</meta:print-date>
    <meta:template xlink:href="Normal.dotm" xlink:type="simple"/>
    <meta:editing-cycles>2</meta:editing-cycles>
    <meta:editing-duration>PT0S</meta:editing-duration>
    <meta:document-statistic meta:page-count="6" meta:paragraph-count="12" meta:word-count="939" meta:character-count="6285" meta:row-count="44" meta:non-whitespace-character-count="5358"/>
  </office:meta>
</office:document-meta>
</file>